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9583in" text:min-label-width="0.3854in" text:list-level-position-and-space-mode="label-alignment">
          <style:list-level-label-alignment text:label-followed-by="listtab" fo:margin-left="1.3437in" fo:text-indent="-0.3854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9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150%"/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6138in"/>
    </style:style>
    <style:style style:name="TableColumn9" style:family="table-column">
      <style:table-column-properties style:column-width="1.693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3173in"/>
    </style:style>
    <style:style style:name="Table4" style:family="table">
      <style:table-properties style:width="10.1361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-0.0138i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3243in"/>
    </style:style>
    <style:style style:name="TableCell3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395in" fo:padding-bottom="0in" fo:padding-right="0.039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4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0437in" fo:text-indent="-0.2402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olumn49" style:family="table-column">
      <style:table-column-properties style:column-width="2.5562in"/>
    </style:style>
    <style:style style:name="TableColumn50" style:family="table-column">
      <style:table-column-properties style:column-width="5.9062in"/>
    </style:style>
    <style:style style:name="TableColumn51" style:family="table-column">
      <style:table-column-properties style:column-width="1.7715in"/>
    </style:style>
    <style:style style:name="Table48" style:family="table">
      <style:table-properties style:width="10.234in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702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letter-spacing="-0.008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083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letter-spacing="-0.0083in"/>
    </style:style>
    <style:style style:name="T88" style:parent-style-name="預設段落字型" style:family="text">
      <style:text-properties style:font-name="標楷體" style:font-name-asian="標楷體" fo:letter-spacing="-0.0083in"/>
    </style:style>
    <style:style style:name="T89" style:parent-style-name="預設段落字型" style:family="text">
      <style:text-properties style:font-name="標楷體" style:font-name-asian="標楷體" fo:letter-spacing="-0.0083in"/>
    </style:style>
    <style:style style:name="T90" style:parent-style-name="預設段落字型" style:family="text">
      <style:text-properties style:font-name="標楷體" style:font-name-asian="標楷體" fo:letter-spacing="-0.008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margin-left="0.5131in" fo:text-indent="-0.5131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letter-spacing="-0.008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etter-spacing="-0.008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left="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-0.0083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letter-spacing="-0.0083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margin-left="0.218in" fo:text-indent="-0.218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letter-spacing="-0.008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9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right="-0.0701in"/>
      <style:text-properties style:font-name="標楷體" style:font-name-asian="標楷體"/>
    </style:style>
    <style:style style:name="P197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二、陪伴申請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編號</text:p>
            <text:p text:style-name="P15">(由機構填寫)</text:p>
          </table:table-cell>
          <table:table-cell table:style-name="TableCell16">
            <text:p text:style-name="P17"><text:span text:style-name="T18">申請人</text:span><text:span text:style-name="T19">*</text:span></text:p>
          </table:table-cell>
          <table:table-cell table:style-name="TableCell20">
            <text:p text:style-name="P21"><text:span text:style-name="T22">連絡電話</text:span></text:p>
          </table:table-cell>
          <table:table-cell table:style-name="TableCell23">
            <text:p text:style-name="P24">陪伴期間</text:p>
          </table:table-cell>
          <table:table-cell table:style-name="TableCell25">
            <text:p text:style-name="P26"><text:span text:style-name="T27">受訪人/房號</text:span></text:p>
          </table:table-cell>
          <table:table-cell table:style-name="TableCell28">
            <text:p text:style-name="P29">關係</text:p>
          </table:table-cell>
          <table:table-cell table:style-name="TableCell30">
            <text:p text:style-name="P31">申請日期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*探視當日請攜帶身分證件提供身分比對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問題</text:span></text:p>
          </table:table-cell>
          <table:table-cell table:style-name="TableCell56">
            <text:p text:style-name="P57"><text:span text:style-name="T58">評估項目</text:span></text:p>
          </table:table-cell>
          <table:table-cell table:style-name="TableCell59">
            <text:p text:style-name="P60">說明</text:p>
          </table:table-cell>
        </table:table-row>
        <table:table-row table:style-name="TableRow61">
          <table:table-cell table:style-name="TableCell62">
            <text:p text:style-name="內文"><text:span text:style-name="T63">最近</text:span><text:span text:style-name="T64">14</text:span><text:span text:style-name="T65">日內旅遊史</text:span><text:span text:style-name="T66">?</text:span></text:p>
          </table:table-cell>
          <table:table-cell table:style-name="TableCell67">
            <text:p text:style-name="P68">□無</text:p>
            <text:p text:style-name="內文"><text:span text:style-name="T69">□曾至國外差旅(前往的國家:</text:span><text:span text:style-name="T70"><text:s/>________________________________________</text:span><text:span text:style-name="T71">)</text:span></text:p>
            <text:p text:style-name="內文"><text:span text:style-name="T72">□曾有國內差旅(地點:</text:span><text:span text:style-name="T73"><text:s/>_______________________________________________</text:span><text:span text:style-name="T74">)</text:span></text:p>
          </table:table-cell>
          <table:table-cell table:style-name="TableCell75">
            <text:p text:style-name="內文"><text:span text:style-name="T76">最近</text:span><text:span text:style-name="T77">14</text:span><text:span text:style-name="T78">日內</text:span><text:span text:style-name="T79">曾至國外差旅暫勿探視</text:span></text:p>
          </table:table-cell>
        </table:table-row>
        <table:table-row table:style-name="TableRow80">
          <table:table-cell table:style-name="TableCell81">
            <text:p text:style-name="內文"><text:span text:style-name="T82">最近</text:span><text:span text:style-name="T83">14</text:span><text:span text:style-name="T84">日內</text:span><text:span text:style-name="T85">是否有右列症狀</text:span></text:p>
          </table:table-cell>
          <table:table-cell table:style-name="TableCell86">
            <text:p text:style-name="P87">□無</text:p>
            <text:p text:style-name="內文"><text:span text:style-name="T88">□發燒 <text:s/>□咳嗽 <text:s/>□喉嚨痛 <text:s/>□流鼻水 <text:s/>□腹瀉 <text:s/>□味覺或嗅覺異常 <text:s/>□呼吸急促 <text:s/></text:span><text:span text:style-name="T89"><text:line-break/></text:span><text:span text:style-name="T90">□倦怠 <text:s/>□其他___________________________________<text:s/></text:span></text:p>
          </table:table-cell>
          <table:table-cell table:style-name="TableCell91">
            <text:p text:style-name="內文"><text:span text:style-name="T92">最近</text:span><text:span text:style-name="T93">14</text:span><text:span text:style-name="T94">日內</text:span><text:span text:style-name="T95">曾有疑似感染症狀</text:span><text:span text:style-name="T96">暫勿探視</text:span></text:p>
          </table:table-cell>
        </table:table-row>
        <table:table-row table:style-name="TableRow97">
          <table:table-cell table:style-name="TableCell98">
            <text:p text:style-name="內文"><text:span text:style-name="T99">最近</text:span><text:span text:style-name="T100">14</text:span><text:span text:style-name="T101">日內</text:span><text:span text:style-name="T102">曾經就醫</text:span><text:span text:style-name="T103">?</text:span></text:p>
          </table:table-cell>
          <table:table-cell table:style-name="TableCell104">
            <text:p text:style-name="P105">□無</text:p>
            <text:p text:style-name="P106"><text:span text:style-name="T107">□有，就醫日期:</text:span><text:span text:style-name="T108"><text:s/>__________________________</text:span><text:span text:style-name="T109"><text:line-break/></text:span><text:span text:style-name="T110">就醫院所/科別:</text:span><text:span text:style-name="T111"><text:s/>______________________ /_____________________</text:span></text:p>
          </table:table-cell>
          <table:table-cell table:style-name="TableCell112">
            <text:p text:style-name="內文"><text:span text:style-name="T113">最近</text:span><text:span text:style-name="T114">14</text:span><text:span text:style-name="T115">日內</text:span><text:span text:style-name="T116">曾因疑似感染症狀就醫</text:span><text:span text:style-name="T117">暫勿探視</text:span></text:p>
          </table:table-cell>
        </table:table-row>
        <table:table-row table:style-name="TableRow118">
          <table:table-cell table:style-name="TableCell119">
            <text:p text:style-name="P120">最近1個月內群聚史?</text:p>
          </table:table-cell>
          <table:table-cell table:style-name="TableCell121">
            <text:p text:style-name="內文"><text:span text:style-name="T122">□無</text:span></text:p>
            <text:p text:style-name="內文">□<text:span text:style-name="T123">同住家人最近1個月內曾經：</text:span></text:p>
            <text:p text:style-name="P124">□<text:span text:style-name="T125">居家隔離</text:span><text:span text:style-name="T126"><text:s/></text:span><text:span text:style-name="T127">□自主防疫</text:span><text:s/>□<text:span text:style-name="T128">居家檢疫<text:s/></text:span>□<text:span text:style-name="T129">自主健康管理(到期日:</text:span><text:span text:style-name="T130">__</text:span><text:span text:style-name="T131">月</text:span><text:span text:style-name="T132">__</text:span><text:span text:style-name="T133">日)</text:span></text:p>
            <text:p text:style-name="內文">□<text:span text:style-name="T134">同住家人</text:span><text:span text:style-name="T135">最近</text:span><text:span text:style-name="T136">14</text:span><text:span text:style-name="T137">日內</text:span><text:span text:style-name="T138">有發燒或呼吸道症狀</text:span></text:p>
            <text:p text:style-name="P139">□<text:span text:style-name="T140">同一辦公室同事或同班同學等常規接觸對象，</text:span><text:span text:style-name="T141">最近</text:span><text:span text:style-name="T142">14</text:span><text:span text:style-name="T143">日內</text:span><text:span text:style-name="T144">有1人以上有發燒或呼吸道症狀</text:span></text:p>
          </table:table-cell>
          <table:table-cell table:style-name="TableCell145">
            <text:p text:style-name="內文"><text:span text:style-name="T146">最近</text:span><text:span text:style-name="T147">14</text:span><text:span text:style-name="T148">日內</text:span><text:span text:style-name="T149">曾有相關群聚史</text:span><text:span text:style-name="T150">暫勿探視</text:span></text:p>
          </table:table-cell>
        </table:table-row>
        <table:table-row table:style-name="TableRow151">
          <table:table-cell table:style-name="TableCell152">
            <text:p text:style-name="P153">最近14日內接觸史?</text:p>
          </table:table-cell>
          <table:table-cell table:style-name="TableCell154">
            <text:p text:style-name="P155">□無</text:p>
            <text:p text:style-name="P156">□曾接觸近期自國外返國的親友/家屬</text:p>
            <text:p text:style-name="P157">□曾出入機場、觀光景點及其他頻繁接觸外國人場所</text:p>
            <text:p text:style-name="P158">□曾參與公眾集會或開學/畢業典禮、婚喪喜慶、運動賽事等聚眾活動</text:p>
            <text:p text:style-name="內文"><text:span text:style-name="T159">□</text:span><text:span text:style-name="T160">最近</text:span><text:span text:style-name="T161">14</text:span><text:span text:style-name="T162">日內</text:span><text:span text:style-name="T163">曾近距離接觸</text:span><text:span text:style-name="T164">有發燒或呼吸道症狀的人</text:span></text:p>
          </table:table-cell>
          <table:table-cell table:style-name="TableCell165">
            <text:p text:style-name="內文"><text:span text:style-name="T166">最近</text:span><text:span text:style-name="T167">14</text:span><text:span text:style-name="T168">日內</text:span><text:span text:style-name="T169">曾有相關接觸史</text:span><text:span text:style-name="T170">暫勿探視</text:span></text:p>
          </table:table-cell>
        </table:table-row>
        <table:table-row table:style-name="TableRow171">
          <table:table-cell table:style-name="TableCell172">
            <text:p text:style-name="P173">職業別</text:p>
          </table:table-cell>
          <table:table-cell table:style-name="TableCell174">
            <text:p text:style-name="P175">□醫療照護工作人員(含醫療院所和照護機構工作人員) <text:s/>□旅遊業(如導遊)</text:p>
            <text:p text:style-name="P176">□交通運輸業(如計程車、客運司機等) <text:s/>□旅館業(如房務、客務接待人員) <text:s/></text:p>
            <text:p text:style-name="內文"><text:span text:style-name="T177">□航空服務業(如航空機組人員等) <text:s text:c="2"/>□其他:</text:span><text:span text:style-name="T178"><text:s/>____________________________</text:span></text:p>
          </table:table-cell>
          <table:table-cell table:style-name="TableCell179">
            <text:p text:style-name="內文"/>
          </table:table-cell>
        </table:table-row>
        <table:table-row table:style-name="TableRow180">
          <table:table-cell table:style-name="TableCell181">
            <text:p text:style-name="P182">是否已完整接種COVID-19疫苗</text:p>
          </table:table-cell>
          <table:table-cell table:style-name="TableCell183">
            <text:p text:style-name="內文"><text:span text:style-name="T184">□否<text:s/></text:span><text:span text:style-name="T185">□是</text:span><text:span text:style-name="T186">【</text:span><text:span text:style-name="T187">完整接種疫苗：指已完成</text:span><text:span text:style-name="T188">COVID-19</text:span><text:span text:style-name="T189">基礎劑</text:span><text:span text:style-name="T190">應接種劑次</text:span><text:span text:style-name="T191">並達</text:span><text:span text:style-name="T192">14</text:span><text:span text:style-name="T193">天</text:span><text:span text:style-name="T194">（含）以上】</text:span></text:p>
          </table:table-cell>
          <table:table-cell table:style-name="TableCell195">
            <text:p text:style-name="P196">未完整接種者不可陪伴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a" style:display-name="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1LVL2" style:family="text">
      <style:text-properties style:font-name="Times New Roman" style:font-name-complex="Times New Roman" style:use-window-font-color="true" fo:language="en" fo:country="US"/>
    </style:style>
    <style:style style:name="WW_CharLFO1LVL3" style:family="text">
      <style:text-properties style:font-name="Times New Roman" fo:font-weight="normal" style:font-weight-asian="normal" fo:font-style="normal" style:font-style-asian="normal" fo:color="#000000" fo:font-size="14pt" style:font-size-asian="14pt" style:font-size-complex="14pt" fo:language="en" fo:country="US"/>
    </style:style>
    <style:style style:name="WW_CharLFO1LVL4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4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4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="Times New Roman" style:font-name-complex="Times New Roman" style:use-window-font-color="true"/>
    </style:style>
    <style:style style:name="WW_CharLFO8LVL2" style:family="text">
      <style:text-properties fo:font-weight="normal" style:font-weight-asian="normal" fo:font-style="normal" style:font-style-asian="normal" fo:font-size="14pt" style:font-size-asian="14pt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 style:use-window-font-color="true"/>
    </style:style>
    <style:style style:name="WW_CharLFO9LVL4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9583in" text:min-label-width="0.3854in" text:list-level-position-and-space-mode="label-alignment">
          <style:list-level-label-alignment text:label-followed-by="listtab" fo:margin-left="1.3437in" fo:text-indent="-0.3854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9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施玉燕</dc:creator>
    <meta:creation-date>2022-05-16T00:38:00Z</meta:creation-date>
    <dc:date>2022-05-16T00:38:00Z</dc:date>
    <meta:print-date>2022-05-15T23:49:00Z</meta:print-date>
    <meta:template xlink:href="Normal" xlink:type="simple"/>
    <meta:editing-cycles>2</meta:editing-cycles>
    <meta:editing-duration>PT0S</meta:editing-duration>
    <meta:user-defined meta:name="ContentTypeId">0x0101000553378DE7CB404B8FCA9FB390B358C3</meta:user-defined>
    <meta:user-defined meta:name="_dlc_DocIdItemGuid">3f005b7b-1c0b-4291-ab66-cb6579d37b9c</meta:user-defined>
    <meta:document-statistic meta:page-count="1" meta:paragraph-count="1" meta:word-count="147" meta:character-count="988" meta:row-count="7" meta:non-whitespace-character-count="842"/>
  </office:meta>
</office:document-meta>
</file>