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9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833in" fo:margin-right="-0.58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5" style:parent-style-name="內文" style:family="paragraph">
      <style:paragraph-properties fo:margin-left="-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9" style:family="table-column">
      <style:table-column-properties style:column-width="1.2083in"/>
    </style:style>
    <style:style style:name="TableColumn20" style:family="table-column">
      <style:table-column-properties style:column-width="1.1541in"/>
    </style:style>
    <style:style style:name="TableColumn21" style:family="table-column">
      <style:table-column-properties style:column-width="0.7in"/>
    </style:style>
    <style:style style:name="TableColumn22" style:family="table-column">
      <style:table-column-properties style:column-width="1.0006in"/>
    </style:style>
    <style:style style:name="TableColumn23" style:family="table-column">
      <style:table-column-properties style:column-width="2.434in"/>
    </style:style>
    <style:style style:name="Table18" style:family="table">
      <style:table-properties style:width="6.4972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7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85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295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93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0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023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2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1.3034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393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8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-0.0083in"/>
    </style:style>
    <style:style style:name="TableRow95" style:family="table-row">
      <style:table-row-properties style:min-row-height="0.393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08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-0.0083in"/>
    </style:style>
    <style:style style:name="TableRow106" style:family="table-row">
      <style:table-row-properties style:min-row-height="0.3201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709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letter-spacing="-0.0083in"/>
    </style:style>
    <style:style style:name="T119" style:parent-style-name="預設段落字型" style:family="text">
      <style:text-properties style:font-name="標楷體" style:font-name-asian="標楷體" fo:letter-spacing="-0.0083in"/>
    </style:style>
    <style:style style:name="T120" style:parent-style-name="預設段落字型" style:family="text">
      <style:text-properties style:font-name="標楷體" style:font-name-asian="標楷體" fo:letter-spacing="-0.0083in"/>
    </style:style>
    <style:style style:name="T121" style:parent-style-name="預設段落字型" style:family="text">
      <style:text-properties style:font-name="標楷體" style:font-name-asian="標楷體" fo:letter-spacing="-0.0083in"/>
    </style:style>
    <style:style style:name="T122" style:parent-style-name="預設段落字型" style:family="text">
      <style:text-properties style:font-name="標楷體" style:font-name-asian="標楷體" fo:letter-spacing="-0.0083in"/>
    </style:style>
    <style:style style:name="T123" style:parent-style-name="預設段落字型" style:family="text">
      <style:text-properties style:font-name="標楷體" style:font-name-asian="標楷體" fo:letter-spacing="-0.0083in"/>
    </style:style>
    <style:style style:name="T124" style:parent-style-name="預設段落字型" style:family="text">
      <style:text-properties style:font-name="標楷體" style:font-name-asian="標楷體" fo:letter-spacing="-0.0083in"/>
    </style:style>
    <style:style style:name="T125" style:parent-style-name="預設段落字型" style:family="text">
      <style:text-properties style:font-name="標楷體" style:font-name-asian="標楷體" fo:letter-spacing="-0.0083in"/>
    </style:style>
    <style:style style:name="T126" style:parent-style-name="預設段落字型" style:family="text">
      <style:text-properties style:font-name="標楷體" style:font-name-asian="標楷體" fo:letter-spacing="-0.0083in"/>
    </style:style>
    <style:style style:name="T127" style:parent-style-name="預設段落字型" style:family="text">
      <style:text-properties style:font-name="標楷體" style:font-name-asian="標楷體" fo:letter-spacing="-0.0083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0.5131in" fo:text-indent="-0.5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letter-spacing="-0.0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-0.0083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52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letter-spacing="-0.0083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letter-spacing="-0.0083in"/>
    </style:style>
    <style:style style:name="T180" style:parent-style-name="預設段落字型" style:family="text">
      <style:text-properties style:font-name="標楷體" style:font-name-asian="標楷體" fo:letter-spacing="-0.0083in"/>
    </style:style>
    <style:style style:name="T181" style:parent-style-name="預設段落字型" style:family="text">
      <style:text-properties style:font-name="標楷體" style:font-name-asian="標楷體" fo:letter-spacing="-0.0083in"/>
    </style:style>
    <style:style style:name="T182" style:parent-style-name="預設段落字型" style:family="text">
      <style:text-properties style:font-name="標楷體" style:font-name-asian="標楷體" fo:letter-spacing="-0.0083in"/>
    </style:style>
    <style:style style:name="T183" style:parent-style-name="預設段落字型" style:family="text">
      <style:text-properties style:font-name="標楷體" style:font-name-asian="標楷體" fo:letter-spacing="-0.0083in"/>
    </style:style>
    <style:style style:name="T184" style:parent-style-name="預設段落字型" style:family="text">
      <style:text-properties style:font-name="標楷體" style:font-name-asian="標楷體" fo:letter-spacing="-0.0083in"/>
    </style:style>
    <style:style style:name="T185" style:parent-style-name="預設段落字型" style:family="text">
      <style:text-properties style:font-name="標楷體" style:font-name-asian="標楷體" fo:letter-spacing="-0.0083in"/>
    </style:style>
    <style:style style:name="T186" style:parent-style-name="預設段落字型" style:family="text">
      <style:text-properties style:font-name="標楷體" style:font-name-asian="標楷體" fo:letter-spacing="-0.0083in"/>
    </style:style>
    <style:style style:name="T187" style:parent-style-name="預設段落字型" style:family="text">
      <style:text-properties style:font-name="標楷體" style:font-name-asian="標楷體" fo:letter-spacing="-0.0083in"/>
    </style:style>
    <style:style style:name="TableRow188" style:family="table-row">
      <style:table-row-properties style:min-row-height="0.4756in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新細明體" style:font-name-asian="新細明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新細明體" style:font-name-asian="新細明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margin-bottom="0.1666in"/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4">表</text:span><text:span text:style-name="T5">五</text:span><text:span text:style-name="T6">、因</text:span><text:span text:style-name="T7">應</text:span><text:span text:style-name="T8">COVID-19</text:span><text:span text:style-name="T9">疫情</text:span><text:span text:style-name="T10">○○機構</text:span><text:span text:style-name="T11">住民返回機構之感染風險評估表</text:span><text:span text:style-name="T12">(</text:span><text:span text:style-name="T13">範例</text:span><text:span text:style-name="T14">)</text:span></text:p>
      <text:p text:style-name="P15"><text:span text:style-name="T16">※</text:span><text:span text:style-name="T17">請填表人務必誠實告知住民請假外出期間相關資訊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評估表編號</text:p>
            <text:p text:style-name="P27"><text:span text:style-name="T28">(由機構填寫，</text:span><text:span text:style-name="T29"><text:line-break/></text:span><text:span text:style-name="T30">同請假單編號</text:span><text:span text:style-name="T31">)</text:span></text:p>
          </table:table-cell>
          <table:table-cell table:style-name="TableCell32" table:number-columns-spanned="2">
            <text:p text:style-name="P33">住民姓名</text:p>
          </table:table-cell>
          <table:covered-table-cell/>
          <table:table-cell table:style-name="TableCell34">
            <text:p text:style-name="P35">房號</text:p>
          </table:table-cell>
          <table:table-cell table:style-name="TableCell36">
            <text:p text:style-name="P37">填表人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□<text:span text:style-name="T47">本人</text:span></text:p>
            <text:p text:style-name="P48">□<text:span text:style-name="T49">親屬</text:span><text:span text:style-name="T50">(關係)：</text:span></text:p>
            <text:p text:style-name="P51"><text:s text:c="2"/>姓名：</text:p>
            <text:p text:style-name="P52"><text:s text:c="2"/>電話：</text:p>
          </table:table-cell>
        </table:table-row>
        <table:table-row table:style-name="TableRow53">
          <table:table-cell table:style-name="TableCell54">
            <text:p text:style-name="P55">返回機構日期</text:p>
          </table:table-cell>
          <table:table-cell table:style-name="TableCell56" table:number-columns-spanned="4">
            <text:p text:style-name="P57"><text:s text:c="5"/>年 <text:s text:c="3"/>月 <text:s text:c="3"/>日 <text:s text:c="3"/>時 <text:s text:c="3"/>分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請假期間的活動史?</text:p>
          </table:table-cell>
          <table:table-cell table:style-name="TableCell61">
            <text:p text:style-name="P62">活動名稱</text:p>
          </table:table-cell>
          <table:table-cell table:style-name="TableCell63" table:number-columns-spanned="3">
            <text:p text:style-name="P64">說明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□返家居住</text:p>
          </table:table-cell>
          <table:table-cell table:style-name="TableCell69" table:number-columns-spanned="3">
            <text:p text:style-name="P70"><text:span text:style-name="T71">同住家人是否有「具</text:span><text:span text:style-name="T72">COVID-19</text:span><text:span text:style-name="T73">感染風險」者</text:span><text:span text:style-name="T74">?</text:span></text:p>
            <text:p text:style-name="P75">□<text:span text:style-name="T76">否</text:span></text:p>
            <text:p text:style-name="P77">□<text:span text:style-name="T78">是，目前正在：□居家隔離</text:span><text:span text:style-name="T79"><text:s/></text:span><text:span text:style-name="T80">□</text:span><text:span text:style-name="T81">自主防疫</text:span></text:p>
            <text:p text:style-name="P82"><text:s text:c="16"/>□居家檢疫<text:s/>□自主健康管理</text:p>
            <text:p text:style-name="P83">(到期日: <text:s text:c="7"/>月<text:s text:c="7"/>日)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□國內旅遊</text:p>
          </table:table-cell>
          <table:table-cell table:style-name="TableCell88" table:number-columns-spanned="3">
            <text:p text:style-name="P89"><text:span text:style-name="T90">地點</text:span><text:span text:style-name="T91">:<text:s/></text:span><text:span text:style-name="T92">________________________日期</text:span><text:span text:style-name="T93">:</text:span><text:span text:style-name="T94">_________________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□國外旅遊</text:p>
          </table:table-cell>
          <table:table-cell table:style-name="TableCell99" table:number-columns-spanned="3">
            <text:p text:style-name="P100"><text:span text:style-name="T101">國家</text:span><text:span text:style-name="T102">:<text:s/></text:span><text:span text:style-name="T103">________________________日期</text:span><text:span text:style-name="T104">:</text:span><text:span text:style-name="T105">_________________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□其他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請假期間</text:span><text:span text:style-name="T116">是否曾出現右列症狀</text:span></text:p>
          </table:table-cell>
          <table:table-cell table:style-name="TableCell117" table:number-columns-spanned="4">
            <text:p text:style-name="P118">□無下列症狀</text:p>
            <text:p text:style-name="內文"><text:span text:style-name="T119">□發燒</text:span><text:span text:style-name="T120"><text:s text:c="2"/>□咳嗽 <text:s/>□喉嚨痛 <text:s/>□流鼻水 <text:s/>□腹瀉 <text:s/>□味覺或嗅覺異常 <text:s/></text:span><text:span text:style-name="T121"><text:line-break/></text:span><text:span text:style-name="T122">□呼吸急促</text:span><text:span text:style-name="T123"><text:s text:c="2"/></text:span><text:span text:style-name="T124">□倦怠</text:span><text:span text:style-name="T125"><text:s text:c="2"/></text:span><text:span text:style-name="T126">□其他</text:span><text:span text:style-name="T127">_________________________________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請假期間</text:span><text:span text:style-name="T132">是否</text:span><text:span text:style-name="T133"><text:line-break/></text:span><text:span text:style-name="T134">曾經就醫</text:span><text:span text:style-name="T135">?</text:span></text:p>
          </table:table-cell>
          <table:table-cell table:style-name="TableCell136" table:number-columns-spanned="4">
            <text:p text:style-name="內文">□<text:span text:style-name="T137">無</text:span></text:p>
            <text:p text:style-name="P138">□<text:span text:style-name="T139">有，就醫日期</text:span><text:span text:style-name="T140">:</text:span><text:span text:style-name="T141"><text:s/>_________________________</text:span><text:span text:style-name="T142"><text:line-break/></text:span><text:span text:style-name="T143">就醫院所</text:span><text:span text:style-name="T144">/科別:</text:span><text:span text:style-name="T145"><text:s/>___________________ /______________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請假期間的<text:line-break/>接觸史?</text:p>
          </table:table-cell>
          <table:table-cell table:style-name="TableCell149" table:number-columns-spanned="4">
            <text:p text:style-name="P150">□無</text:p>
            <text:p text:style-name="P151">□曾接觸最近1個月內自國外返國的親友/家屬</text:p>
            <text:p text:style-name="P152">□曾出入機場、觀光景點及其他頻繁接觸外國人場所</text:p>
            <text:p text:style-name="P153">□曾參與公眾集會或開學/畢業典禮、婚喪喜慶、運動賽事等聚眾活動</text:p>
            <text:p text:style-name="P154"><text:span text:style-name="T155">□</text:span><text:span text:style-name="T156">曾近距離接觸</text:span><text:span text:style-name="T157">有發燒或呼吸道症狀的人</text:span><text:span text:style-name="T158">/家人/朋友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填單日期</text:span></text:p>
          </table:table-cell>
          <table:table-cell table:style-name="TableCell163" table:number-columns-spanned="2">
            <text:p text:style-name="內文"><text:span text:style-name="T164"><text:s text:c="4"/>年 <text:s text:c="3"/>月 <text:s text:c="3"/>日</text:span></text:p>
          </table:table-cell>
          <table:covered-table-cell/>
          <table:table-cell table:style-name="TableCell165">
            <text:p text:style-name="內文"><text:span text:style-name="T166">填表人簽章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住民症狀評估</text:p>
            <text:p text:style-name="P172"><text:span text:style-name="T173">(由機構填寫)</text:span></text:p>
          </table:table-cell>
          <table:table-cell table:style-name="TableCell174" table:number-columns-spanned="4">
            <text:p text:style-name="內文"><text:span text:style-name="T175">量測體溫</text:span><text:span text:style-name="T176">_________℃ <text:s text:c="3"/></text:span><text:span text:style-name="T177">□無任何疑似感染症狀</text:span></text:p>
            <text:p text:style-name="P178"><text:span text:style-name="T179">□發燒</text:span><text:span text:style-name="T180"><text:s text:c="2"/>□咳嗽 <text:s/>□喉嚨痛 <text:s/>□流鼻水 <text:s/>□腹瀉 <text:s/>□味覺或嗅覺異常 <text:s/></text:span><text:span text:style-name="T181"><text:line-break/></text:span><text:span text:style-name="T182">□呼吸急促</text:span><text:span text:style-name="T183"><text:s text:c="2"/></text:span><text:span text:style-name="T184">□倦怠</text:span><text:span text:style-name="T185"><text:s text:c="2"/></text:span><text:span text:style-name="T186">□其他</text:span><text:span text:style-name="T187">_________________________________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內文"><text:span text:style-name="T190">本次請假是否外宿？</text:span></text:p>
          </table:table-cell>
          <table:table-cell table:style-name="TableCell191" table:number-columns-spanned="4">
            <text:p text:style-name="P192">□否</text:p>
            <text:p text:style-name="P193"><text:span text:style-name="T194">□</text:span><text:span text:style-name="T195">是，</text:span><text:span text:style-name="T196">最近</text:span><text:span text:style-name="T197">14</text:span><text:span text:style-name="T198">日內有</text:span><text:span text:style-name="T199">無</text:span><text:span text:style-name="T200">COVID-19</text:span><text:span text:style-name="T201">暴露風險</text:span><text:span text:style-name="T202">？</text:span><text:span text:style-name="T203">□</text:span><text:span text:style-name="T204">無</text:span><text:span text:style-name="T205"><text:s text:c="2"/></text:span><text:span text:style-name="T206">□</text:span><text:span text:style-name="T207">有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評估日期</text:p>
          </table:table-cell>
          <table:table-cell table:style-name="TableCell211" table:number-columns-spanned="2">
            <text:p text:style-name="P212"><text:s text:c="5"/>年 <text:s text:c="3"/>月 <text:s text:c="3"/>日</text:p>
          </table:table-cell>
          <table:covered-table-cell/>
          <table:table-cell table:style-name="TableCell213">
            <text:p text:style-name="P214">評估者簽章</text:p>
            <text:p text:style-name="P215"><text:span text:style-name="T216">(由機構填寫)</text:span></text:p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" style:display-name="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1LVL2" style:family="text">
      <style:text-properties style:font-name="Times New Roman" style:font-name-complex="Times New Roman" style:use-window-font-color="true" fo:language="en" fo:country="US"/>
    </style:style>
    <style:style style:name="WW_CharLFO1LVL3" style:family="text">
      <style:text-properties style:font-name="Times New Roman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1LVL4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8LVL2" style:family="text">
      <style:text-properties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 style:use-window-font-color="true"/>
    </style:style>
    <style:style style:name="WW_CharLFO9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9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施玉燕</dc:creator>
    <meta:creation-date>2022-05-16T00:39:00Z</meta:creation-date>
    <dc:date>2022-05-16T00:39:00Z</dc:date>
    <meta:print-date>2022-05-15T23:49:00Z</meta:print-date>
    <meta:template xlink:href="Normal" xlink:type="simple"/>
    <meta:editing-cycles>2</meta:editing-cycles>
    <meta:editing-duration>PT0S</meta:editing-duration>
    <meta:user-defined meta:name="ContentTypeId">0x0101000553378DE7CB404B8FCA9FB390B358C3</meta:user-defined>
    <meta:user-defined meta:name="_dlc_DocIdItemGuid">3f005b7b-1c0b-4291-ab66-cb6579d37b9c</meta:user-defined>
    <meta:document-statistic meta:page-count="1" meta:paragraph-count="1" meta:word-count="146" meta:character-count="979" meta:row-count="6" meta:non-whitespace-character-count="834"/>
  </office:meta>
</office:document-meta>
</file>