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3" style:parent-style-name="內文" style:family="paragraph">
      <style:paragraph-properties style:snap-to-layout-grid="false" fo:text-align="justify" fo:line-height="0.2361in"/>
    </style:style>
    <style:style style:name="T14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6" style:parent-style-name="內文" style:family="paragraph">
      <style:paragraph-properties style:snap-to-layout-grid="false" fo:text-align="justify" fo:line-height="0.2361in" fo:margin-left="0.166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" style:parent-style-name="清單段落" style:list-style-name="LFO5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清單段落" style:list-style-name="LFO5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清單段落" style:list-style-name="LFO5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清單段落" style:list-style-name="LFO5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清單段落" style:list-style-name="LFO5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清單段落" style:list-style-name="LFO5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清單段落" style:list-style-name="LFO5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清單段落" style:list-style-name="LFO5" style:family="paragraph">
      <style:paragraph-properties style:snap-to-layout-grid="false" fo:text-align="justify" fo:line-height="0.2361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style:snap-to-layout-grid="false" fo:text-align="justify" fo:line-height="0.2361in"/>
    </style:style>
    <style:style style:name="T29" style:parent-style-name="預設段落字型" style:family="text">
      <style:text-properties style:font-name="Cambria Math" style:font-name-asian="Cambria Math" style:font-name-complex="Cambria Math" fo:font-weight="bold" style:font-weight-asian="bold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style:snap-to-layout-grid="false" fo:text-align="justify" fo:line-height="0.2361in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style:snap-to-layout-grid="false" fo:text-align="justify" fo:line-height="0.2361in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style:snap-to-layout-grid="false" fo:text-align="justify" fo:line-height="0.2361in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2" style:parent-style-name="清單段落" style:list-style-name="LFO6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3" style:parent-style-name="清單段落" style:list-style-name="LFO6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4" style:parent-style-name="清單段落" style:list-style-name="LFO6" style:family="paragraph">
      <style:paragraph-properties style:snap-to-layout-grid="false" fo:text-align="justify" fo:line-height="0.2361in" fo:margin-left="0.4923in" fo:text-indent="-0.1965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55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style:letter-kerning="false" style:font-size-complex="12pt"/>
    </style:style>
    <style:style style:name="P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FF" style:letter-kerning="false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olumn72" style:family="table-column">
      <style:table-column-properties style:column-width="1.0812in"/>
    </style:style>
    <style:style style:name="TableColumn73" style:family="table-column">
      <style:table-column-properties style:column-width="0.5555in"/>
    </style:style>
    <style:style style:name="TableColumn74" style:family="table-column">
      <style:table-column-properties style:column-width="0.5555in"/>
    </style:style>
    <style:style style:name="TableColumn75" style:family="table-column">
      <style:table-column-properties style:column-width="0.5555in"/>
    </style:style>
    <style:style style:name="TableColumn76" style:family="table-column">
      <style:table-column-properties style:column-width="0.5555in"/>
    </style:style>
    <style:style style:name="TableColumn77" style:family="table-column">
      <style:table-column-properties style:column-width="0.5555in"/>
    </style:style>
    <style:style style:name="TableColumn78" style:family="table-column">
      <style:table-column-properties style:column-width="0.5555in"/>
    </style:style>
    <style:style style:name="TableColumn79" style:family="table-column">
      <style:table-column-properties style:column-width="0.5555in"/>
    </style:style>
    <style:style style:name="TableColumn80" style:family="table-column">
      <style:table-column-properties style:column-width="0.5555in"/>
    </style:style>
    <style:style style:name="TableColumn81" style:family="table-column">
      <style:table-column-properties style:column-width="0.5555in"/>
    </style:style>
    <style:style style:name="TableColumn82" style:family="table-column">
      <style:table-column-properties style:column-width="0.5555in"/>
    </style:style>
    <style:style style:name="TableColumn83" style:family="table-column">
      <style:table-column-properties style:column-width="0.5555in"/>
    </style:style>
    <style:style style:name="TableColumn84" style:family="table-column">
      <style:table-column-properties style:column-width="0.5555in"/>
    </style:style>
    <style:style style:name="TableColumn85" style:family="table-column">
      <style:table-column-properties style:column-width="0.5555in"/>
    </style:style>
    <style:style style:name="TableColumn86" style:family="table-column">
      <style:table-column-properties style:column-width="0.5555in"/>
    </style:style>
    <style:style style:name="TableColumn87" style:family="table-column">
      <style:table-column-properties style:column-width="0.5555in"/>
    </style:style>
    <style:style style:name="TableColumn88" style:family="table-column">
      <style:table-column-properties style:column-width="0.5562in"/>
    </style:style>
    <style:style style:name="Table71" style:family="table">
      <style:table-properties style:width="9.9708in" fo:margin-left="-0.2076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2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2" style:family="table-cell">
      <style:table-cell-properties fo:border-top="0.0069in solid #000000" fo:border-left="0.013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6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5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-top="0.0208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7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8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0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85" style:family="table-cell">
      <style:table-cell-properties fo:border-top="0.0069in solid #000000" fo:border-left="0.0208in solid #000000" fo:border-bottom="0.0069in solid #000000" fo:border-right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0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-top="0.0069in solid #000000" fo:border-left="0.0069in solid #000000" fo:border-bottom="0.0208in solid #000000" fo:border-right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-top="0.0069in solid #000000" fo:border-left="0.013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3472in"/>
      <style:text-properties style:font-name="Times New Roman" style:font-name-asian="標楷體" style:font-name-complex="Times New Roman" style:font-size-complex="12pt"/>
    </style:style>
    <style:style style:name="P552" style:parent-style-name="內文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565" style:parent-style-name="內文" style:family="paragraph">
      <style:paragraph-properties fo:widows="2" fo:orphans="2" fo:text-align="justify" fo:margin-left="0.1965in" fo:text-indent="-0.1965in">
        <style:tab-stops/>
      </style:paragraph-properties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5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</office:automatic-styles>
  <office:body>
    <office:text text:use-soft-page-breaks="true">
      <text:p text:style-name="P1"><text:span text:style-name="T4">附件、</text:span><text:span text:style-name="T5">因應</text:span><text:span text:style-name="T6">COVID-19</text:span><text:span text:style-name="T7">疫情</text:span><text:span text:style-name="T8">○○</text:span><text:span text:style-name="T9">機構訪客實地探訪管理</text:span><text:span text:style-name="T10">(</text:span><text:span text:style-name="T11">範例</text:span><text:span text:style-name="T12">)</text:span></text:p>
      <text:p text:style-name="P13"><text:span text:style-name="T14">◎</text:span><text:span text:style-name="T15">訪客管理注意事項：</text:span></text:p>
      <text:p text:style-name="P16"><text:span text:style-name="T17">為防範疫情在機構內傳播的風險，機構、住民及家屬仍須遵守下列管理規則</text:span><text:span text:style-name="T18">：</text:span></text:p>
      <text:list text:style-name="LFO5" text:continue-numbering="true">
        <text:list-item>
          <text:p text:style-name="P19">採預約實聯制。</text:p>
        </text:list-item>
        <text:list-item>
          <text:p text:style-name="P20">每位住民1天限探視1次，每組訪客人數不可多於3人(包括兒童)；同一時段若安排多位住民接受探視，不同住民訪客間須維持社交距離(室內≧1.5公尺，室外≧1公尺)。</text:p>
        </text:list-item>
        <text:list-item>
          <text:p text:style-name="P21">落實詢問訪客TOCC(旅遊史、職業、接觸史、群聚史)等資訊，並詳實紀錄。</text:p>
        </text:list-item>
        <text:list-item>
          <text:p text:style-name="P22">落實測量訪客體溫並詳實紀錄；限制具COVID-19感染風險或有發燒或呼吸道症狀的人進入機構；訪客應全程佩戴口罩，落實手部衛生、呼吸道衛生及咳嗽禮節，不可與住民共餐。</text:p>
        </text:list-item>
        <text:list-item>
          <text:p text:style-name="P23">具有活動能力，可下床行動之住民，儘量安排在公共區域會面。</text:p>
        </text:list-item>
        <text:list-item>
          <text:p text:style-name="P24">不具備活動能力無法自行下床行動之住民(如：完全臥床)，可進入住民住房探視。</text:p>
        </text:list-item>
        <text:list-item>
          <text:p text:style-name="P25">探視結束後，應儘速為住民進行手部衛生。</text:p>
        </text:list-item>
        <text:list-item>
          <text:p text:style-name="P26">機構應妥善規劃探視者動線，並落實訪視空間之清潔消毒。</text:p>
        </text:list-item>
      </text:list>
      <text:p text:style-name="P27"/>
      <text:p text:style-name="P28"><text:span text:style-name="T29">◎</text:span><text:span text:style-name="T30">訪客</text:span><text:span text:style-name="T31">實地探訪管理</text:span><text:span text:style-name="T32">範例</text:span></text:p>
      <text:p text:style-name="P33"><text:span text:style-name="T34"><text:s text:c="2"/></text:span><text:span text:style-name="T35"></text:span><text:span text:style-name="T36">開放時間：週一至週日早上</text:span><text:span text:style-name="T37">8</text:span><text:span text:style-name="T38">時至晚上</text:span><text:span text:style-name="T39">8</text:span><text:span text:style-name="T40">時。</text:span></text:p>
      <text:p text:style-name="P41"><text:span text:style-name="T42"><text:s text:c="2"/></text:span><text:span text:style-name="T43"></text:span><text:span text:style-name="T44">探視時段：</text:span><text:span text:style-name="T45">區分為</text:span><text:span text:style-name="T46">12</text:span><text:span text:style-name="T47">個探視時段。</text:span></text:p>
      <text:p text:style-name="P48"><text:span text:style-name="T49"><text:s text:c="2"/></text:span><text:span text:style-name="T50"></text:span><text:span text:style-name="T51">探視地點：</text:span></text:p>
      <text:list text:style-name="LFO6" text:continue-numbering="true">
        <text:list-item>
          <text:p text:style-name="P52">公共區域：規劃4個符合社交距離的區塊可利用(區塊代碼P1~P4)，包括：1樓文康室(空間可容納2組訪客)、1樓庭園(可安排2組訪客)。</text:p>
        </text:list-item>
        <text:list-item>
          <text:p text:style-name="P53">單人房室2間(房室代碼S1~S2)。</text:p>
        </text:list-item>
        <text:list-item>
          <text:p text:style-name="P54">收住不具備活動能力無法自行下床行動之住民房室10間(房室代碼D1~D10)</text:p>
        </text:list-item>
      </text:list>
      <text:p text:style-name="P55"><text:s text:c="2"/></text:p>
      <text:p text:style-name="P56"/>
      <text:soft-page-break/>
      <text:p text:style-name="P57"><text:span text:style-name="T58">訪客</text:span><text:span text:style-name="T59">預約</text:span><text:span text:style-name="T60">表</text:span><text:span text:style-name="T61">(</text:span><text:span text:style-name="T62">範例</text:span><text:span text:style-name="T63">)</text:span></text:p>
      <text:p text:style-name="內文"><text:span text:style-name="T64">探視日期：</text:span><text:span text:style-name="T65">○</text:span><text:span text:style-name="T66">年</text:span><text:span text:style-name="T67">○</text:span><text:span text:style-name="T68">月</text:span><text:span text:style-name="T69">○</text:span><text:span text:style-name="T70">日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探視時間</text:p>
          </table:table-cell>
          <table:table-cell table:style-name="TableCell92" table:number-columns-spanned="4">
            <text:p text:style-name="P93">公共區域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單人房</text:p>
          </table:table-cell>
          <table:covered-table-cell/>
          <table:table-cell table:style-name="TableCell96" table:number-columns-spanned="10">
            <text:p text:style-name="P97">不具備活動能力住民房室(每房有4位不具備活動能力之住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P1</text:p>
          </table:table-cell>
          <table:table-cell table:style-name="TableCell102">
            <text:p text:style-name="P103">P2</text:p>
          </table:table-cell>
          <table:table-cell table:style-name="TableCell104">
            <text:p text:style-name="P105">P3</text:p>
          </table:table-cell>
          <table:table-cell table:style-name="TableCell106">
            <text:p text:style-name="P107">P4</text:p>
          </table:table-cell>
          <table:table-cell table:style-name="TableCell108">
            <text:p text:style-name="P109">S1</text:p>
          </table:table-cell>
          <table:table-cell table:style-name="TableCell110">
            <text:p text:style-name="P111">S2</text:p>
          </table:table-cell>
          <table:table-cell table:style-name="TableCell112">
            <text:p text:style-name="P113">D1</text:p>
          </table:table-cell>
          <table:table-cell table:style-name="TableCell114">
            <text:p text:style-name="P115">D2</text:p>
          </table:table-cell>
          <table:table-cell table:style-name="TableCell116">
            <text:p text:style-name="P117">D3</text:p>
          </table:table-cell>
          <table:table-cell table:style-name="TableCell118">
            <text:p text:style-name="P119">D4</text:p>
          </table:table-cell>
          <table:table-cell table:style-name="TableCell120">
            <text:p text:style-name="P121">D5</text:p>
          </table:table-cell>
          <table:table-cell table:style-name="TableCell122">
            <text:p text:style-name="P123">D6</text:p>
          </table:table-cell>
          <table:table-cell table:style-name="TableCell124">
            <text:p text:style-name="P125">D7</text:p>
          </table:table-cell>
          <table:table-cell table:style-name="TableCell126">
            <text:p text:style-name="P127">D8</text:p>
          </table:table-cell>
          <table:table-cell table:style-name="TableCell128">
            <text:p text:style-name="P129">D9</text:p>
          </table:table-cell>
          <table:table-cell table:style-name="TableCell130">
            <text:p text:style-name="P131">D10</text:p>
          </table:table-cell>
        </table:table-row>
        <table:table-row table:style-name="TableRow132">
          <table:table-cell table:style-name="TableCell133">
            <text:p text:style-name="P134">8:00~8:4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9:00~9:40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0:00~10:4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:00~11:4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2:00~12:4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3:00~13:4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4:00~14:40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5:00~15:40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6:00~16:4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7:00~17:40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8:00~18:4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9:00~19:4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><text:span text:style-name="T553">※</text:span><text:span text:style-name="T554">本範例提供機構參考，請依機構特性調整內化為適用機構現況之探視排班表，</text:span><text:span text:style-name="T555">探訪時間</text:span><text:span text:style-name="T556">亦</text:span><text:span text:style-name="T557">可依需求彈性調整</text:span><text:span text:style-name="T558">(</text:span><text:span text:style-name="T559">例如：</text:span><text:span text:style-name="T560">每時段</text:span><text:span text:style-name="T561">2</text:span><text:span text:style-name="T562">小時</text:span><text:span text:style-name="T563">)</text:span><text:span text:style-name="T564">。</text:span></text:p>
      <text:p text:style-name="P565"><text:span text:style-name="T566">※</text:span><text:span text:style-name="T567">訪客預約表應保留至少</text:span><text:span text:style-name="T568">1</text:span><text:span text:style-name="T569">個月，以利家屬或相關單位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" style:display-name="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fo:language="en" fo:country="US"/>
    </style:style>
    <style:style style:name="WW_CharLFO1LVL2" style:family="text">
      <style:text-properties style:font-name="Times New Roman" style:font-name-complex="Times New Roman" style:use-window-font-color="true" fo:language="en" fo:country="US"/>
    </style:style>
    <style:style style:name="WW_CharLFO1LVL3" style:family="text">
      <style:text-properties style:font-name="Times New Roman" fo:font-weight="normal" style:font-weight-asian="normal" fo:font-style="normal" style:font-style-asian="normal" fo:color="#000000" fo:font-size="14pt" style:font-size-asian="14pt" style:font-size-complex="14pt" fo:language="en" fo:country="US"/>
    </style:style>
    <style:style style:name="WW_CharLFO1LVL4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fo:font-weight="normal" style:font-weight-asian="normal" fo:font-style="normal" style:font-style-asian="normal" fo:font-size="14pt" style:font-size-asian="14pt"/>
    </style:style>
    <style:style style:name="WW_CharLFO8LVL1" style:family="text">
      <style:text-properties style:font-name="Times New Roman" style:font-name-complex="Times New Roman" style:use-window-font-color="true"/>
    </style:style>
    <style:style style:name="WW_CharLFO8LVL2" style:family="text">
      <style:text-properties fo:font-weight="normal" style:font-weight-asian="normal" fo:font-style="normal" style:font-style-asian="normal" fo:font-size="14pt" style:font-size-asian="14pt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 style:use-window-font-color="true"/>
    </style:style>
    <style:style style:name="WW_CharLFO9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style style:name="WW_CharLFO10LVL1" style:family="text">
      <style:text-properties style:font-name="Times New Roman" style:font-name-complex="Times New Roman"/>
    </style:style>
    <style:style style:name="WW_CharLFO10LVL2" style:family="text">
      <style:text-properties style:font-name="Times New Roman" style:font-name-complex="Times New Roman"/>
    </style:style>
    <style:style style:name="WW_CharLFO10LVL4" style:family="text">
      <style:text-properties style:font-name="Times New Roman"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9583in" text:min-label-width="0.3854in" text:list-level-position-and-space-mode="label-alignment">
          <style:list-level-label-alignment text:label-followed-by="listtab" fo:margin-left="1.3437in" fo:text-indent="-0.3854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7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4" style:num-suffix="." style:num-format="1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7" style:num-suffix="." style:num-format="1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0LVL4" style:num-suffix="." style:num-format="a" style:num-letter-sync="true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玉燕</dc:creator>
    <meta:creation-date>2022-05-16T01:32:00Z</meta:creation-date>
    <dc:date>2022-05-16T01:32:00Z</dc:date>
    <meta:print-date>2022-05-15T23:49:00Z</meta:print-date>
    <meta:template xlink:href="Normal" xlink:type="simple"/>
    <meta:editing-cycles>2</meta:editing-cycles>
    <meta:editing-duration>PT60S</meta:editing-duration>
    <meta:user-defined meta:name="ContentTypeId">0x0101000553378DE7CB404B8FCA9FB390B358C3</meta:user-defined>
    <meta:user-defined meta:name="_dlc_DocIdItemGuid">3f005b7b-1c0b-4291-ab66-cb6579d37b9c</meta:user-defined>
    <meta:document-statistic meta:page-count="2" meta:paragraph-count="2" meta:word-count="171" meta:character-count="1144" meta:row-count="8" meta:non-whitespace-character-count="975"/>
  </office:meta>
</office:document-meta>
</file>