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double #000000" fo:border-bottom="thin double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69.75pt" style:use-optimal-row-height="false" fo:break-before="auto"/>
    </style:style>
    <style:style style:name="ro10" style:family="table-row">
      <style:table-row-properties style:row-height="38.1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窗口" table:style-name="ta1">
        <table:table-column table:style-name="co1" table:number-columns-repeated="2" table:default-cell-style-name="ce29"/>
        <table:table-column table:style-name="co2" table:default-cell-style-name="ce30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office:value-type="string" table:number-columns-spanned="5" table:number-rows-spanned="1" table:style-name="ce31">
            <text:p>地方政府衛生局接收學校和職場密切接觸者名冊聯繫窗口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區域別</text:p>
          </table:table-cell>
          <table:table-cell office:value-type="string" table:style-name="ce4">
            <text:p>縣市別</text:p>
          </table:table-cell>
          <table:table-cell office:value-type="string" table:style-name="ce5">
            <text:p>聯絡人</text:p>
          </table:table-cell>
          <table:table-cell office:value-type="string" table:style-name="ce4">
            <text:p>聯絡電話</text:p>
          </table:table-cell>
          <table:table-cell office:value-type="string" table:style-name="ce6">
            <text:p>電子郵件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34" table:style-name="ce32">
            <text:p>臺北區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值班人員</text:p>
          </table:table-cell>
          <table:table-cell office:value-type="string" table:style-name="ce8">
            <text:p>02-23759800#1940</text:p>
          </table:table-cell>
          <table:table-cell office:value-type="string" table:style-name="ce9">
            <text:p>workcontacter@health.gov.tw</text:p>
          </table:table-cell>
          <table:table-cell table:style-name="ce2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1" table:number-rows-spanned="29" table:style-name="ce33">
            <text:p>新北市</text:p>
          </table:table-cell>
          <table:table-cell office:value-type="string" table:style-name="ce10">
            <text:p>板橋區(值班人員)</text:p>
          </table:table-cell>
          <table:table-cell office:value-type="string" table:style-name="ce11">
            <text:p>02-2258-6606</text:p>
          </table:table-cell>
          <table:table-cell office:value-type="string" table:style-name="ce12">
            <text:p>ntpc242@ntpc.gov.tw</text:p>
          </table:table-cell>
          <table:table-cell table:style-name="ce2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新莊區(值班人員)</text:p>
          </table:table-cell>
          <table:table-cell office:value-type="string" table:style-name="ce11">
            <text:p>02-2996-7123</text:p>
          </table:table-cell>
          <table:table-cell office:value-type="string" table:style-name="ce12">
            <text:p>ntpc246@ntpc.gov.tw</text:p>
          </table:table-cell>
          <table:table-cell table:style-name="ce2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中和區(值班人員)</text:p>
          </table:table-cell>
          <table:table-cell office:value-type="string" table:style-name="ce11">
            <text:p>02-2249-1936</text:p>
          </table:table-cell>
          <table:table-cell office:value-type="string" table:style-name="ce12">
            <text:p>ntpc245@ntpc.gov.tw</text:p>
          </table:table-cell>
          <table:table-cell table:style-name="ce2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三重區(值班人員)</text:p>
          </table:table-cell>
          <table:table-cell office:value-type="string" table:style-name="ce11">
            <text:p>02-2982-5233</text:p>
          </table:table-cell>
          <table:table-cell office:value-type="string" table:style-name="ce12">
            <text:p>ntpc243@ntpc.gov.tw</text:p>
          </table:table-cell>
          <table:table-cell table:style-name="ce2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新店區(值班人員)</text:p>
          </table:table-cell>
          <table:table-cell office:value-type="string" table:style-name="ce11">
            <text:p>02-2911-3984</text:p>
          </table:table-cell>
          <table:table-cell office:value-type="string" table:style-name="ce12">
            <text:p>ntpc247@ntpc.gov.tw</text:p>
          </table:table-cell>
          <table:table-cell table:style-name="ce2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土城區(值班人員)</text:p>
          </table:table-cell>
          <table:table-cell office:value-type="string" table:style-name="ce11">
            <text:p>02-2260-3181</text:p>
          </table:table-cell>
          <table:table-cell office:value-type="string" table:style-name="ce12">
            <text:p>ntpc248@ntpc.gov.tw</text:p>
          </table:table-cell>
          <table:table-cell table:style-name="ce2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永和區(值班人員)</text:p>
          </table:table-cell>
          <table:table-cell office:value-type="string" table:style-name="ce11">
            <text:p>02-3233-2780</text:p>
          </table:table-cell>
          <table:table-cell office:value-type="string" table:style-name="ce12">
            <text:p>ntpc244@ntpc.gov.tw</text:p>
          </table:table-cell>
          <table:table-cell table:style-name="ce2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蘆洲區(值班人員)</text:p>
          </table:table-cell>
          <table:table-cell office:value-type="string" table:style-name="ce11">
            <text:p>02-2281-2011</text:p>
          </table:table-cell>
          <table:table-cell office:value-type="string" table:style-name="ce12">
            <text:p>ntpc249@ntpc.gov.tw</text:p>
          </table:table-cell>
          <table:table-cell table:style-name="ce2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汐止區(值班人員)</text:p>
          </table:table-cell>
          <table:table-cell office:value-type="string" table:style-name="ce11">
            <text:p>02-2641-2030</text:p>
          </table:table-cell>
          <table:table-cell office:value-type="string" table:style-name="ce12">
            <text:p>ntpc254@ntpc.gov.tw</text:p>
          </table:table-cell>
          <table:table-cell table:style-name="ce2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樹林區(值班人員)</text:p>
          </table:table-cell>
          <table:table-cell office:value-type="string" table:style-name="ce11">
            <text:p>02-2681-2134</text:p>
          </table:table-cell>
          <table:table-cell office:value-type="string" table:style-name="ce12">
            <text:p>ntpc250@ntpc.gov.tw</text:p>
          </table:table-cell>
          <table:table-cell table:style-name="ce2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淡水區(值班人員)</text:p>
          </table:table-cell>
          <table:table-cell office:value-type="string" table:style-name="ce11">
            <text:p>02-2621-5620</text:p>
          </table:table-cell>
          <table:table-cell office:value-type="string" table:style-name="ce12">
            <text:p>ntpc253@ntpc.gov.tw</text:p>
          </table:table-cell>
          <table:table-cell table:style-name="ce2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三峽區(值班人員)</text:p>
          </table:table-cell>
          <table:table-cell office:value-type="string" table:style-name="ce11">
            <text:p>02-2671-1592</text:p>
          </table:table-cell>
          <table:table-cell office:value-type="string" table:style-name="ce12">
            <text:p>ntpc251@ntpc.gov.tw</text:p>
          </table:table-cell>
          <table:table-cell table:style-name="ce2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林口區(值班人員)</text:p>
          </table:table-cell>
          <table:table-cell office:value-type="string" table:style-name="ce11">
            <text:p>02-2606-8760</text:p>
          </table:table-cell>
          <table:table-cell office:value-type="string" table:style-name="ce12">
            <text:p>ntpc258@ntpc.gov.tw</text:p>
          </table:table-cell>
          <table:table-cell table:style-name="ce2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鶯歌區(值班人員)</text:p>
          </table:table-cell>
          <table:table-cell office:value-type="string" table:style-name="ce11">
            <text:p>02-2670-2304</text:p>
          </table:table-cell>
          <table:table-cell office:value-type="string" table:style-name="ce12">
            <text:p>ntpc252@ntpc.gov.tw</text:p>
          </table:table-cell>
          <table:table-cell table:style-name="ce2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五股區(值班人員)</text:p>
          </table:table-cell>
          <table:table-cell office:value-type="string" table:style-name="ce11">
            <text:p>02-2291-7717</text:p>
          </table:table-cell>
          <table:table-cell office:value-type="string" table:style-name="ce12">
            <text:p>ntpc256@ntpc.gov.tw</text:p>
          </table:table-cell>
          <table:table-cell table:style-name="ce2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泰山區(值班人員)</text:p>
          </table:table-cell>
          <table:table-cell office:value-type="string" table:style-name="ce11">
            <text:p>02-2909-9921</text:p>
          </table:table-cell>
          <table:table-cell office:value-type="string" table:style-name="ce12">
            <text:p>ntpc257@ntpc.gov.tw</text:p>
          </table:table-cell>
          <table:table-cell table:style-name="ce2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瑞芳區(值班人員)</text:p>
          </table:table-cell>
          <table:table-cell office:value-type="string" table:style-name="ce11">
            <text:p>02-2497-2132</text:p>
          </table:table-cell>
          <table:table-cell office:value-type="string" table:style-name="ce12">
            <text:p>ntpc255@ntpc.gov.tw</text:p>
          </table:table-cell>
          <table:table-cell table:style-name="ce2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八里區(值班人員)</text:p>
          </table:table-cell>
          <table:table-cell office:value-type="string" table:style-name="ce11">
            <text:p>02-2610-2137</text:p>
          </table:table-cell>
          <table:table-cell office:value-type="string" table:style-name="ce12">
            <text:p>ntpc261@ntpc.gov.tw</text:p>
          </table:table-cell>
          <table:table-cell table:style-name="ce2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深坑區(值班人員)</text:p>
          </table:table-cell>
          <table:table-cell office:value-type="string" table:style-name="ce11">
            <text:p>02-2662-1567</text:p>
          </table:table-cell>
          <table:table-cell office:value-type="string" table:style-name="ce12">
            <text:p>ntpc267@ntpc.gov.tw</text:p>
          </table:table-cell>
          <table:table-cell table:style-name="ce2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三芝區(值班人員)</text:p>
          </table:table-cell>
          <table:table-cell office:value-type="string" table:style-name="ce11">
            <text:p>02-2636-2007</text:p>
          </table:table-cell>
          <table:table-cell office:value-type="string" table:style-name="ce12">
            <text:p>ntpc259@ntpc.gov.tw</text:p>
          </table:table-cell>
          <table:table-cell table:style-name="ce2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萬里區(值班人員)</text:p>
          </table:table-cell>
          <table:table-cell office:value-type="string" table:style-name="ce11">
            <text:p>02-2492-1117</text:p>
          </table:table-cell>
          <table:table-cell office:value-type="string" table:style-name="ce12">
            <text:p>ntpc266@ntpc.gov.tw</text:p>
          </table:table-cell>
          <table:table-cell table:style-name="ce2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金山區(值班人員)</text:p>
          </table:table-cell>
          <table:table-cell office:value-type="string" table:style-name="ce11">
            <text:p>02-2498-4807</text:p>
          </table:table-cell>
          <table:table-cell office:value-type="string" table:style-name="ce12">
            <text:p>ntpc265@ntpc.gov.tw</text:p>
          </table:table-cell>
          <table:table-cell table:style-name="ce2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貢寮區(值班人員)</text:p>
          </table:table-cell>
          <table:table-cell office:value-type="string" table:style-name="ce11">
            <text:p>02-2490-1431</text:p>
          </table:table-cell>
          <table:table-cell office:value-type="string" table:style-name="ce12">
            <text:p>ntpc264@ntpc.gov.tw</text:p>
          </table:table-cell>
          <table:table-cell table:style-name="ce2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石門區(值班人員)</text:p>
          </table:table-cell>
          <table:table-cell office:value-type="string" table:style-name="ce11">
            <text:p>02-2638-1007</text:p>
          </table:table-cell>
          <table:table-cell office:value-type="string" table:style-name="ce12">
            <text:p>ntpc260@ntpc.gov.tw</text:p>
          </table:table-cell>
          <table:table-cell table:style-name="ce2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雙溪區(值班人員)</text:p>
          </table:table-cell>
          <table:table-cell office:value-type="string" table:style-name="ce11">
            <text:p>02-2493-1210</text:p>
          </table:table-cell>
          <table:table-cell office:value-type="string" table:style-name="ce12">
            <text:p>ntpc263@ntpc.gov.tw</text:p>
          </table:table-cell>
          <table:table-cell table:style-name="ce2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石碇區(值班人員)</text:p>
          </table:table-cell>
          <table:table-cell office:value-type="string" table:style-name="ce11">
            <text:p>02-2663-1325</text:p>
          </table:table-cell>
          <table:table-cell office:value-type="string" table:style-name="ce12">
            <text:p>ntpc269@ntpc.gov.tw</text:p>
          </table:table-cell>
          <table:table-cell table:style-name="ce2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坪林區(值班人員)</text:p>
          </table:table-cell>
          <table:table-cell office:value-type="string" table:style-name="ce11">
            <text:p>02-2665-6272</text:p>
          </table:table-cell>
          <table:table-cell office:value-type="string" table:style-name="ce12">
            <text:p>ntpc268@ntpc.gov.tw</text:p>
          </table:table-cell>
          <table:table-cell table:style-name="ce2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烏來區(值班人員)</text:p>
          </table:table-cell>
          <table:table-cell office:value-type="string" table:style-name="ce11">
            <text:p>02-2661-7200</text:p>
          </table:table-cell>
          <table:table-cell office:value-type="string" table:style-name="ce12">
            <text:p>ntpc270@ntpc.gov.tw</text:p>
          </table:table-cell>
          <table:table-cell table:style-name="ce2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平溪區(值班人員)</text:p>
          </table:table-cell>
          <table:table-cell office:value-type="string" table:style-name="ce10">
            <text:p>02-2495-1015</text:p>
          </table:table-cell>
          <table:table-cell office:value-type="string" table:style-name="ce12">
            <text:p>ntpc262@ntpc.gov.tw</text:p>
          </table:table-cell>
          <table:table-cell table:style-name="ce2"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10">
            <text:p>基隆市</text:p>
          </table:table-cell>
          <table:table-cell office:value-type="string" table:style-name="ce10">
            <text:p>游先生</text:p>
          </table:table-cell>
          <table:table-cell office:value-type="string" table:style-name="ce10">
            <text:p>02-24230181#1405</text:p>
          </table:table-cell>
          <table:table-cell office:value-type="string" table:style-name="ce12">
            <text:p>os0331@mail.klcg.gov.tw</text:p>
          </table:table-cell>
          <table:table-cell table:style-name="ce2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10">
            <text:p>宜蘭縣</text:p>
          </table:table-cell>
          <table:table-cell office:value-type="string" table:style-name="ce13">
            <text:p>楊小姐(學校)</text:p>
            <text:p>曾先生(機關)</text:p>
          </table:table-cell>
          <table:table-cell office:value-type="string" table:style-name="ce13">
            <text:p>03-9359990#3404</text:p>
            <text:p>03-9322634#2307</text:p>
          </table:table-cell>
          <table:table-cell office:value-type="string" table:style-name="ce14">
            <text:p>lokn0327@mail.e-land.gov.tw</text:p>
            <text:p>n86ad4@mail.e-land.gov.tw</text:p>
          </table:table-cell>
          <table:table-cell table:style-name="ce2"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10">
            <text:p>金門縣</text:p>
          </table:table-cell>
          <table:table-cell office:value-type="string" table:style-name="ce10">
            <text:p>游小姐</text:p>
          </table:table-cell>
          <table:table-cell office:value-type="string" table:style-name="ce10">
            <text:p>082-330697#610</text:p>
          </table:table-cell>
          <table:table-cell office:value-type="string" table:style-name="ce12">
            <text:p>i263fa9@mail.kinmen.gov.tw</text:p>
          </table:table-cell>
          <table:table-cell table:style-name="ce2"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15">
            <text:p>連江縣</text:p>
          </table:table-cell>
          <table:table-cell office:value-type="string" table:style-name="ce16">
            <text:p>陳小姐</text:p>
          </table:table-cell>
          <table:table-cell office:value-type="string" table:style-name="ce17">
            <text:p>0836-22095#8851</text:p>
          </table:table-cell>
          <table:table-cell office:value-type="string" table:style-name="ce18">
            <text:p>qianyi@matsuhb.gov.tw</text:p>
          </table:table-cell>
          <table:table-cell table:style-name="ce2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4" table:style-name="ce32">
            <text:p>北區</text:p>
          </table:table-cell>
          <table:table-cell office:value-type="string" table:style-name="ce19">
            <text:p>桃園市</text:p>
          </table:table-cell>
          <table:table-cell office:value-type="string" table:style-name="ce7">
            <text:p>徐小姐</text:p>
          </table:table-cell>
          <table:table-cell office:value-type="string" table:style-name="ce7">
            <text:p>03-3340935#2140</text:p>
          </table:table-cell>
          <table:table-cell office:value-type="string" table:style-name="ce9">
            <text:p><text:a xlink:href="mailto:TYC.TraceCompany@gmail.com">TYC.TraceCompany@gmail.com</text:a></text:p>
          </table:table-cell>
          <table:table-cell table:style-name="ce2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0">
            <text:p>新竹縣</text:p>
          </table:table-cell>
          <table:table-cell office:value-type="string" table:style-name="ce10">
            <text:p>熊小姐</text:p>
          </table:table-cell>
          <table:table-cell office:value-type="string" table:style-name="ce10">
            <text:p>03-5518160#210</text:p>
          </table:table-cell>
          <table:table-cell office:value-type="string" table:style-name="ce12">
            <text:p>376440304i1005@hchg.gov.tw</text:p>
          </table:table-cell>
          <table:table-cell table:style-name="ce2"/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0">
            <text:p>新竹市</text:p>
          </table:table-cell>
          <table:table-cell office:value-type="string" table:style-name="ce10">
            <text:p>值班人員</text:p>
          </table:table-cell>
          <table:table-cell office:value-type="string" table:style-name="ce13">
            <text:p>0900-739779</text:p>
            <text:p>03-5355130</text:p>
          </table:table-cell>
          <table:table-cell office:value-type="string" table:style-name="ce12">
            <text:p>1018@hcchb.gov.tw</text:p>
          </table:table-cell>
          <table:table-cell table:style-name="ce2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6">
            <text:p>苗栗縣</text:p>
          </table:table-cell>
          <table:table-cell office:value-type="string" table:style-name="ce16">
            <text:p>鍾小姐</text:p>
          </table:table-cell>
          <table:table-cell office:value-type="string" table:style-name="ce16">
            <text:p>037-558100</text:p>
          </table:table-cell>
          <table:table-cell office:value-type="string" table:style-name="ce18">
            <text:p>q558080@gmail.com</text:p>
          </table:table-cell>
          <table:table-cell table:style-name="ce2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3" table:style-name="ce32">
            <text:p>中區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吳先生</text:p>
          </table:table-cell>
          <table:table-cell office:value-type="string" table:style-name="ce7">
            <text:p>04-25265394#3424</text:p>
          </table:table-cell>
          <table:table-cell office:value-type="string" table:style-name="ce9">
            <text:p>hbtcf00543@taichung.gov.tw</text:p>
          </table:table-cell>
          <table:table-cell table:style-name="ce2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0">
            <text:p>彰化縣</text:p>
          </table:table-cell>
          <table:table-cell office:value-type="string" table:style-name="ce10">
            <text:p>值班人員 </text:p>
          </table:table-cell>
          <table:table-cell office:value-type="string" table:style-name="ce10">
            <text:p>04-7115141#9</text:p>
          </table:table-cell>
          <table:table-cell office:value-type="string" table:style-name="ce12">
            <text:p>chshbcovid@mail.chshb.gov.tw</text:p>
          </table:table-cell>
          <table:table-cell table:style-name="ce2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6">
            <text:p>南投縣</text:p>
          </table:table-cell>
          <table:table-cell office:value-type="string" table:style-name="ce16">
            <text:p>疾病管制科</text:p>
          </table:table-cell>
          <table:table-cell office:value-type="string" table:style-name="ce17">
            <text:p>049-2220904</text:p>
          </table:table-cell>
          <table:table-cell office:value-type="string" table:style-name="ce18">
            <text:p>dc@ntshb.gov.tw</text:p>
          </table:table-cell>
          <table:table-cell table:style-name="ce2"/>
          <table:table-cell table:number-columns-repeated="16378" table:style-name="ce1"/>
        </table:table-row>
        <table:table-row table:style-name="ro7">
          <table:table-cell office:value-type="string" table:number-columns-spanned="1" table:number-rows-spanned="4" table:style-name="ce32">
            <text:p>南區</text:p>
          </table:table-cell>
          <table:table-cell office:value-type="string" table:style-name="ce19">
            <text:p>雲林縣</text:p>
          </table:table-cell>
          <table:table-cell office:value-type="string" table:style-name="ce20">
            <text:p>莊先生</text:p>
            <text:p>邱小姐</text:p>
            <text:p>王小姐</text:p>
          </table:table-cell>
          <table:table-cell office:value-type="string" table:style-name="ce20">
            <text:p>05-5373488轉211</text:p>
            <text:p>05-5373488轉217</text:p>
            <text:p>05-5373488轉214</text:p>
          </table:table-cell>
          <table:table-cell office:value-type="string" table:style-name="ce21">
            <text:p>yls360@ylshb.gov.tw</text:p>
            <text:p>yls965@ylshb.gov.tw</text:p>
            <text:p>yls953@ylshb.gov.tw</text:p>
          </table:table-cell>
          <table:table-cell table:style-name="ce2"/>
          <table:table-cell table:number-columns-repeated="16378" table:style-name="ce1"/>
        </table:table-row>
        <table:table-row table:style-name="ro8">
          <table:covered-table-cell/>
          <table:table-cell office:value-type="string" table:style-name="ce10">
            <text:p>嘉義縣</text:p>
          </table:table-cell>
          <table:table-cell office:value-type="string" table:style-name="ce10">
            <text:p>黃小姐</text:p>
          </table:table-cell>
          <table:table-cell office:value-type="string" table:style-name="ce10">
            <text:p>05-3620600#255</text:p>
          </table:table-cell>
          <table:table-cell office:value-type="string" table:style-name="ce22">
            <text:p>wen@cyshb.gov.tw</text:p>
          </table:table-cell>
          <table:table-cell table:style-name="ce2"/>
          <table:table-cell table:number-columns-repeated="16378" table:style-name="ce1"/>
        </table:table-row>
        <table:table-row table:style-name="ro9">
          <table:covered-table-cell/>
          <table:table-cell office:value-type="string" table:style-name="ce10">
            <text:p>嘉義市</text:p>
          </table:table-cell>
          <table:table-cell office:value-type="string" table:style-name="ce13">
            <text:p>張小姐</text:p>
            <text:p>林小姐</text:p>
            <text:p>劉先生</text:p>
            <text:p>蕭小姐</text:p>
          </table:table-cell>
          <table:table-cell office:value-type="string" table:style-name="ce13">
            <text:p>05-2338066#113</text:p>
            <text:p>05-2338066#115</text:p>
            <text:p>05-2338066#120</text:p>
            <text:p>05-2338066#129</text:p>
          </table:table-cell>
          <table:table-cell office:value-type="string" table:style-name="ce14">
            <text:p>113@mail.cichb.gov.tw</text:p>
            <text:p>115@mail.cichb.gov.tw</text:p>
            <text:p>120@mail.cichb.gov.tw</text:p>
            <text:p>129@mail.cichb.gov.tw</text:p>
          </table:table-cell>
          <table:table-cell table:style-name="ce2"/>
          <table:table-cell table:number-columns-repeated="16378" table:style-name="ce1"/>
        </table:table-row>
        <table:table-row table:style-name="ro10">
          <table:covered-table-cell/>
          <table:table-cell office:value-type="string" table:style-name="ce16">
            <text:p>臺南市</text:p>
          </table:table-cell>
          <table:table-cell office:value-type="string" table:style-name="ce17">
            <text:p>林小姐</text:p>
            <text:p>戴小姐</text:p>
          </table:table-cell>
          <table:table-cell office:value-type="string" table:style-name="ce17">
            <text:p>06-2679751轉356</text:p>
            <text:p>06-2679751轉357</text:p>
          </table:table-cell>
          <table:table-cell office:value-type="string" table:style-name="ce23">
            <text:p>h00055@tncghb.gov.tw</text:p>
            <text:p>h00053@tncghb.gov.tw</text:p>
          </table:table-cell>
          <table:table-cell table:style-name="ce2"/>
          <table:table-cell table:number-columns-repeated="16378" table:style-name="ce1"/>
        </table:table-row>
        <table:table-row table:style-name="ro11">
          <table:table-cell office:value-type="string" table:number-columns-spanned="1" table:number-rows-spanned="3" table:style-name="ce32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謝小姐</text:p>
          </table:table-cell>
          <table:table-cell office:value-type="string" table:style-name="ce20">
            <text:p>07-7136800#334</text:p>
            <text:p>07-7136800#338</text:p>
          </table:table-cell>
          <table:table-cell office:value-type="string" table:style-name="ce24">
            <text:p>kcwarcenter@gmail.com</text:p>
          </table:table-cell>
          <table:table-cell table:style-name="ce2"/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0">
            <text:p>屏東縣</text:p>
          </table:table-cell>
          <table:table-cell office:value-type="string" table:style-name="ce10">
            <text:p>陳小姐</text:p>
          </table:table-cell>
          <table:table-cell office:value-type="string" table:style-name="ce13">
            <text:p>08-7380208</text:p>
          </table:table-cell>
          <table:table-cell office:value-type="string" table:style-name="ce24">
            <text:p><text:a xlink:href="mailto:pthwu@mail.ptshb.gov.tw">pth0208@mail.ptshb.gov.tw<text:line-break/>pthwu@mail.ptshb.gov.tw</text:a></text:p>
          </table:table-cell>
          <table:table-cell table:style-name="ce2"/>
          <table:table-cell table:number-columns-repeated="16378" table:style-name="ce1"/>
        </table:table-row>
        <table:table-row table:style-name="ro12">
          <table:covered-table-cell/>
          <table:table-cell office:value-type="string" table:style-name="ce15">
            <text:p>澎湖縣</text:p>
          </table:table-cell>
          <table:table-cell office:value-type="string" table:style-name="ce15">
            <text:p>洪小姐</text:p>
          </table:table-cell>
          <table:table-cell office:value-type="string" table:style-name="ce25">
            <text:p>06-9272162#212</text:p>
            <text:p>0965579072(衛生局防疫值班專線)</text:p>
          </table:table-cell>
          <table:table-cell office:value-type="string" table:style-name="ce18">
            <text:p><text:a xlink:href="mailto:fp83120@phchb.penghu.gov.tw">fp83120@phchb.penghu.gov.tw</text:a></text:p>
          </table:table-cell>
          <table:table-cell table:style-name="ce2"/>
          <table:table-cell table:number-columns-repeated="16378" table:style-name="ce1"/>
        </table:table-row>
        <table:table-row table:style-name="ro8">
          <table:table-cell office:value-type="string" table:number-columns-spanned="1" table:number-rows-spanned="2" table:style-name="ce34">
            <text:p>東區</text:p>
          </table:table-cell>
          <table:table-cell office:value-type="string" table:style-name="ce19">
            <text:p>花蓮縣</text:p>
          </table:table-cell>
          <table:table-cell office:value-type="string" table:style-name="ce19">
            <text:p>黃小姐</text:p>
          </table:table-cell>
          <table:table-cell office:value-type="string" table:style-name="ce19">
            <text:p>03-8227141#342</text:p>
          </table:table-cell>
          <table:table-cell office:value-type="string" table:style-name="ce24">
            <text:p><text:a xlink:href="mailto:8226975@gmail.com">8226975@gmail.com</text:a></text:p>
          </table:table-cell>
          <table:table-cell table:style-name="ce26"/>
          <table:table-cell table:number-columns-repeated="16378" table:style-name="ce1"/>
        </table:table-row>
        <table:table-row table:style-name="ro8">
          <table:covered-table-cell/>
          <table:table-cell office:value-type="string" table:style-name="ce27">
            <text:p>臺東縣</text:p>
          </table:table-cell>
          <table:table-cell office:value-type="string" table:style-name="ce27">
            <text:p>黃先生</text:p>
          </table:table-cell>
          <table:table-cell office:value-type="string" table:style-name="ce27">
            <text:p>089-331171#216</text:p>
          </table:table-cell>
          <table:table-cell office:value-type="string" table:style-name="ce28">
            <text:p>phbf032@ttshb.taitung.gov.tw</text:p>
          </table:table-cell>
          <table:table-cell table:style-name="ce26"/>
          <table:table-cell table:number-columns-repeated="16378" table:style-name="ce1"/>
        </table:table-row>
        <table:table-row table:number-rows-repeated="1048524" table:style-name="ro13">
          <table:table-cell table:number-columns-repeated="16384"/>
        </table:table-row>
        <table:named-expressions>
          <table:named-range table:name="Print_Titles" table:cell-range-address="縣市窗口.$A$1:縣市窗口.$XFD$2" table:base-cell-address="縣市窗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708661417322835in" fo:margin-right="0.708661417322835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354330708661417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謝瑩蓉</meta:initial-creator>
    <dc:creator>張景興</dc:creator>
    <meta:creation-date>2022-04-26T06:37:43Z</meta:creation-date>
    <dc:date>2022-06-27T07:02:25Z</dc:date>
    <meta:print-date>2022-06-27T07:02:20Z</meta:print-date>
  </office:meta>
</office:document-meta>
</file>