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color="#000000" fo:font-size="18pt" style:font-size-asian="18pt"/>
    </style:style>
    <style:style style:name="TableColumn3" style:family="table-column">
      <style:table-column-properties style:column-width="1.6243in"/>
    </style:style>
    <style:style style:name="TableColumn4" style:family="table-column">
      <style:table-column-properties style:column-width="1.6243in"/>
    </style:style>
    <style:style style:name="TableColumn5" style:family="table-column">
      <style:table-column-properties style:column-width="1.6243in"/>
    </style:style>
    <style:style style:name="TableColumn6" style:family="table-column">
      <style:table-column-properties style:column-width="0.05in"/>
    </style:style>
    <style:style style:name="TableColumn7" style:family="table-column">
      <style:table-column-properties style:column-width="1.575in"/>
    </style:style>
    <style:style style:name="Table2" style:family="table">
      <style:table-properties style:width="6.4979in" fo:margin-left="-0.3062in" table:align="left"/>
    </style:style>
    <style:style style:name="TableRow8" style:family="table-row">
      <style:table-row-properties style:min-row-height="0.4291in"/>
    </style:style>
    <style:style style:name="TableCell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3194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4" style:family="table-row">
      <style:table-row-properties style:min-row-height="0.6347in"/>
    </style:style>
    <style:style style:name="TableCell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3333in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42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3333in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48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4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51" style:family="table-row">
      <style:table-row-properties style:min-row-height="1.3541in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 fo:line-height="0.3333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6" style:parent-style-name="內文" style:family="paragraph">
      <style:paragraph-properties fo:widows="2" fo:orphans="2" fo:text-align="justify" fo:line-height="0.3333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3055in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4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5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6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67" style:family="table-row">
      <style:table-row-properties style:min-row-height="0.7875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 fo:line-height="0.3333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2" style:parent-style-name="內文" style:family="paragraph">
      <style:paragraph-properties fo:widows="2" fo:orphans="2" fo:text-align="justify" fo:line-height="0.3333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line-height="0.3055in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0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1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2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83" style:family="table-row">
      <style:table-row-properties style:min-row-height="0.7875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line-height="0.3333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8" style:parent-style-name="內文" style:family="paragraph">
      <style:paragraph-properties fo:widows="2" fo:orphans="2" fo:text-align="justify" fo:line-height="0.3333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0.3055in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6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7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8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9" style:parent-style-name="內文" style:family="paragraph">
      <style:paragraph-properties fo:margin-top="0.125in" fo:line-height="0.4166in" fo:margin-left="0.55in" fo:text-indent="-0.5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0" style:parent-style-name="內文" style:family="paragraph">
      <style:paragraph-properties fo:margin-top="0.25in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</office:automatic-styles>
  <office:body>
    <office:text text:use-soft-page-breaks="true">
      <text:p text:style-name="P1">居家隔離/檢疫者因社會緊急需求探視行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申請人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申請人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連絡電話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身分證字號</text:p>
          </table:table-cell>
          <table:table-cell table:style-name="TableCell23">
            <text:p text:style-name="P24"/>
          </table:table-cell>
          <table:table-cell table:style-name="TableCell25">
            <text:p text:style-name="P26">申請日期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居家隔離/檢疫/自主健康管理地址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日期</text:p>
          </table:table-cell>
          <table:table-cell table:style-name="TableCell37">
            <text:p text:style-name="P38"><text:span text:style-name="T39">奔喪</text:span><text:span text:style-name="T40">/</text:span><text:span text:style-name="T41">探視時間</text:span></text:p>
            <text:p text:style-name="P42">(含車程)</text:p>
          </table:table-cell>
          <table:table-cell table:style-name="TableCell43" table:number-columns-spanned="2">
            <text:p text:style-name="P44"><text:span text:style-name="T45">奔喪</text:span><text:span text:style-name="T46">/</text:span><text:span text:style-name="T47">探視地點</text:span></text:p>
            <text:p text:style-name="P48">(地址)</text:p>
          </table:table-cell>
          <table:covered-table-cell/>
          <table:table-cell table:style-name="TableCell49">
            <text:p text:style-name="P50">交通方式</text:p>
          </table:table-cell>
        </table:table-row>
        <table:table-row table:style-name="TableRow51">
          <table:table-cell table:style-name="TableCell52">
            <text:p text:style-name="P53">___月___日</text:p>
          </table:table-cell>
          <table:table-cell table:style-name="TableCell54">
            <text:p text:style-name="P55">起___：___</text:p>
            <text:p text:style-name="P56">迄___：___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<text:span text:style-name="T61">□</text:span><text:span text:style-name="T62">防疫</text:span><text:span text:style-name="T63">計程車</text:span></text:p>
            <text:p text:style-name="P64">□自駕</text:p>
            <text:p text:style-name="P65">□親友接送</text:p>
            <text:p text:style-name="P66">□其他：</text:p>
          </table:table-cell>
        </table:table-row>
        <table:table-row table:style-name="TableRow67">
          <table:table-cell table:style-name="TableCell68">
            <text:p text:style-name="P69">___月___日</text:p>
          </table:table-cell>
          <table:table-cell table:style-name="TableCell70">
            <text:p text:style-name="P71">起___：___</text:p>
            <text:p text:style-name="P72">迄___：___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<text:span text:style-name="T77">□</text:span><text:span text:style-name="T78">防疫</text:span><text:span text:style-name="T79">計程車</text:span></text:p>
            <text:p text:style-name="P80">□自駕</text:p>
            <text:p text:style-name="P81">□親友接送</text:p>
            <text:p text:style-name="P82">□其他：</text:p>
          </table:table-cell>
        </table:table-row>
        <table:table-row table:style-name="TableRow83">
          <table:table-cell table:style-name="TableCell84">
            <text:p text:style-name="P85">___月___日</text:p>
          </table:table-cell>
          <table:table-cell table:style-name="TableCell86">
            <text:p text:style-name="P87">起___：___</text:p>
            <text:p text:style-name="P88">迄___：___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<text:span text:style-name="T93">□</text:span><text:span text:style-name="T94">防疫</text:span><text:span text:style-name="T95">計程車</text:span></text:p>
            <text:p text:style-name="P96">□自駕</text:p>
            <text:p text:style-name="P97">□親友接送</text:p>
            <text:p text:style-name="P98">□其他：</text:p>
          </table:table-cell>
        </table:table-row>
      </table:table>
      <text:p text:style-name="P99">備註：衛生局倘已訂相關行程表且含括上表相關資料，<text:s/>則可續用原表格。</text:p>
      <text:p text:style-name="P100"><text:span text:style-name="T101">檢核日期：</text:span><text:span text:style-name="T102"><text:s text:c="9"/></text:span><text:span text:style-name="T103">年</text:span><text:span text:style-name="T104"><text:s text:c="9"/></text:span><text:span text:style-name="T105">月</text:span><text:span text:style-name="T106"><text:s text:c="9"/></text:span><text:span text:style-name="T107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3944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周士軒</meta:initial-creator>
    <dc:creator>周士軒</dc:creator>
    <meta:creation-date>2022-06-02T06:30:00Z</meta:creation-date>
    <dc:date>2022-06-02T06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6" meta:row-count="2" meta:non-whitespace-character-count="287"/>
  </office:meta>
</office:document-meta>
</file>