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95791666666667cm" style:use-optimal-column-width="true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0.2922916666667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1.42875cm" style:use-optimal-column-width="true"/>
    </style:style>
    <style:style style:name="co8" style:family="table-column">
      <style:table-column-properties fo:break-before="auto" style:column-width="12.06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33.25pt" style:use-optimal-row-height="true" fo:break-before="auto"/>
    </style:style>
    <style:style style:name="ro5" style:family="table-row">
      <style:table-row-properties style:row-height="273pt" style:use-optimal-row-height="true" fo:break-before="auto"/>
    </style:style>
    <style:style style:name="ro6" style:family="table-row">
      <style:table-row-properties style:row-height="173.25pt" style:use-optimal-row-height="true" fo:break-before="auto"/>
    </style:style>
    <style:style style:name="ro7" style:family="table-row">
      <style:table-row-properties style:row-height="156pt" style:use-optimal-row-height="true" fo:break-before="auto"/>
    </style:style>
    <style:style style:name="ro8" style:family="table-row">
      <style:table-row-properties style:row-height="351pt" style:use-optimal-row-height="true" fo:break-before="auto"/>
    </style:style>
    <style:style style:name="ro9" style:family="table-row">
      <style:table-row-properties style:row-height="174pt" style:use-optimal-row-height="true" fo:break-before="auto"/>
    </style:style>
    <style:style style:name="ro10" style:family="table-row">
      <style:table-row-properties style:row-height="175.5pt" style:use-optimal-row-height="true" fo:break-before="auto"/>
    </style:style>
    <style:style style:name="ro11" style:family="table-row">
      <style:table-row-properties style:row-height="174.75pt" style:use-optimal-row-height="true" fo:break-before="auto"/>
    </style:style>
    <style:style style:name="ro12" style:family="table-row">
      <style:table-row-properties style:row-height="155.25pt" style:use-optimal-row-height="true" fo:break-before="auto"/>
    </style:style>
    <style:style style:name="ro13" style:family="table-row">
      <style:table-row-properties style:row-height="213.75pt" style:use-optimal-row-height="true" fo:break-before="auto"/>
    </style:style>
    <style:style style:name="ro14" style:family="table-row">
      <style:table-row-properties style:row-height="116.25pt" style:use-optimal-row-height="true" fo:break-before="auto"/>
    </style:style>
    <style:style style:name="ro15" style:family="table-row">
      <style:table-row-properties style:row-height="154.5pt" style:use-optimal-row-height="true" fo:break-before="auto"/>
    </style:style>
    <style:style style:name="ro16" style:family="table-row">
      <style:table-row-properties style:row-height="306pt" style:use-optimal-row-height="false" fo:break-before="auto"/>
    </style:style>
    <style:style style:name="ro17" style:family="table-row">
      <style:table-row-properties style:row-height="212.25pt" style:use-optimal-row-height="true" fo:break-before="auto"/>
    </style:style>
    <style:style style:name="ro18" style:family="table-row">
      <style:table-row-properties style:row-height="300.75pt" style:use-optimal-row-height="false" fo:break-before="auto"/>
    </style:style>
    <style:style style:name="ro19" style:family="table-row">
      <style:table-row-properties style:row-height="270.75pt" style:use-optimal-row-height="false" fo:break-before="auto"/>
    </style:style>
    <style:style style:name="ro20" style:family="table-row">
      <style:table-row-properties style:row-height="179.25pt" style:use-optimal-row-height="false" fo:break-before="auto"/>
    </style:style>
    <style:style style:name="ro21" style:family="table-row">
      <style:table-row-properties style:row-height="193.5pt" style:use-optimal-row-height="true" fo:break-before="auto"/>
    </style:style>
    <style:style style:name="ro22" style:family="table-row">
      <style:table-row-properties style:row-height="194.25pt" style:use-optimal-row-height="true" fo:break-before="auto"/>
    </style:style>
    <style:style style:name="ro23" style:family="table-row">
      <style:table-row-properties style:row-height="272.25pt" style:use-optimal-row-height="true" fo:break-before="auto"/>
    </style:style>
    <style:style style:name="ro24" style:family="table-row">
      <style:table-row-properties style:row-height="211.5pt" style:use-optimal-row-height="true" fo:break-before="auto"/>
    </style:style>
    <style:style style:name="ro25" style:family="table-row">
      <style:table-row-properties style:row-height="214.5pt" style:use-optimal-row-height="true" fo:break-before="auto"/>
    </style:style>
    <style:style style:name="ro26" style:family="table-row">
      <style:table-row-properties style:row-height="348.75pt" style:use-optimal-row-height="true" fo:break-before="auto"/>
    </style:style>
    <style:style style:name="ro27" style:family="table-row">
      <style:table-row-properties style:row-height="232.5pt" style:use-optimal-row-height="true" fo:break-before="auto"/>
    </style:style>
    <style:style style:name="ro28" style:family="table-row">
      <style:table-row-properties style:row-height="115.5pt" style:use-optimal-row-height="true" fo:break-before="auto"/>
    </style:style>
    <style:style style:name="ro29" style:family="table-row">
      <style:table-row-properties style:row-height="291pt" style:use-optimal-row-height="true" fo:break-before="auto"/>
    </style:style>
    <style:style style:name="ro30" style:family="table-row">
      <style:table-row-properties style:row-height="117pt" style:use-optimal-row-height="true" fo:break-before="auto"/>
    </style:style>
    <style:style style:name="ro31" style:family="table-row">
      <style:table-row-properties style:row-height="136.5pt" style:use-optimal-row-height="true" fo:break-before="auto"/>
    </style:style>
    <style:style style:name="ro32" style:family="table-row">
      <style:table-row-properties style:row-height="19.5pt" style:use-optimal-row-height="true" fo:break-before="auto"/>
    </style:style>
    <style:style style:name="ro33" style:family="table-row">
      <style:table-row-properties style:row-height="330.75pt" style:use-optimal-row-height="true" fo:break-before="auto"/>
    </style:style>
    <style:style style:name="ro34" style:family="table-row">
      <style:table-row-properties style:row-height="291.75pt" style:use-optimal-row-height="true" fo:break-before="auto"/>
    </style:style>
    <style:style style:name="ro35" style:family="table-row">
      <style:table-row-properties style:row-height="311.25pt" style:use-optimal-row-height="true" fo:break-before="auto"/>
    </style:style>
    <style:style style:name="ro36" style:family="table-row">
      <style:table-row-properties style:row-height="330pt" style:use-optimal-row-height="true" fo:break-before="auto"/>
    </style:style>
    <style:style style:name="ro37" style:family="table-row">
      <style:table-row-properties style:row-height="248.25pt" style:use-optimal-row-height="true" fo:break-before="auto"/>
    </style:style>
    <style:style style:name="ro38" style:family="table-row">
      <style:table-row-properties style:row-height="135.75pt" style:use-optimal-row-height="true" fo:break-before="auto"/>
    </style:style>
    <style:style style:name="ro39" style:family="table-row">
      <style:table-row-properties style:row-height="135pt" style:use-optimal-row-height="true" fo:break-before="auto"/>
    </style:style>
    <style:style style:name="ro40" style:family="table-row">
      <style:table-row-properties style:row-height="81.75pt" style:use-optimal-row-height="false" fo:break-before="auto"/>
    </style:style>
    <style:style style:name="ro41" style:family="table-row">
      <style:table-row-properties style:row-height="289.5pt" style:use-optimal-row-height="true" fo:break-before="auto"/>
    </style:style>
    <style:style style:name="ro42" style:family="table-row">
      <style:table-row-properties style:row-height="133.5pt" style:use-optimal-row-height="true" fo:break-before="auto"/>
    </style:style>
    <style:style style:name="ro43" style:family="table-row">
      <style:table-row-properties style:row-height="195pt" style:use-optimal-row-height="true" fo:break-before="auto"/>
    </style:style>
    <style:style style:name="ro44" style:family="table-row">
      <style:table-row-properties style:row-height="153.75pt" style:use-optimal-row-height="true" fo:break-before="auto"/>
    </style:style>
    <style:style style:name="ro45" style:family="table-row">
      <style:table-row-properties style:row-height="252pt" style:use-optimal-row-height="true" fo:break-before="auto"/>
    </style:style>
    <style:style style:name="ro46" style:family="table-row">
      <style:table-row-properties style:row-height="253.5pt" style:use-optimal-row-height="true" fo:break-before="auto"/>
    </style:style>
    <style:style style:name="ro47" style:family="table-row">
      <style:table-row-properties style:row-height="192.75pt" style:use-optimal-row-height="true" fo:break-before="auto"/>
    </style:style>
    <style:style style:name="ro48" style:family="table-row">
      <style:table-row-properties style:row-height="114.75pt" style:use-optimal-row-height="true" fo:break-before="auto"/>
    </style:style>
    <style:style style:name="ro49" style:family="table-row">
      <style:table-row-properties style:row-height="99pt" style:use-optimal-row-height="false" fo:break-before="auto"/>
    </style:style>
    <style:style style:name="ro50" style:family="table-row">
      <style:table-row-properties style:row-height="234pt" style:use-optimal-row-height="true" fo:break-before="auto"/>
    </style:style>
    <style:style style:name="ro51" style:family="table-row">
      <style:table-row-properties style:row-height="270.75pt" style:use-optimal-row-height="true" fo:break-before="auto"/>
    </style:style>
    <style:style style:name="ro52" style:family="table-row">
      <style:table-row-properties style:row-height="231pt" style:use-optimal-row-height="true" fo:break-before="auto"/>
    </style:style>
    <style:style style:name="ro53" style:family="table-row">
      <style:table-row-properties style:row-height="312pt" style:use-optimal-row-height="true" fo:break-before="auto"/>
    </style:style>
    <style:style style:name="ro54" style:family="table-row">
      <style:table-row-properties style:row-height="213pt" style:use-optimal-row-height="true" fo:break-before="auto"/>
    </style:style>
    <style:style style:name="ro55" style:family="table-row">
      <style:table-row-properties style:row-height="231.75pt" style:use-optimal-row-height="true" fo:break-before="auto"/>
    </style:style>
    <style:style style:name="ro56" style:family="table-row">
      <style:table-row-properties style:row-height="122.25pt" style:use-optimal-row-height="false" fo:break-before="auto"/>
    </style:style>
    <style:style style:name="ro57" style:family="table-row">
      <style:table-row-properties style:row-height="172.5pt" style:use-optimal-row-height="true" fo:break-before="auto"/>
    </style:style>
    <style:style style:name="ro58" style:family="table-row">
      <style:table-row-properties style:row-height="97.5pt" style:use-optimal-row-height="true" fo:break-before="auto"/>
    </style:style>
    <style:style style:name="ro59" style:family="table-row">
      <style:table-row-properties style:row-height="134.25pt" style:use-optimal-row-height="true" fo:break-before="auto"/>
    </style:style>
    <style:style style:name="ro60" style:family="table-row">
      <style:table-row-properties style:row-height="251.25pt" style:use-optimal-row-height="true" fo:break-before="auto"/>
    </style:style>
    <style:style style:name="ro61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6" table:default-cell-style-name="ce3"/>
        <table:table-column table:style-name="co9" table:number-columns-repeated="16375" table:default-cell-style-name="ce1"/>
        <table:table-row table:style-name="ro1">
          <table:table-cell office:value-type="string" table:number-columns-spanned="1" table:number-rows-spanned="4" table:style-name="ce35">
            <text:p><text:span text:style-name="T3">區域別</text:span></text:p>
          </table:table-cell>
          <table:table-cell office:value-type="string" table:number-columns-spanned="1" table:number-rows-spanned="4" table:style-name="ce35">
            <text:p><text:span text:style-name="T3">縣市</text:span></text:p>
          </table:table-cell>
          <table:table-cell office:value-type="string" table:number-columns-spanned="1" table:number-rows-spanned="4" table:style-name="ce35">
            <text:p><text:span text:style-name="T3">醫院名稱</text:span></text:p>
          </table:table-cell>
          <table:table-cell office:value-type="string" table:number-columns-spanned="3" table:number-rows-spanned="1" table:style-name="ce36">
            <text:p><text:span text:style-name="T4">常規檢驗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<text:span text:style-name="T4">快速檢驗</text:span></text:p>
          </table:table-cell>
          <table:covered-table-cell table:number-columns-repeated="2"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35">
            <text:p>(<text:span text:style-name="T3">採檢日</text:span>48<text:span text:style-name="T3">小時內取得報告</text:span>)</text:p>
          </table:table-cell>
          <table:covered-table-cell table:number-columns-repeated="2"/>
          <table:table-cell office:value-type="string" table:number-columns-spanned="3" table:number-rows-spanned="1" table:style-name="ce35">
            <text:p>(<text:span text:style-name="T3">當日就醫採檢及取得報告</text:span>)</text:p>
          </table:table-cell>
          <table:covered-table-cell table:number-columns-repeated="2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35">
            <text:p><text:span text:style-name="T3">服務提供</text:span></text:p>
          </table:table-cell>
          <table:table-cell office:value-type="string" table:number-columns-spanned="1" table:number-rows-spanned="2" table:style-name="ce35">
            <text:p><text:span text:style-name="T3">採檢</text:span>/<text:span text:style-name="T3">取件時間</text:span></text:p>
          </table:table-cell>
          <table:table-cell office:value-type="string" table:number-columns-spanned="1" table:number-rows-spanned="2" table:style-name="ce35">
            <text:p><text:span text:style-name="T3">收費</text:span></text:p>
            <text:p>(<text:span text:style-name="T3">元</text:span>)</text:p>
          </table:table-cell>
          <table:table-cell office:value-type="string" table:number-columns-spanned="1" table:number-rows-spanned="2" table:style-name="ce35">
            <text:p><text:span text:style-name="T3">服務提供</text:span></text:p>
          </table:table-cell>
          <table:table-cell office:value-type="string" table:number-columns-spanned="1" table:number-rows-spanned="2" table:style-name="ce35">
            <text:p><text:span text:style-name="T3">採檢</text:span>/<text:span text:style-name="T3">取件時間</text:span></text:p>
          </table:table-cell>
          <table:table-cell office:value-type="string" table:number-columns-spanned="1" table:number-rows-spanned="2" table:style-name="ce35">
            <text:p><text:span text:style-name="T3">收費</text:span></text:p>
            <text:p>(<text:span text:style-name="T3">元</text:span>)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基隆市</text:span></text:p>
          </table:table-cell>
          <table:table-cell office:value-type="string" table:style-name="ce7">
            <text:p><text:span text:style-name="T5">長庚醫療財團法人基隆長庚紀念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4:30<text:span text:style-name="T5">報到</text:span></text:p>
            <text:p>15:00<text:span text:style-name="T5">採檢</text:span><text:s/></text:p>
            <text:p>(<text:span text:style-name="T5">不含例假日</text:span>)</text:p>
            <text:p/>
            <text:p><text:span text:style-name="T5">取件：</text:span></text:p>
            <text:p><text:span text:style-name="T5">採檢後</text:span>(48<text:span text:style-name="T5">小時</text:span>)<text:span text:style-name="T5">，於週三至週五</text:span>10<text:span text:style-name="T5">：</text:span>00-16<text:span text:style-name="T5">：</text:span>00<text:span text:style-name="T5">，週六</text:span>10<text:span text:style-name="T5">：</text:span>00-12<text:span text:style-name="T5">：</text:span>00(<text:span text:style-name="T5">其餘時間不受理</text:span>)<text:span text:style-name="T5">領取報告。</text:span></text:p>
            <text:p><text:span text:style-name="T5"/></text:p>
            <text:p><text:span text:style-name="T5">※採電話預約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4:30<text:span text:style-name="T5">報到</text:span></text:p>
            <text:p>15:00<text:span text:style-name="T5">採檢</text:span><text:s/></text:p>
            <text:p>(<text:span text:style-name="T5">不含例假日</text:span>)</text:p>
            <text:p/>
            <text:p><text:span text:style-name="T5">取件：</text:span></text:p>
            <text:p><text:span text:style-name="T5">採檢後</text:span>(24<text:span text:style-name="T5">小時</text:span>)<text:s/><text:span text:style-name="T5">，於週二至週六</text:span>10<text:span text:style-name="T5">：</text:span>00-16<text:span text:style-name="T5">：</text:span>00 (<text:span text:style-name="T5">其餘時間不受理</text:span>)<text:span text:style-name="T5">領取報告。</text:span></text:p>
            <text:p><text:span text:style-name="T5"/></text:p>
            <text:p><text:span text:style-name="T5">※採電話預約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基隆市</text:span></text:p>
          </table:table-cell>
          <table:table-cell office:value-type="string" table:style-name="ce7">
            <text:p><text:span text:style-name="T5">衛生福利部基隆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8:30-11:00<text:span text:style-name="T5">門診戶外採檢區報到、採檢</text:span></text:p>
            <text:p><text:span text:style-name="T5"/></text:p>
            <text:p><text:span text:style-name="T5">取件：</text:span></text:p>
            <text:p><text:span text:style-name="T5">採檢後，</text:span>48<text:span text:style-name="T5">小時內可領取報告</text:span></text:p>
            <text:p><text:span text:style-name="T5"/></text:p>
            <text:p><text:span text:style-name="T5">※網路預約掛號或現場掛號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門診採檢：</text:span></text:p>
            <text:p><text:span text:style-name="T5">週一至週五</text:span></text:p>
            <text:p>08:30-11:00<text:span text:style-name="T5">門診戶外採檢區報到、採檢</text:span></text:p>
            <text:p><text:span text:style-name="T5">※網路預約掛號或現場掛號</text:span></text:p>
            <text:p><text:span text:style-name="T5"/></text:p>
            <text:p><text:span text:style-name="T5">急診採檢：</text:span></text:p>
            <text:p><text:span text:style-name="T5">週六、日</text:span></text:p>
            <text:p>10:00-12:00<text:span text:style-name="T5">；</text:span>16:00-18:00</text:p>
            <text:p><text:span text:style-name="T5">※現場掛號</text:span></text:p>
            <text:p><text:span text:style-name="T5"/></text:p>
            <text:p><text:span text:style-name="T5">取件：</text:span></text:p>
            <text:p><text:span text:style-name="T5">採檢後，</text:span>24<text:span text:style-name="T5">小時內可領取報告</text:span></text:p>
            <text:p><text:span text:style-name="T5"/></text:p>
            <text:p><text:span text:style-name="T5">※網路預約掛號或現場掛號</text:span></text:p>
          </table:table-cell>
          <table:table-cell office:value-type="string" table:style-name="ce5">
            <text:p><text:span text:style-name="T5">門診採檢：</text:span></text:p>
            <text:p>4,500</text:p>
            <text:p/>
            <text:p><text:span text:style-name="T5">急診採檢：</text:span></text:p>
            <text:p>4,750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基隆市</text:span></text:p>
          </table:table-cell>
          <table:table-cell office:value-type="string" table:style-name="ce7">
            <text:p><text:span text:style-name="T5">三軍總醫院基隆分院附設民眾診療服務處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9:00-11:30</text:p>
            <text:p>(10:30<text:span text:style-name="T5">前完成報到</text:span>)</text:p>
            <text:p/>
            <text:p><text:span text:style-name="T5">取件：</text:span></text:p>
            <text:p><text:span text:style-name="T5">隔日</text:span>1400-2100</text:p>
            <text:p/>
            <text:p><text:span text:style-name="T5">※需前一日網路預約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9:00-11:30</text:p>
            <text:p>(10:00<text:span text:style-name="T5">前完成報到</text:span>)</text:p>
            <text:p/>
            <text:p><text:span text:style-name="T5">取件：</text:span></text:p>
            <text:p><text:span text:style-name="T5">採檢當日</text:span>1800-2100</text:p>
            <text:p/>
            <text:p><text:span text:style-name="T5">※需前一日網路預約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基隆市</text:span></text:p>
          </table:table-cell>
          <table:table-cell office:value-type="string" table:style-name="ce7">
            <text:p><text:span text:style-name="T5">醫療財團法人臺灣區煤礦業基金會臺灣礦工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日</text:span></text:p>
            <text:p>08:00-20:00<text:span text:style-name="T5">前掛號採檢</text:span></text:p>
            <text:p><text:span text:style-name="T5"/></text:p>
            <text:p><text:span text:style-name="T5">取件：</text:span></text:p>
            <text:p><text:span text:style-name="T5">週一至週六</text:span></text:p>
            <text:p>08:00-16:00 (<text:span text:style-name="T5">不含國定假日</text:span>)</text:p>
            <text:p><text:span text:style-name="T5">採檢</text:span>24<text:span text:style-name="T5">小時後領取報告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8:00-12:00<text:span text:style-name="T5">前掛號採檢</text:span></text:p>
            <text:p><text:span text:style-name="T5">週六</text:span></text:p>
            <text:p>08:00-11:00<text:span text:style-name="T5">前掛號採檢</text:span></text:p>
            <text:p><text:span text:style-name="T5"/></text:p>
            <text:p><text:span text:style-name="T5">取件：</text:span></text:p>
            <text:p><text:span text:style-name="T5">採檢後當日下午</text:span>15:00-16:00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臺北市</text:span></text:p>
          </table:table-cell>
          <table:table-cell office:value-type="string" table:style-name="ce7">
            <text:p><text:span text:style-name="T5">臺北榮民總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[<text:span text:style-name="T5">自主健康管理者</text:span>]<text:span text:style-name="T5">及</text:span>[<text:span text:style-name="T5">門診適用對象</text:span>]<text:span text:style-name="T5">一律採網路預約掛號。</text:span></text:p>
            <text:p><text:span text:style-name="T5">【急診】：</text:span></text:p>
            <text:p><text:span text:style-name="T5">自主健康管理者</text:span></text:p>
            <text:p><text:span text:style-name="T5">採檢：</text:span></text:p>
            <text:p><text:span text:style-name="T5">週一至週五</text:span></text:p>
            <text:p>08:30<text:span text:style-name="T5">至</text:span>09:00<text:span text:style-name="T5">報到</text:span></text:p>
            <text:p><text:span text:style-name="T5">取件：</text:span></text:p>
            <text:p><text:span text:style-name="T5">採檢隔日</text:span>10:00<text:span text:style-name="T5">以後取得報告</text:span></text:p>
            <text:p><text:span text:style-name="T5">【門診】：</text:span></text:p>
            <text:p><text:span text:style-name="T5">採檢：</text:span></text:p>
            <text:p><text:span text:style-name="T5">週一至週五</text:span></text:p>
            <text:p><text:span text:style-name="T5">上午</text:span>1<text:span text:style-name="T5">場次、下午</text:span>2<text:span text:style-name="T5">場次，採固定時段申辦及採檢</text:span></text:p>
            <text:p><text:span text:style-name="T5">取件：</text:span></text:p>
            <text:p><text:span text:style-name="T5">採檢隔日</text:span>10:00<text:span text:style-name="T5">以後取得報告。</text:span></text:p>
            <text:p><text:span text:style-name="T5">※申辦、採檢報到及取件時間請見本院網頁公告。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[<text:span text:style-name="T5">自主健康管理者</text:span>]<text:span text:style-name="T5">及</text:span>[<text:span text:style-name="T5">門診適用對象</text:span>]<text:span text:style-name="T5">一律採網路預約掛號。</text:span></text:p>
            <text:p><text:span text:style-name="T5">【急診】：</text:span></text:p>
            <text:p><text:span text:style-name="T5">自主健康管理者</text:span></text:p>
            <text:p><text:span text:style-name="T5">採檢：</text:span></text:p>
            <text:p><text:span text:style-name="T5">週一至週五</text:span></text:p>
            <text:p>08:30<text:span text:style-name="T5">至</text:span>09:00<text:span text:style-name="T5">報到</text:span></text:p>
            <text:p><text:span text:style-name="T5">取件：</text:span></text:p>
            <text:p><text:span text:style-name="T5">採檢當天</text:span>17:00<text:span text:style-name="T5">以後取得報告。</text:span></text:p>
            <text:p><text:span text:style-name="T5">【門診】：</text:span></text:p>
            <text:p><text:span text:style-name="T5">採檢：</text:span></text:p>
            <text:p><text:span text:style-name="T5">週一至週五</text:span></text:p>
            <text:p>07:40<text:span text:style-name="T5">至</text:span>09:00<text:span text:style-name="T5">申辦，</text:span>09:30<text:span text:style-name="T5">前至採檢地點報到，</text:span></text:p>
            <text:p><text:span text:style-name="T5">取件：</text:span></text:p>
            <text:p><text:span text:style-name="T5">採檢當天</text:span>17:00<text:span text:style-name="T5">以後取得報告。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臺北市</text:span></text:p>
          </table:table-cell>
          <table:table-cell office:value-type="string" table:style-name="ce7">
            <text:p><text:span text:style-name="T5">三軍總醫院附設民眾診療服務處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日</text:span></text:p>
            <text:p>10:30<text:span text:style-name="T5">至</text:span>19:00</text:p>
            <text:p>( 19:00<text:span text:style-name="T5">為最後報到時間</text:span><text:s/>)</text:p>
            <text:p/>
            <text:p><text:span text:style-name="T5">取件：</text:span></text:p>
            <text:p><text:span text:style-name="T5">隔日下午</text:span>16:00<text:span text:style-name="T5">至</text:span>17:00</text:p>
            <text:p/>
            <text:p><text:span text:style-name="T5">※可線上預約或現場掛號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日</text:span></text:p>
            <text:p>08:00<text:span text:style-name="T5">至</text:span>09:00</text:p>
            <text:p>( 08:30<text:span text:style-name="T5">為最後報到時間</text:span><text:s/>)</text:p>
            <text:p/>
            <text:p><text:span text:style-name="T5">取件：</text:span></text:p>
            <text:p><text:span text:style-name="T5">同日下午</text:span>16:00<text:span text:style-name="T5">至</text:span>17:00</text:p>
            <text:p/>
            <text:p><text:span text:style-name="T5">※需網路線上預約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0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臺北市</text:span></text:p>
          </table:table-cell>
          <table:table-cell office:value-type="string" table:style-name="ce7">
            <text:p><text:span text:style-name="T5">臺北市立萬芳醫院</text:span></text:p>
          </table:table-cell>
          <table:table-cell office:value-type="string" table:style-name="ce8">
            <text:p><text:span text:style-name="T5">否</text:span></text:p>
          </table:table-cell>
          <table:table-cell office:value-type="string" table:style-name="ce7">
            <text:p><text:span text:style-name="T5">採檢：</text:span></text:p>
            <text:p><text:span text:style-name="T5">週六</text:span></text:p>
            <text:p>10:00-10:30</text:p>
            <text:p/>
            <text:p><text:span text:style-name="T5">取件：</text:span></text:p>
            <text:p><text:span text:style-name="T5">週一</text:span>10:00<text:span text:style-name="T5">領取報告</text:span></text:p>
            <text:p/>
            <text:p><text:span text:style-name="T5">※採預約制</text:span>(<text:span text:style-name="T5">週一至週五</text:span>08:00<text:span text:style-name="T5">至</text:span>17:00)</text:p>
            <text:p><text:span text:style-name="T5">預約電話：</text:span>(02)6628-3380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8:00-08:30<text:span text:style-name="T5">完成篩檢</text:span></text:p>
            <text:p><text:span text:style-name="T5"/></text:p>
            <text:p><text:span text:style-name="T5">取件：</text:span></text:p>
            <text:p><text:span text:style-name="T5">當日</text:span>17:00-20:00<text:span text:style-name="T5">取得報告</text:span></text:p>
            <text:p><text:span text:style-name="T5"/></text:p>
            <text:p><text:span text:style-name="T5">※採預約制</text:span>(<text:span text:style-name="T5">週一至週五</text:span>08:00<text:span text:style-name="T5">至</text:span>17:00)</text:p>
            <text:p><text:span text:style-name="T5">預約電話：</text:span>(02)6628-3380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0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臺北市</text:span></text:p>
          </table:table-cell>
          <table:table-cell office:value-type="string" table:style-name="ce7">
            <text:p><text:span text:style-name="T5">國泰醫療財團法人國泰綜合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四</text:span>12:00(<text:span text:style-name="T5">預約名額</text:span>13<text:span text:style-name="T5">位</text:span>)<text:span text:style-name="T5">，請於</text:span>11:30<text:span text:style-name="T5">前完成報到。</text:span></text:p>
            <text:p><text:span text:style-name="T5"/></text:p>
            <text:p><text:span text:style-name="T5">取件：</text:span></text:p>
            <text:p><text:span text:style-name="T5">隔日</text:span>14:30~17:00<text:span text:style-name="T5">可領取報告，若遇假日則順延。</text:span></text:p>
            <text:p><text:span text:style-name="T5"/></text:p>
            <text:p><text:span text:style-name="T5">※採網路預約（掛號）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10:00(<text:span text:style-name="T5">預約名額</text:span>22<text:span text:style-name="T5">位</text:span>)<text:span text:style-name="T5">，請於</text:span>09:30<text:span text:style-name="T5">前完成報到。</text:span></text:p>
            <text:p><text:span text:style-name="T5"/></text:p>
            <text:p><text:span text:style-name="T5">取件：</text:span></text:p>
            <text:p><text:span text:style-name="T5">當日</text:span>16:30~17:00<text:span text:style-name="T5">領取報告。</text:span></text:p>
            <text:p><text:span text:style-name="T5"/></text:p>
            <text:p><text:span text:style-name="T5">※採網路預約（掛號）制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臺北市</text:span></text:p>
          </table:table-cell>
          <table:table-cell office:value-type="string" table:style-name="ce7">
            <text:p><text:span text:style-name="T5">長庚醫療財團法人台北長庚紀念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8:30<text:span text:style-name="T5">至</text:span>11:30<text:span text:style-name="T5">採檢</text:span></text:p>
            <text:p><text:span text:style-name="T5"/></text:p>
            <text:p><text:span text:style-name="T5">取件：</text:span></text:p>
            <text:p><text:span text:style-name="T5">採檢後</text:span>48<text:span text:style-name="T5">小時內出具檢驗報告</text:span></text:p>
            <text:p><text:span text:style-name="T5"/></text:p>
            <text:p><text:span text:style-name="T5">※採預約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8:30<text:span text:style-name="T5">至</text:span>09:30</text:p>
            <text:p/>
            <text:p><text:span text:style-name="T5">取件：</text:span></text:p>
            <text:p><text:span text:style-name="T5">採檢後</text:span>24<text:span text:style-name="T5">小時內出具檢驗報告。</text:span></text:p>
            <text:p><text:span text:style-name="T5">※採預約制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臺北市</text:span></text:p>
          </table:table-cell>
          <table:table-cell office:value-type="string" table:style-name="ce7">
            <text:p><text:span text:style-name="T5">臺北醫學大學附設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日</text:span></text:p>
            <text:p>10:00<text:span text:style-name="T5">至</text:span>24:00<text:span text:style-name="T5">報到採檢</text:span></text:p>
            <text:p><text:span text:style-name="T5"/></text:p>
            <text:p><text:span text:style-name="T5">取件：</text:span></text:p>
            <text:p><text:span text:style-name="T5">隔日</text:span>19:00<text:span text:style-name="T5">後領取報告。</text:span></text:p>
            <text:p><text:span text:style-name="T5"/></text:p>
            <text:p><text:span text:style-name="T5">※至急診批掛櫃檯報到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日</text:span></text:p>
            <text:p>00:00<text:span text:style-name="T5">至</text:span>10:00<text:span text:style-name="T5">報到採檢</text:span></text:p>
            <text:p><text:span text:style-name="T5"/></text:p>
            <text:p><text:span text:style-name="T5">取件：</text:span></text:p>
            <text:p><text:span text:style-name="T5">當日</text:span>19:00<text:span text:style-name="T5">後領取報告；</text:span></text:p>
            <text:p><text:span text:style-name="T5"/></text:p>
            <text:p><text:span text:style-name="T5">※至急診批掛櫃檯報到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1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臺北市</text:span></text:p>
          </table:table-cell>
          <table:table-cell office:value-type="string" table:style-name="ce7">
            <text:p><text:span text:style-name="T5">臺北市立聯合醫院中興院區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日</text:span></text:p>
            <text:p>08:00-09:00<text:span text:style-name="T5">。</text:span></text:p>
            <text:p>(<text:span text:style-name="T5">報到時間</text:span>7:30)</text:p>
            <text:p/>
            <text:p><text:span text:style-name="T5">取件：</text:span></text:p>
            <text:p><text:span text:style-name="T5">採檢完</text:span>48<text:span text:style-name="T5">小時內可領取報告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8:00<text:span text:style-name="T5">至</text:span>09:00<text:span text:style-name="T5">於急診櫃台報到。</text:span></text:p>
            <text:p>(<text:span text:style-name="T5">報到時間</text:span>07:30)</text:p>
            <text:p/>
            <text:p><text:span text:style-name="T5">取件：</text:span></text:p>
            <text:p>24<text:span text:style-name="T5">小時內可領取報告。</text:span></text:p>
            <text:p><text:span text:style-name="T5"/></text:p>
            <text:p><text:span text:style-name="T5">※週六、週日及假日無提供服務。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臺北市</text:span></text:p>
          </table:table-cell>
          <table:table-cell office:value-type="string" table:style-name="ce7">
            <text:p><text:span text:style-name="T5">臺北市立聯合醫院仁愛院區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(<text:span text:style-name="T5">急診戶外組合屋報到</text:span>)</text:p>
            <text:p><text:span text:style-name="T5">上午場：週一至週日</text:span></text:p>
            <text:p>09:00-10:00(<text:span text:style-name="T5">報到時間</text:span>8:00-8:30)</text:p>
            <text:p><text:span text:style-name="T5">下午場：週一至週五</text:span></text:p>
            <text:p>13:00-14:00(<text:span text:style-name="T5">報到時間</text:span>12:30-13:00)</text:p>
            <text:p/>
            <text:p><text:span text:style-name="T5">取件：</text:span></text:p>
            <text:p><text:span text:style-name="T5">採檢完</text:span>48<text:span text:style-name="T5">小時內可領取報告。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(<text:span text:style-name="T5">急診戶外組合屋報到</text:span>)</text:p>
            <text:p><text:span text:style-name="T5">上午場：週一至週日</text:span></text:p>
            <text:p>09:00-10:00(<text:span text:style-name="T5">報到時間</text:span>8:00-8:30)</text:p>
            <text:p><text:span text:style-name="T5">下午場：週一至週五</text:span></text:p>
            <text:p>13:00-14:00(<text:span text:style-name="T5">報到時間</text:span>12:30-13:00)</text:p>
            <text:p/>
            <text:p><text:span text:style-name="T5">取件：</text:span></text:p>
            <text:p><text:span text:style-name="T5">採檢完</text:span>24<text:span text:style-name="T5">小時內可領取報告。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3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臺北市</text:span></text:p>
          </table:table-cell>
          <table:table-cell office:value-type="string" table:style-name="ce7">
            <text:p><text:span text:style-name="T5">臺北市立聯合醫院陽明院區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<text:span text:style-name="T5">上午分</text:span>2<text:span text:style-name="T5">時段採檢：</text:span></text:p>
            <text:p>(1)08:00-09:00(8:30<text:span text:style-name="T5">前報到</text:span>)</text:p>
            <text:p>(2)09:00-10:00(9:30<text:span text:style-name="T5">前報到</text:span>)</text:p>
            <text:p><text:span text:style-name="T5">週六、週日及假日</text:span></text:p>
            <text:p>07:00-08:00<text:span text:style-name="T5">採檢皆至急診診戶外採檢站報到。</text:span>(07:30<text:span text:style-name="T5">前報到</text:span>)<text:s/></text:p>
            <text:p/>
            <text:p><text:span text:style-name="T5">取件：</text:span></text:p>
            <text:p><text:span text:style-name="T5">採檢完</text:span>48<text:span text:style-name="T5">小時內可領取報告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日及假日</text:span></text:p>
            <text:p><text:span text:style-name="T5">上午</text:span>7:00<text:span text:style-name="T5">至</text:span>8:00<text:span text:style-name="T5">於急診戶外採檢站報到。</text:span>(7:30<text:span text:style-name="T5">前報到</text:span>)</text:p>
            <text:p/>
            <text:p><text:span text:style-name="T5">取件：</text:span></text:p>
            <text:p>24<text:span text:style-name="T5">小時內可領取報告。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臺北市</text:span></text:p>
          </table:table-cell>
          <table:table-cell office:value-type="string" table:style-name="ce7">
            <text:p><text:span text:style-name="T5">臺北市立聯合醫院忠孝院區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9:00<text:span text:style-name="T5">至</text:span>12:00<text:span text:style-name="T5">至急診櫃台報到</text:span></text:p>
            <text:p><text:span text:style-name="T5"/></text:p>
            <text:p><text:span text:style-name="T5">取件：</text:span></text:p>
            <text:p><text:span text:style-name="T5">採檢完</text:span>48<text:span text:style-name="T5">小時內可領取報告</text:span></text:p>
            <text:p><text:span text:style-name="T5"/></text:p>
            <text:p><text:span text:style-name="T5">※週六、週日及假日無提供服務。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<text:span text:style-name="T5">上午</text:span>8:30<text:span text:style-name="T5">至</text:span>9:00<text:span text:style-name="T5">於急診櫃台報到。</text:span></text:p>
            <text:p><text:span text:style-name="T5"/></text:p>
            <text:p><text:span text:style-name="T5">取件：</text:span></text:p>
            <text:p>24<text:span text:style-name="T5">小時內可領取報告。</text:span></text:p>
            <text:p><text:span text:style-name="T5"/></text:p>
            <text:p><text:span text:style-name="T5">※週六、週日及假日無提供服務。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臺北市</text:span></text:p>
          </table:table-cell>
          <table:table-cell office:value-type="string" table:style-name="ce7">
            <text:p><text:span text:style-name="T5">臺北市立聯合醫院和平院區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週一至週五</text:span></text:p>
            <text:p>9:00<text:span text:style-name="T5">至</text:span>11:00</text:p>
            <text:p><text:span text:style-name="T5">週六、週日</text:span></text:p>
            <text:p>8:00<text:span text:style-name="T5">至</text:span>9:00</text:p>
            <text:p/>
            <text:p><text:span text:style-name="T5">皆至急診櫃台報到</text:span></text:p>
            <text:p><text:span text:style-name="T5">採檢完</text:span>48<text:span text:style-name="T5">小時內可領取報告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<text:span text:style-name="T5">上午</text:span>08:30<text:span text:style-name="T5">至急診櫃台報到。</text:span>(8:00<text:span text:style-name="T5">前報到</text:span>)</text:p>
            <text:p/>
            <text:p><text:span text:style-name="T5">取件：</text:span></text:p>
            <text:p>24<text:span text:style-name="T5">小時內可領取報告。</text:span></text:p>
            <text:p><text:span text:style-name="T5"/></text:p>
            <text:p><text:span text:style-name="T5">※週六、週日及假日無提供服務。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臺北市</text:span></text:p>
          </table:table-cell>
          <table:table-cell office:value-type="string" table:style-name="ce7">
            <text:p><text:span text:style-name="T5">三軍總醫院松山分院附設民眾診療服務處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9:00-11:00</text:p>
            <text:p/>
            <text:p><text:span text:style-name="T5">取件：</text:span></text:p>
            <text:p><text:span text:style-name="T5">採檢隔日</text:span>09:00<text:span text:style-name="T5">後</text:span></text:p>
            <text:p><text:span text:style-name="T5"/></text:p>
            <text:p><text:span text:style-name="T5"/></text:p>
            <text:p><text:span text:style-name="T5">※採預約制，至急診檢疫專區報到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9:00-11:00</text:p>
            <text:p/>
            <text:p><text:span text:style-name="T5">取件：</text:span></text:p>
            <text:p><text:span text:style-name="T5">採檢當日下午</text:span>18:00<text:span text:style-name="T5">後</text:span></text:p>
            <text:p><text:span text:style-name="T5"/></text:p>
            <text:p><text:span text:style-name="T5">※採預約制，至急診檢疫專區報到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臺北市</text:span></text:p>
          </table:table-cell>
          <table:table-cell office:value-type="string" table:style-name="ce7">
            <text:p><text:span text:style-name="T5">西園醫療社團法人西園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四</text:span></text:p>
            <text:p>09:00-10:00<text:span text:style-name="T5">報到</text:span></text:p>
            <text:p>10:00<text:span text:style-name="T5">開始採檢</text:span></text:p>
            <text:p><text:span text:style-name="T5"/></text:p>
            <text:p><text:span text:style-name="T5">取件：</text:span></text:p>
            <text:p><text:span text:style-name="T5">週一至週六</text:span></text:p>
            <text:p>9:00<text:span text:style-name="T5">至</text:span>21:00</text:p>
            <text:p><text:span text:style-name="T5">採檢後二個工作日</text:span>(2/1<text:span text:style-name="T5">採檢</text:span>2/3<text:span text:style-name="T5">領件</text:span>)<text:span text:style-name="T5">，至急診掛號櫃台</text:span>.</text:p>
            <text:p/>
            <text:p><text:span text:style-name="T5">※請前一日</text:span>24:00<text:span text:style-name="T5">前，完成網路掛號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1:30<text:span text:style-name="T5">報到</text:span></text:p>
            <text:p>12:00<text:span text:style-name="T5">開始採檢</text:span></text:p>
            <text:p><text:span text:style-name="T5"/></text:p>
            <text:p><text:span text:style-name="T5">取件：</text:span></text:p>
            <text:p><text:span text:style-name="T5">週一至週六</text:span></text:p>
            <text:p>9:00<text:span text:style-name="T5">至</text:span>21:00</text:p>
            <text:p><text:span text:style-name="T5">至急診掛號櫃台</text:span>.</text:p>
            <text:p/>
            <text:p><text:span text:style-name="T5">※請前一日</text:span>24:00<text:span text:style-name="T5">前，完成網路掛號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4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臺北市</text:span></text:p>
          </table:table-cell>
          <table:table-cell office:value-type="string" table:style-name="ce7">
            <text:p><text:span text:style-name="T5">中山醫療社團法人中山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</text:span>17:00~17:30</text:p>
            <text:p><text:span text:style-name="T5">週三</text:span>14:00~14:30</text:p>
            <text:p/>
            <text:p><text:span text:style-name="T5">取件：</text:span></text:p>
            <text:p><text:span text:style-name="T5">採檢後</text:span>48<text:span text:style-name="T5">小時內取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四</text:span>12:00~12:30</text:p>
            <text:p><text:span text:style-name="T5">週五</text:span>10:00~10:30</text:p>
            <text:p/>
            <text:p><text:span text:style-name="T5">取件：</text:span></text:p>
            <text:p><text:span text:style-name="T5">電子報告先提供，紙本</text:span>17:00<text:span text:style-name="T5">取件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臺北市</text:span></text:p>
          </table:table-cell>
          <table:table-cell office:value-type="string" table:style-name="ce7">
            <text:p><text:span text:style-name="T5">中心診所醫療財團法人中心綜合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六</text:span></text:p>
            <text:p>13:30~14:30<text:span text:style-name="T5">；</text:span>13:00<text:span text:style-name="T5">報到</text:span></text:p>
            <text:p><text:span text:style-name="T5"/></text:p>
            <text:p><text:span text:style-name="T5">取件：</text:span></text:p>
            <text:p><text:span text:style-name="T5">採檢後</text:span>24<text:span text:style-name="T5">小時內取件</text:span></text:p>
            <text:p><text:span text:style-name="T5"/></text:p>
            <text:p><text:span text:style-name="T5">※採預約掛號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六</text:span></text:p>
            <text:p>13:30~14:30<text:span text:style-name="T5">；</text:span>13:00<text:span text:style-name="T5">報到</text:span></text:p>
            <text:p><text:span text:style-name="T5"/></text:p>
            <text:p><text:span text:style-name="T5">取件：</text:span></text:p>
            <text:p><text:span text:style-name="T5">採檢後</text:span>6<text:span text:style-name="T5">小時領取</text:span></text:p>
            <text:p><text:span text:style-name="T5"/></text:p>
            <text:p><text:span text:style-name="T5">※採預約掛號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5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臺北市</text:span></text:p>
          </table:table-cell>
          <table:table-cell office:value-type="string" table:style-name="ce7">
            <text:p><text:span text:style-name="T5">振興醫療財團法人振興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3:00-14:00</text:p>
            <text:p/>
            <text:p><text:span text:style-name="T5">取件：</text:span></text:p>
            <text:p><text:span text:style-name="T5">採檢後隔日領取報告</text:span></text:p>
            <text:p><text:span text:style-name="T5"/></text:p>
            <text:p><text:span text:style-name="T5">※採網路預約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二至週五</text:span></text:p>
            <text:p>08:00-09:00</text:p>
            <text:p/>
            <text:p><text:span text:style-name="T5">取件：</text:span></text:p>
            <text:p><text:span text:style-name="T5">採檢後當日</text:span>17:00-18:00<text:span text:style-name="T5">領取報告</text:span></text:p>
            <text:p><text:span text:style-name="T5"/></text:p>
            <text:p><text:span text:style-name="T5">※採網路預約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5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臺北市</text:span></text:p>
          </table:table-cell>
          <table:table-cell office:value-type="string" table:style-name="ce7">
            <text:p><text:span text:style-name="T5">麗寶醫事檢驗所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9:00-17:30</text:p>
            <text:p/>
            <text:p><text:span text:style-name="T5">取件：</text:span></text:p>
            <text:p><text:span text:style-name="T5">隔天</text:span>17:00<text:span text:style-name="T5">後領取報告</text:span></text:p>
            <text:p><text:span text:style-name="T5"/></text:p>
            <text:p><text:span text:style-name="T5">※採預約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9:00-10:00</text:p>
            <text:p/>
            <text:p><text:span text:style-name="T5">取件：</text:span></text:p>
            <text:p><text:span text:style-name="T5">當日</text:span>10:00<text:span text:style-name="T5">前完成採檢，</text:span></text:p>
            <text:p><text:span text:style-name="T5">同日</text:span>17:00<text:span text:style-name="T5">後領取報告。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5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臺北市</text:span></text:p>
          </table:table-cell>
          <table:table-cell office:value-type="string" table:style-name="ce7">
            <text:p><text:span text:style-name="T5">臺北市立關渡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8:30-11:30</text:p>
            <text:p/>
            <text:p><text:span text:style-name="T5">取件：</text:span></text:p>
            <text:p><text:span text:style-name="T5">篩檢隔日</text:span>10:00<text:span text:style-name="T5">後</text:span></text:p>
            <text:p><text:span text:style-name="T5"/></text:p>
            <text:p><text:span text:style-name="T5">※採預約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8:30-10:00</text:p>
            <text:p/>
            <text:p><text:span text:style-name="T5">取件：</text:span></text:p>
            <text:p><text:span text:style-name="T5">當日下午</text:span>17:00<text:span text:style-name="T5">後</text:span></text:p>
            <text:p><text:span text:style-name="T5"/></text:p>
            <text:p><text:span text:style-name="T5">※採預約制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6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臺北市</text:span></text:p>
          </table:table-cell>
          <table:table-cell office:value-type="string" table:style-name="ce7">
            <text:p><text:span text:style-name="T5">醫療財團法人辜公亮基金會和信治癌中心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三</text:span></text:p>
            <text:p><text:span text:style-name="T5">一般件：</text:span>14:30-15:00</text:p>
            <text:p><text:span text:style-name="T5">居家隔離</text:span>/<text:span text:style-name="T5">檢疫</text:span>/<text:span text:style-name="T5">自主健康管理案件：</text:span>15:30~16:00<text:span text:style-name="T5">。</text:span></text:p>
            <text:p><text:span text:style-name="T5"/></text:p>
            <text:p><text:span text:style-name="T5">取件：</text:span></text:p>
            <text:p><text:span text:style-name="T5">隔日</text:span>14:00-16:00<text:span text:style-name="T5">簡訊通知後可於中央櫃台服務時間內前往取件。</text:span></text:p>
            <text:p><text:span text:style-name="T5"/></text:p>
            <text:p><text:span text:style-name="T5">※中央服務櫃台服務時間：</text:span></text:p>
            <text:p><text:span text:style-name="T5">週一至週五</text:span>08:00~20:00</text:p>
            <text:p><text:span text:style-name="T5">星期六至日</text:span>08:00~13:00</text:p>
            <text:p><text:span text:style-name="T5">※一律採預約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四</text:span></text:p>
            <text:p><text:span text:style-name="T5">一般件：</text:span>08:00-08:45</text:p>
            <text:p><text:span text:style-name="T5">居家隔離</text:span>/<text:span text:style-name="T5">檢疫</text:span>/<text:span text:style-name="T5">自主健康管理案件：</text:span>09:00-09:30<text:span text:style-name="T5">。</text:span></text:p>
            <text:p><text:span text:style-name="T5"/></text:p>
            <text:p><text:span text:style-name="T5">取件：</text:span></text:p>
            <text:p><text:span text:style-name="T5">報告於當日</text:span>14:00-16:00<text:span text:style-name="T5">間簡訊通知後可於中央櫃台服務時間內前往取件。</text:span></text:p>
            <text:p><text:span text:style-name="T5"/></text:p>
            <text:p><text:span text:style-name="T5">※中央服務櫃台服務時間：</text:span></text:p>
            <text:p><text:span text:style-name="T5">週一至週五</text:span>08:00~20:00</text:p>
            <text:p><text:span text:style-name="T5">星期六至日</text:span>08:00~13:00</text:p>
            <text:p><text:span text:style-name="T5">※一律採預約制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臺北市</text:span></text:p>
          </table:table-cell>
          <table:table-cell office:value-type="string" table:style-name="ce32">
            <text:p>國立臺灣大學醫學院附設醫院癌醫中心分院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9:00-10:00</text:p>
            <text:p>13:30-14:30</text:p>
            <text:p/>
            <text:p><text:span text:style-name="T5">取件：</text:span></text:p>
            <text:p><text:span text:style-name="T5">採檢後</text:span>48<text:span text:style-name="T5">小時內取得報告</text:span></text:p>
            <text:p><text:span text:style-name="T5"/></text:p>
            <text:p><text:span text:style-name="T5">※相關採檢對象：院內住院病患和院內門診病患，以上對象皆由本院同仁先行掛號後，始得採檢。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9:00-10:00</text:p>
            <text:p>13:30-14:30</text:p>
            <text:p/>
            <text:p><text:span text:style-name="T5">取件：</text:span></text:p>
            <text:p><text:span text:style-name="T5">採檢後</text:span>24<text:span text:style-name="T5">小時內取得報告</text:span></text:p>
            <text:p><text:span text:style-name="T5"/></text:p>
            <text:p><text:span text:style-name="T5">※相關採檢對象：院內住院病患和院內門診病患，以上對象皆由本院同仁先行掛號後，始得採檢。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8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臺北市</text:span></text:p>
          </table:table-cell>
          <table:table-cell office:value-type="string" table:style-name="ce7">
            <text:p><text:span text:style-name="T5">陽光活力診所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四</text:span></text:p>
            <text:p>09:00-12:00</text:p>
            <text:p><text:span text:style-name="T5">取件：</text:span></text:p>
            <text:p><text:span text:style-name="T5">隔日</text:span>16:00<text:s/><text:span text:style-name="T5">至</text:span><text:s/>17:00</text:p>
            <text:p/>
            <text:p><text:span text:style-name="T5">※採檢採電話預約制，於約定之預約時間前往戶外採檢站採檢。至少先於前一日</text:span>17:00<text:span text:style-name="T5">前進行預約，下班時間及假日不接受預約。</text:span></text:p>
            <text:p><text:span text:style-name="T5">預約電話：</text:span></text:p>
            <text:p>(02)8797-8599 #16886</text:p>
            <text:p><text:span text:style-name="T5">相關資訊可至官網查詢：</text:span></text:p>
            <text:p>http://www.myluxvitae.com/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日</text:span></text:p>
            <text:p>09:00-12:00</text:p>
            <text:p><text:span text:style-name="T5">取件：</text:span></text:p>
            <text:p><text:span text:style-name="T5">當日</text:span>16:00<text:s/><text:span text:style-name="T5">至</text:span><text:s/>17:00</text:p>
            <text:p/>
            <text:p><text:span text:style-name="T5">※採檢採電話預約制，於約定之預約時間前往戶外採檢站採檢。至少先於前一日</text:span>17:00<text:span text:style-name="T5">前進行預約，下班時間及假日不接受預約。</text:span></text:p>
            <text:p><text:span text:style-name="T5">預約電話：</text:span></text:p>
            <text:p>(02)8797-8599 #16886</text:p>
            <text:p><text:span text:style-name="T5">相關資訊可至官網查詢：</text:span></text:p>
            <text:p>http://www.myluxvitae.com/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臺北市</text:span></text:p>
          </table:table-cell>
          <table:table-cell office:value-type="string" table:style-name="ce7">
            <text:p><text:span text:style-name="T5">秀傳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0:00-12:00</text:p>
            <text:p><text:span text:style-name="T5">取件：</text:span></text:p>
            <text:p><text:span text:style-name="T5">隔日</text:span>16:00-17:00</text:p>
            <text:p/>
            <text:p><text:span text:style-name="T5">※採檢採電話預約制，於約定之預約時間前往戶外採檢站採檢。</text:span></text:p>
            <text:p><text:span text:style-name="T5">預約電話：</text:span></text:p>
            <text:p>(02)2773-9057</text:p>
            <text:p><text:span text:style-name="T5">相關資訊可至官網查詢：</text:span></text:p>
            <text:p>https://www.tpshow.org.tw/covid_19.php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9:00-10:00</text:p>
            <text:p><text:span text:style-name="T5">取件：</text:span></text:p>
            <text:p><text:span text:style-name="T5">當日</text:span>16:00-17:00</text:p>
            <text:p/>
            <text:p><text:span text:style-name="T5">※採檢採電話預約制，於約定之預約時間前往戶外採檢站採檢。</text:span></text:p>
            <text:p><text:span text:style-name="T5">預約電話：</text:span></text:p>
            <text:p>(02)2773-9057</text:p>
            <text:p><text:span text:style-name="T5">相關資訊可至官網查詢：</text:span></text:p>
            <text:p>https://www.tpshow.org.tw/covid_19.php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20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臺北市</text:span></text:p>
          </table:table-cell>
          <table:table-cell office:value-type="string" table:style-name="ce7">
            <text:p><text:span text:style-name="T5">博仁綜合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8:00-17:00</text:p>
            <text:p/>
            <text:p><text:span text:style-name="T5">取件：</text:span></text:p>
            <text:p><text:span text:style-name="T5">每日</text:span>18:00</text:p>
            <text:p/>
            <text:p><text:span text:style-name="T5">※採網路預約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8:00-17:00</text:p>
            <text:p/>
            <text:p><text:span text:style-name="T5">取件：</text:span></text:p>
            <text:p><text:span text:style-name="T5">採檢後</text:span>2<text:span text:style-name="T5">小時</text:span></text:p>
            <text:p><text:span text:style-name="T5"/></text:p>
            <text:p><text:span text:style-name="T5">※採網路預約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21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新北市</text:span></text:p>
          </table:table-cell>
          <table:table-cell office:value-type="string" table:style-name="ce7">
            <text:p><text:span text:style-name="T5">醫療財團法人徐元智先生醫藥基金會亞東紀念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六</text:span></text:p>
            <text:p>14:30<text:span text:style-name="T5">至</text:span>16:00</text:p>
            <text:p/>
            <text:p><text:span text:style-name="T5">取件：</text:span></text:p>
            <text:p><text:span text:style-name="T5">採檢隔天</text:span>17:00<text:span text:style-name="T5">至</text:span>19:00<text:span text:style-name="T5">領取報告</text:span></text:p>
            <text:p>(<text:span text:style-name="T5">週六下午採檢者，請於週一</text:span>17:00-19:00<text:span text:style-name="T5">領取報告</text:span>)</text:p>
            <text:p/>
            <text:p><text:span text:style-name="T5">※需網路預約，詳見官網網頁公告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六</text:span></text:p>
            <text:p>08:00<text:span text:style-name="T5">至</text:span>10:00</text:p>
            <text:p/>
            <text:p><text:span text:style-name="T5">取件：</text:span></text:p>
            <text:p><text:span text:style-name="T5">當天</text:span>18:00<text:span text:style-name="T5">至</text:span>19:00<text:span text:style-name="T5">領取報告</text:span></text:p>
            <text:p><text:span text:style-name="T5"/></text:p>
            <text:p><text:span text:style-name="T5">※需網路預約，詳見官網網頁公告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1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新北市</text:span></text:p>
          </table:table-cell>
          <table:table-cell office:value-type="string" table:style-name="ce7">
            <text:p><text:span text:style-name="T5">衛生福利部樂生療養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3:30<text:span text:style-name="T5">至</text:span>15:00</text:p>
            <text:p/>
            <text:p><text:span text:style-name="T5">取件：</text:span></text:p>
            <text:p>48<text:span text:style-name="T5">小時內取件</text:span></text:p>
            <text:p><text:span text:style-name="T5"/></text:p>
            <text:p><text:span text:style-name="T5">※採預約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3:30<text:span text:style-name="T5">至</text:span>15:00</text:p>
            <text:p/>
            <text:p><text:span text:style-name="T5">取件：</text:span></text:p>
            <text:p><text:span text:style-name="T5">當日</text:span>20:00<text:span text:style-name="T5">至</text:span>21:00<text:span text:style-name="T5">取件</text:span></text:p>
            <text:p><text:span text:style-name="T5"/></text:p>
            <text:p><text:span text:style-name="T5">※採預約制</text:span>(<text:span text:style-name="T5">網路掛號、電話預約掛號，不接受現場掛號</text:span>)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1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新北市</text:span></text:p>
          </table:table-cell>
          <table:table-cell office:value-type="string" table:style-name="ce7">
            <text:p><text:span text:style-name="T5">行天宮醫療志業醫療財團法人恩主公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text:s/></text:p>
            <text:p><text:span text:style-name="T5">週日至週五</text:span><text:s/></text:p>
            <text:p>08:00-14:00<text:span text:style-name="T5">前完成採檢</text:span></text:p>
            <text:p><text:span text:style-name="T5"/></text:p>
            <text:p><text:span text:style-name="T5">取件：</text:span></text:p>
            <text:p><text:span text:style-name="T5">隔日午後領取報告</text:span></text:p>
            <text:p><text:s/></text:p>
            <text:p><text:span text:style-name="T5">※週六不提供採檢</text:span></text:p>
            <text:p><text:span text:style-name="T5">※急診批價櫃檯領取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日</text:span></text:p>
            <text:p><text:span text:style-name="T5">上午</text:span>6:30-7:00<text:span text:style-name="T5">報到採檢</text:span></text:p>
            <text:p><text:span text:style-name="T5"/></text:p>
            <text:p><text:span text:style-name="T5">取件：</text:span></text:p>
            <text:p><text:span text:style-name="T5">當日晚上</text:span>6<text:span text:style-name="T5">點於急診批價櫃檯領取報告</text:span></text:p>
            <text:p><text:span text:style-name="T5"/></text:p>
            <text:p><text:span text:style-name="T5">※採網路預約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0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新北市</text:span></text:p>
          </table:table-cell>
          <table:table-cell office:value-type="string" table:style-name="ce7">
            <text:p><text:span text:style-name="T5">佛教慈濟醫療財團法人台北慈濟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8:00<text:span text:style-name="T5">至</text:span>9:00<text:span text:style-name="T5">點</text:span></text:p>
            <text:p><text:span text:style-name="T5">最晚</text:span>8:30<text:span text:style-name="T5">前至大門口左側戶外篩檢專區報到</text:span></text:p>
            <text:p><text:span text:style-name="T5"/></text:p>
            <text:p><text:span text:style-name="T5">取件：</text:span></text:p>
            <text:p><text:span text:style-name="T5">採檢隔日</text:span>18:00<text:span text:style-name="T5">點後可領取報告。</text:span></text:p>
            <text:p><text:span text:style-name="T5"/></text:p>
            <text:p><text:span text:style-name="T5">※採掛號預約制採檢，無現場掛號</text:span></text:p>
          </table:table-cell>
          <table:table-cell office:value-type="string" table:style-name="ce8">
            <text:p><text:span text:style-name="T5">本國籍</text:span></text:p>
            <text:p>3,500</text:p>
            <text:p/>
            <text:p><text:span text:style-name="T5">外國籍</text:span></text:p>
            <text:p><text:s/>7,56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8:00<text:span text:style-name="T5">至</text:span>9:00<text:span text:style-name="T5">點</text:span></text:p>
            <text:p><text:span text:style-name="T5">最晚</text:span>8:30<text:span text:style-name="T5">前至大門口左側戶外篩檢專區報到</text:span></text:p>
            <text:p><text:span text:style-name="T5"/></text:p>
            <text:p><text:span text:style-name="T5">取件：</text:span></text:p>
            <text:p><text:span text:style-name="T5">採檢當日</text:span>18:00<text:span text:style-name="T5">後可領取報告</text:span></text:p>
            <text:p><text:span text:style-name="T5"/></text:p>
            <text:p><text:span text:style-name="T5">※採掛號預約制採檢，無現場掛號</text:span></text:p>
          </table:table-cell>
          <table:table-cell office:value-type="string" table:style-name="ce8">
            <text:p><text:span text:style-name="T5">本國籍</text:span></text:p>
            <text:p>4,500</text:p>
            <text:p/>
            <text:p><text:span text:style-name="T5">外國籍</text:span></text:p>
            <text:p><text:s/>7,560</text:p>
          </table:table-cell>
          <table:table-cell table:number-columns-repeated="16375"/>
        </table:table-row>
        <table:table-row table:style-name="ro22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新北市</text:span></text:p>
          </table:table-cell>
          <table:table-cell office:value-type="string" table:style-name="ce7">
            <text:p><text:span text:style-name="T5">衛生福利部雙和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<text:span text:style-name="T5">當天</text:span>16<text:span text:style-name="T5">：</text:span>00<text:span text:style-name="T5">前</text:span></text:p>
            <text:p><text:span text:style-name="T5"/></text:p>
            <text:p><text:span text:style-name="T5">取件：</text:span></text:p>
            <text:p><text:span text:style-name="T5">採檢隔日</text:span></text:p>
            <text:p><text:span text:style-name="T5">週一至週五</text:span></text:p>
            <text:p>19:00<text:span text:style-name="T5">至</text:span>20:30<text:span text:style-name="T5">領取報告</text:span></text:p>
            <text:p><text:span text:style-name="T5">週六</text:span></text:p>
            <text:p>10:00-12:00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<text:span text:style-name="T5">當天</text:span>10<text:span text:style-name="T5">：</text:span>00<text:span text:style-name="T5">前</text:span></text:p>
            <text:p><text:span text:style-name="T5"/></text:p>
            <text:p><text:span text:style-name="T5">取件：</text:span></text:p>
            <text:p><text:span text:style-name="T5">當日</text:span>19:00<text:span text:style-name="T5">至</text:span>20:30<text:span text:style-name="T5">領取報告</text:span></text:p>
          </table:table-cell>
          <table:table-cell office:value-type="string" table:style-name="ce8">
            <text:p><text:span text:style-name="T5">本國籍</text:span></text:p>
            <text:p>4,500</text:p>
            <text:p/>
            <text:p><text:span text:style-name="T5">外國籍</text:span></text:p>
            <text:p><text:s/>7,560</text:p>
          </table:table-cell>
          <table:table-cell table:number-columns-repeated="16375"/>
        </table:table-row>
        <table:table-row table:style-name="ro21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新北市</text:span></text:p>
          </table:table-cell>
          <table:table-cell office:value-type="string" table:style-name="ce7">
            <text:p><text:span text:style-name="T5">輔仁大學學校財團法人輔仁大學附設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日</text:span></text:p>
            <text:p>08:00<text:span text:style-name="T5">至</text:span>16:00</text:p>
            <text:p/>
            <text:p><text:span text:style-name="T5">取件：</text:span></text:p>
            <text:p><text:span text:style-name="T5">隔日</text:span>18:00<text:span text:style-name="T5">後領取報告</text:span></text:p>
            <text:p><text:span text:style-name="T5"/></text:p>
            <text:p><text:span text:style-name="T5">※輔大官網預約</text:span></text:p>
            <text:p>(http://opdws.fjuh.fju.edu.tw/Covid-19test/)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日</text:span></text:p>
            <text:p>08:00<text:span text:style-name="T5">至</text:span>16:00</text:p>
            <text:p/>
            <text:p><text:span text:style-name="T5">取件：</text:span></text:p>
            <text:p>08:00-10:00<text:span text:style-name="T5">採檢當日</text:span>18:00<text:span text:style-name="T5">後領取報告</text:span></text:p>
            <text:p>10:00-16:00<text:span text:style-name="T5">採檢隔日</text:span>10:00<text:span text:style-name="T5">後領取報告</text:span></text:p>
            <text:p><text:span text:style-name="T5"/></text:p>
            <text:p><text:span text:style-name="T5">※輔大官網預約</text:span></text:p>
            <text:p>(http://opdws.fjuh.fju.edu.tw/Covid-19test/)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新北市</text:span></text:p>
          </table:table-cell>
          <table:table-cell office:value-type="string" table:style-name="ce7">
            <text:p><text:span text:style-name="T5">國泰醫療財團法人汐止國泰綜合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周一至周四</text:span></text:p>
            <text:p>10:00<text:span text:style-name="T5">至</text:span>12:00</text:p>
            <text:p/>
            <text:p><text:span text:style-name="T5">取件：</text:span></text:p>
            <text:p><text:span text:style-name="T5">採檢日</text:span>48<text:span text:style-name="T5">小時內，電話通知領取報告</text:span></text:p>
            <text:p><text:span text:style-name="T5"/></text:p>
            <text:p><text:span text:style-name="T5">※採預約制，每日限</text:span>6<text:span text:style-name="T5">人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否</text:span></text:p>
          </table:table-cell>
          <table:table-cell office:value-type="string" table:style-name="ce7">
            <text:p><text:span text:style-name="T5">無提供服務</text:span>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新北市</text:span></text:p>
          </table:table-cell>
          <table:table-cell office:value-type="string" table:style-name="ce7">
            <text:p><text:span text:style-name="T5">衛生福利部臺北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text:s/></text:p>
            <text:p>11:00<text:span text:style-name="T5">及</text:span>16:30</text:p>
            <text:p>(<text:span text:style-name="T5">現場掛號時間：上午診</text:span>10:00<text:span text:style-name="T5">以前、下午診</text:span>15:30<text:span text:style-name="T5">以前</text:span>)</text:p>
            <text:p/>
            <text:p><text:span text:style-name="T5">取件：</text:span></text:p>
            <text:p><text:span text:style-name="T5">採檢後</text:span>48<text:span text:style-name="T5">小時至急診批價櫃檯領取報告</text:span></text:p>
            <text:p><text:span text:style-name="T5"/></text:p>
            <text:p><text:span text:style-name="T5">※網路預約掛號</text:span>(<text:span text:style-name="T5">限額</text:span>15<text:span text:style-name="T5">人</text:span>)<text:span text:style-name="T5">；現場掛號人數不限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text:s/></text:p>
            <text:p>11:00<text:span text:style-name="T5">及</text:span>16:30</text:p>
            <text:p/>
            <text:p><text:span text:style-name="T5">取件：</text:span></text:p>
            <text:p><text:span text:style-name="T5">上午採檢，當日</text:span>21:00<text:span text:style-name="T5">後可取報告；</text:span></text:p>
            <text:p><text:span text:style-name="T5">下午採檢，隔日</text:span>13:00<text:span text:style-name="T5">後可取報告。</text:span></text:p>
            <text:p><text:span text:style-name="T5"/></text:p>
            <text:p><text:span text:style-name="T5">※網路預約掛號</text:span>(<text:span text:style-name="T5">限額</text:span>15<text:span text:style-name="T5">人</text:span>)<text:span text:style-name="T5">；現場掛號人數不限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23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新北市</text:span></text:p>
          </table:table-cell>
          <table:table-cell office:value-type="string" table:style-name="ce7">
            <text:p><text:span text:style-name="T5">仁愛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9:00<text:span text:style-name="T5">至</text:span>14:00</text:p>
            <text:p><text:span text:style-name="T5">週六</text:span></text:p>
            <text:p>9:00<text:span text:style-name="T5">至</text:span>11:00</text:p>
            <text:p/>
            <text:p><text:span text:style-name="T5">取件：</text:span></text:p>
            <text:p><text:span text:style-name="T5">採檢後</text:span>48<text:span text:style-name="T5">小時內取件</text:span></text:p>
            <text:p>(<text:span text:style-name="T5">上午</text:span>11:00<text:span text:style-name="T5">前採檢隔日取報告，</text:span>11:00<text:span text:style-name="T5">後採檢</text:span>2<text:span text:style-name="T5">日後取件</text:span>)</text:p>
            <text:p><text:span text:style-name="T5">電話通知領取報告</text:span></text:p>
            <text:p><text:span text:style-name="T5"/></text:p>
            <text:p><text:span text:style-name="T5">※採電話預約制</text:span></text:p>
            <text:p>02-26834567<text:span text:style-name="T5">分機</text:span>2030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9:00<text:span text:style-name="T5">至</text:span>14:00</text:p>
            <text:p><text:span text:style-name="T5">週六</text:span></text:p>
            <text:p>9:00<text:span text:style-name="T5">至</text:span>11:00</text:p>
            <text:p/>
            <text:p><text:span text:style-name="T5">取件：</text:span></text:p>
            <text:p><text:span text:style-name="T5">採檢後</text:span>24<text:span text:style-name="T5">小時內取件</text:span></text:p>
            <text:p>(<text:span text:style-name="T5">上午</text:span>11:00<text:span text:style-name="T5">前採檢隔日取報告，</text:span>11:00<text:span text:style-name="T5">後採檢</text:span>2<text:span text:style-name="T5">日後取件</text:span>)</text:p>
            <text:p><text:span text:style-name="T5">電話通知領取報告</text:span></text:p>
            <text:p><text:span text:style-name="T5"/></text:p>
            <text:p><text:span text:style-name="T5">※採電話預約制</text:span></text:p>
            <text:p>02-26834567<text:span text:style-name="T5">分機</text:span>2030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新北市</text:span></text:p>
          </table:table-cell>
          <table:table-cell office:value-type="string" table:style-name="ce7">
            <text:p><text:span text:style-name="T5">新北市立聯合醫院</text:span>(<text:span text:style-name="T5">三重院區</text:span>)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8:30<text:span text:style-name="T5">至</text:span>09:00</text:p>
            <text:p/>
            <text:p><text:span text:style-name="T5">取件：</text:span></text:p>
            <text:p><text:span text:style-name="T5">當日</text:span>18:30<text:span text:style-name="T5">至</text:span>20:00<text:span text:style-name="T5">領取報告</text:span></text:p>
            <text:p>(<text:span text:style-name="T5">領取地點：急診戶外發燒篩檢站</text:span>)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8:00<text:span text:style-name="T5">至</text:span>9:00(8:00<text:span text:style-name="T5">報到</text:span>)<text:span text:style-name="T5">；</text:span><text:s/></text:p>
            <text:p/>
            <text:p><text:span text:style-name="T5">取件：</text:span></text:p>
            <text:p><text:span text:style-name="T5">當日晚上</text:span>21:00<text:span text:style-name="T5">後取得報告</text:span></text:p>
            <text:p><text:span text:style-name="T5"/></text:p>
            <text:p><text:span text:style-name="T5">※採預約制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2">
          <table:table-cell office:value-type="string" table:style-name="ce16">
            <text:p><text:span text:style-name="T5">臺北區</text:span></text:p>
          </table:table-cell>
          <table:table-cell office:value-type="string" table:style-name="ce16">
            <text:p><text:span text:style-name="T5">新北市</text:span></text:p>
          </table:table-cell>
          <table:table-cell office:value-type="string" table:style-name="ce7">
            <text:p><text:span text:style-name="T5">新北市立土城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、週三、週五</text:span></text:p>
            <text:p>8:30<text:span text:style-name="T5">至</text:span>10:30</text:p>
            <text:p/>
            <text:p><text:span text:style-name="T5">取件：</text:span></text:p>
            <text:p><text:span text:style-name="T5">採檢隔日</text:span>12:00<text:span text:style-name="T5">後領取</text:span></text:p>
            <text:p><text:span text:style-name="T5"/></text:p>
            <text:p><text:span text:style-name="T5">※採預約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8:30<text:span text:style-name="T5">至</text:span>10:30</text:p>
            <text:p/>
            <text:p><text:span text:style-name="T5">取件：</text:span></text:p>
            <text:p><text:span text:style-name="T5">採檢隔日</text:span>09:00<text:span text:style-name="T5">後領取</text:span></text:p>
            <text:p><text:span text:style-name="T5"/></text:p>
            <text:p><text:span text:style-name="T5">※採預約制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24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新北市</text:span></text:p>
          </table:table-cell>
          <table:table-cell office:value-type="string" table:style-name="ce7">
            <text:p><text:span text:style-name="T5">新泰綜合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星期一至星期六</text:span></text:p>
            <text:p>08:00-08:30</text:p>
            <text:p>(<text:span text:style-name="T5">現場報到，不須預約，</text:span>08:30<text:span text:style-name="T5">開始採檢</text:span>)</text:p>
            <text:p/>
            <text:p><text:span text:style-name="T5">星期一至星期五</text:span></text:p>
            <text:p>13:00-13:30</text:p>
            <text:p>(<text:span text:style-name="T5">現場報到，不須預約，</text:span>13:30<text:span text:style-name="T5">開始採檢</text:span>)</text:p>
            <text:p/>
            <text:p><text:span text:style-name="T5">取件：</text:span></text:p>
            <text:p>48<text:span text:style-name="T5">小時內取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星期一至星期五</text:span></text:p>
            <text:p>08:00-08:30</text:p>
            <text:p>(<text:span text:style-name="T5">現場報到，不須預約，</text:span>08:30<text:span text:style-name="T5">開始採檢</text:span>)<text:span text:style-name="T5"/></text:p>
            <text:p/>
            <text:p><text:span text:style-name="T5">取件：</text:span></text:p>
            <text:p>24<text:span text:style-name="T5">小時內取件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25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新北市</text:span></text:p>
          </table:table-cell>
          <table:table-cell office:value-type="string" table:style-name="ce7">
            <text:p><text:span text:style-name="T5">國立臺灣大學醫學院附設醫院金山分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、週三、週四</text:span></text:p>
            <text:p><text:span text:style-name="T5">依預約時段採檢</text:span></text:p>
            <text:p><text:span text:style-name="T5"/></text:p>
            <text:p><text:span text:style-name="T5">取件：</text:span></text:p>
            <text:p><text:span text:style-name="T5">上午</text:span>10:00<text:span text:style-name="T5">前採檢</text:span></text:p>
            <text:p><text:span text:style-name="T5">隔日</text:span>17:00<text:span text:style-name="T5">前通知取件</text:span></text:p>
            <text:p><text:span text:style-name="T5">上午</text:span>10:00<text:span text:style-name="T5">後採檢</text:span></text:p>
            <text:p><text:span text:style-name="T5">採檢後第</text:span>3<text:span text:style-name="T5">天</text:span>10:00<text:span text:style-name="T5">前通知取件</text:span></text:p>
            <text:p><text:span text:style-name="T5"/></text:p>
            <text:p><text:span text:style-name="T5">※採預約制，需</text:span>3<text:span text:style-name="T5">天前事先預約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、週三、週四</text:span></text:p>
            <text:p><text:span text:style-name="T5">依預約時段採檢</text:span></text:p>
            <text:p><text:span text:style-name="T5"/></text:p>
            <text:p><text:span text:style-name="T5">取件：</text:span></text:p>
            <text:p><text:span text:style-name="T5">上午</text:span>10:00<text:span text:style-name="T5">前採檢</text:span></text:p>
            <text:p><text:span text:style-name="T5">當日</text:span>17:00<text:span text:style-name="T5">前通知取件</text:span></text:p>
            <text:p><text:span text:style-name="T5">上午</text:span>10:00<text:span text:style-name="T5">後採檢</text:span></text:p>
            <text:p><text:span text:style-name="T5">採檢隔日</text:span>12:00<text:span text:style-name="T5">前通知取件</text:span></text:p>
            <text:p><text:span text:style-name="T5"/></text:p>
            <text:p><text:span text:style-name="T5">※採預約制，需</text:span>3<text:span text:style-name="T5">天前事先預約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26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新北市</text:span></text:p>
          </table:table-cell>
          <table:table-cell office:value-type="string" table:style-name="ce7">
            <text:p><text:span text:style-name="T5">台美醫事檢驗所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日</text:span></text:p>
            <text:p>09:00-18:00</text:p>
            <text:p/>
            <text:p><text:span text:style-name="T5">取件：</text:span></text:p>
            <text:p><text:span text:style-name="T5">採檢後</text:span>24<text:s/><text:span text:style-name="T5">小時內領取報告</text:span>(<text:span text:style-name="T5">電子檔</text:span>/<text:span text:style-name="T5">紙本</text:span>)<text:span text:style-name="T5">。</text:span></text:p>
            <text:p><text:span text:style-name="T5"/></text:p>
            <text:p><text:span text:style-name="T5">※採預約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急件採檢：</text:span></text:p>
            <text:p><text:span text:style-name="T5">週一至週日</text:span></text:p>
            <text:p><text:span text:style-name="T5">每日</text:span>12:00<text:span text:style-name="T5">前報到採檢</text:span></text:p>
            <text:p><text:span text:style-name="T5"/></text:p>
            <text:p><text:span text:style-name="T5">取件：</text:span></text:p>
            <text:p><text:span text:style-name="T5">採檢後當日領取報告</text:span></text:p>
            <text:p>(<text:span text:style-name="T5">電子檔</text:span>/<text:span text:style-name="T5">紙本</text:span>)</text:p>
            <text:p/>
            <text:p/>
            <text:p><text:span text:style-name="T5">特急件採檢：</text:span></text:p>
            <text:p><text:span text:style-name="T5">週一至週六</text:span></text:p>
            <text:p><text:span text:style-name="T5">每日</text:span>10:00<text:span text:style-name="T5">前報到採檢</text:span></text:p>
            <text:p><text:span text:style-name="T5"/></text:p>
            <text:p><text:span text:style-name="T5">取件：</text:span></text:p>
            <text:p><text:span text:style-name="T5">採檢後</text:span>5<text:span text:style-name="T5">小時領取報告</text:span></text:p>
            <text:p>(<text:span text:style-name="T5">電子檔</text:span>/<text:span text:style-name="T5">紙本</text:span>)</text:p>
            <text:p/>
            <text:p><text:span text:style-name="T5">※採預約制</text:span></text:p>
          </table:table-cell>
          <table:table-cell office:value-type="string" table:style-name="ce5">
            <text:p><text:span text:style-name="T5">急件</text:span></text:p>
            <text:p>4,500</text:p>
            <text:p/>
            <text:p><text:span text:style-name="T5">特急件</text:span></text:p>
            <text:p>5,500</text:p>
          </table:table-cell>
          <table:table-cell table:number-columns-repeated="16375"/>
        </table:table-row>
        <table:table-row table:style-name="ro27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新北市</text:span></text:p>
          </table:table-cell>
          <table:table-cell office:value-type="string" table:style-name="ce7">
            <text:p><text:span text:style-name="T5">新北市立聯合醫院</text:span>(<text:span text:style-name="T5">板橋院區</text:span>)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日</text:span>24<text:span text:style-name="T5">小時整點報到</text:span></text:p>
            <text:p><text:span text:style-name="T5">採檢時間為</text:span>0830<text:span text:style-name="T5">、</text:span>0930<text:span text:style-name="T5">、</text:span>1030…<text:span text:style-name="T5">以此類推</text:span></text:p>
            <text:p><text:span text:style-name="T5"/></text:p>
            <text:p><text:span text:style-name="T5">取件：</text:span></text:p>
            <text:p><text:span text:style-name="T5">報到時間</text:span>00:00-08:00<text:span text:style-name="T5">；隔日</text:span>07:00<text:span text:style-name="T5">領取報告</text:span></text:p>
            <text:p><text:span text:style-name="T5">報到時間</text:span>09:00-13:00<text:span text:style-name="T5">；隔日</text:span>12:00<text:span text:style-name="T5">領取報告</text:span><text:s/></text:p>
            <text:p><text:span text:style-name="T5">報到時間</text:span>14:00-24:00<text:span text:style-name="T5">；隔日</text:span>21:00<text:span text:style-name="T5">領取報告</text:span></text:p>
            <text:p/>
            <text:p><text:span text:style-name="T5">※本項檢驗可預約申請，相關訊息詳見本院網頁公告或洽服務專線</text:span><text:s/>02-2982-9111<text:span text:style-name="T5">分機</text:span>3327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否</text:span></text:p>
          </table:table-cell>
          <table:table-cell office:value-type="string" table:style-name="ce7">
            <text:p><text:span text:style-name="T5">無提供服務</text:span>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28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新北市</text:span></text:p>
          </table:table-cell>
          <table:table-cell office:value-type="string" table:style-name="ce32">
            <text:p>恩樺醫院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9:00-14:00</text:p>
            <text:p/>
            <text:p><text:span text:style-name="T5">取件：</text:span></text:p>
            <text:p><text:span text:style-name="T5">隔日</text:span>10:00<text:span text:style-name="T5">後領取報告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9:30-11:00</text:p>
            <text:p/>
            <text:p><text:span text:style-name="T5">取件：</text:span></text:p>
            <text:p><text:span text:style-name="T5">當日</text:span>17:00<text:span text:style-name="T5">後領取報告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宜蘭縣</text:span></text:p>
          </table:table-cell>
          <table:table-cell office:value-type="string" table:style-name="ce7">
            <text:p><text:span text:style-name="T5">國立陽明交通大學附設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【門診專責報到櫃台】</text:span></text:p>
            <text:p><text:span text:style-name="T5">週一至週五</text:span></text:p>
            <text:p>8:00-12:00<text:span text:style-name="T5">；</text:span>13:30-17:00<text:s/></text:p>
            <text:p><text:span text:style-name="T5">週六</text:span></text:p>
            <text:p>8:00-12:00</text:p>
            <text:p><text:span text:style-name="T5">【急診報到櫃台】</text:span></text:p>
            <text:p><text:span text:style-name="T5">週一至週五</text:span></text:p>
            <text:p>8:00-12:00<text:span text:style-name="T5">；</text:span>13:30-17:30</text:p>
            <text:p/>
            <text:p><text:span text:style-name="T5">取件：</text:span></text:p>
            <text:p><text:span text:style-name="T5">隔日</text:span>17:00<text:span text:style-name="T5">後取得報告</text:span></text:p>
            <text:p><text:span text:style-name="T5"/></text:p>
            <text:p><text:span text:style-name="T5">※採預約掛號</text:span></text:p>
            <text:p><text:span text:style-name="T5">※詳細規定請參考該院網站</text:span></text:p>
          </table:table-cell>
          <table:table-cell office:value-type="string" table:style-name="ce5">
            <text:p><text:span text:style-name="T5">宜蘭縣縣民</text:span></text:p>
            <text:p>3,150</text:p>
            <text:p/>
            <text:p><text:span text:style-name="T5">外縣市</text:span></text:p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【門診專責報到櫃台】</text:span></text:p>
            <text:p><text:span text:style-name="T5">週一至週五</text:span></text:p>
            <text:p>8:00-12:00<text:span text:style-name="T5">；</text:span>13:30-17:00<text:s/></text:p>
            <text:p><text:span text:style-name="T5">週六</text:span></text:p>
            <text:p>8:00-12:00</text:p>
            <text:p><text:span text:style-name="T5">【急診報到櫃台】</text:span></text:p>
            <text:p><text:span text:style-name="T5">週一至週五</text:span></text:p>
            <text:p>8:00-12:00<text:span text:style-name="T5">；</text:span>13:30-17:30</text:p>
            <text:p/>
            <text:p><text:span text:style-name="T5">取件：</text:span></text:p>
            <text:p><text:span text:style-name="T5">當日</text:span>17:00<text:span text:style-name="T5">後取得報告</text:span></text:p>
            <text:p><text:span text:style-name="T5"/></text:p>
            <text:p><text:span text:style-name="T5">※採預約掛號</text:span></text:p>
            <text:p><text:span text:style-name="T5">※詳細規定請參考該院網站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30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宜蘭縣</text:span></text:p>
          </table:table-cell>
          <table:table-cell office:value-type="string" table:style-name="ce18">
            <text:p><text:span text:style-name="T5">醫療財團法人羅許基金會羅東博愛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9:00-11:00</text:p>
            <text:p/>
            <text:p><text:span text:style-name="T5">取件：</text:span></text:p>
            <text:p><text:span text:style-name="T5">隔日</text:span>17:00<text:span text:style-name="T5">後領取報告</text:span></text:p>
          </table:table-cell>
          <table:table-cell office:value-type="string" table:style-name="ce5">
            <text:p><text:span text:style-name="T5">宜蘭縣縣民</text:span></text:p>
            <text:p>3,150</text:p>
            <text:p/>
            <text:p><text:span text:style-name="T5">外縣市</text:span></text:p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9:30<text:span text:style-name="T5">前完成報到</text:span></text:p>
            <text:p><text:span text:style-name="T5"/></text:p>
            <text:p><text:span text:style-name="T5">取件：</text:span></text:p>
            <text:p><text:span text:style-name="T5">當日</text:span>17<text:span text:style-name="T5">：</text:span>00<text:span text:style-name="T5">後領取報告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4">
          <table:table-cell office:value-type="string" table:style-name="ce6">
            <text:p><text:span text:style-name="T5">臺北區</text:span></text:p>
          </table:table-cell>
          <table:table-cell office:value-type="string" table:style-name="ce24">
            <text:p><text:span text:style-name="T5">宜蘭縣</text:span></text:p>
          </table:table-cell>
          <table:table-cell office:value-type="string" table:style-name="ce10">
            <text:p><text:span text:style-name="T5">天主教靈醫會醫療財團法人羅東聖母醫院</text:span></text:p>
          </table:table-cell>
          <table:table-cell office:value-type="string" table:style-name="ce25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ㄧ至週五</text:span></text:p>
            <text:p>10:00-12:00<text:span text:style-name="T5">；</text:span>14:00-17:00</text:p>
            <text:p/>
            <text:p><text:span text:style-name="T5">取件：</text:span></text:p>
            <text:p><text:span text:style-name="T5">隔日</text:span>09:00-20:00<text:span text:style-name="T5">領取報告</text:span></text:p>
          </table:table-cell>
          <table:table-cell office:value-type="string" table:style-name="ce5">
            <text:p><text:span text:style-name="T5">宜蘭縣縣民</text:span></text:p>
            <text:p>3,150</text:p>
            <text:p/>
            <text:p><text:span text:style-name="T5">外縣市</text:span></text:p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ㄧ至週五</text:span></text:p>
            <text:p>10:00-12:00</text:p>
            <text:p/>
            <text:p><text:span text:style-name="T5">取件：</text:span></text:p>
            <text:p><text:span text:style-name="T5">當日</text:span>17:00-20:00<text:span text:style-name="T5">領取報告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4">
          <table:table-cell office:value-type="string" table:style-name="ce6">
            <text:p><text:span text:style-name="T5">臺北區</text:span></text:p>
          </table:table-cell>
          <table:table-cell office:value-type="string" table:style-name="ce24">
            <text:p><text:span text:style-name="T5">宜蘭縣</text:span></text:p>
          </table:table-cell>
          <table:table-cell office:value-type="string" table:style-name="ce10">
            <text:p><text:span text:style-name="T5">臺北榮民總醫院員山分院</text:span></text:p>
          </table:table-cell>
          <table:table-cell office:value-type="string" table:style-name="ce25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ㄧ至週四</text:span></text:p>
            <text:p>08:00-12:00<text:span text:style-name="T5">；</text:span>13:00-14:00</text:p>
            <text:p/>
            <text:p><text:span text:style-name="T5">取件：</text:span></text:p>
            <text:p><text:span text:style-name="T5">隔日</text:span>15:00-17:00<text:span text:style-name="T5">領取報告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25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ㄧ至週五</text:span></text:p>
            <text:p>08:00-08:30</text:p>
            <text:p/>
            <text:p><text:span text:style-name="T5">取件：</text:span></text:p>
            <text:p><text:span text:style-name="T5">當日</text:span>17:00-21:00<text:span text:style-name="T5">領取報告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4">
          <table:table-cell office:value-type="string" table:style-name="ce6">
            <text:p><text:span text:style-name="T5">臺北區</text:span></text:p>
          </table:table-cell>
          <table:table-cell office:value-type="string" table:style-name="ce24">
            <text:p><text:span text:style-name="T5">宜蘭縣</text:span></text:p>
          </table:table-cell>
          <table:table-cell office:value-type="string" table:style-name="ce12">
            <text:p><text:span text:style-name="T5">宜蘭仁愛醫療財團法人宜蘭仁愛醫院</text:span></text:p>
          </table:table-cell>
          <table:table-cell office:value-type="string" table:style-name="ce25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ㄧ至週六</text:span></text:p>
            <text:p>08:00<text:span text:style-name="T5">、</text:span>10:30</text:p>
            <text:p/>
            <text:p><text:span text:style-name="T5">取件：</text:span></text:p>
            <text:p><text:span text:style-name="T5">隔日</text:span>16:00<text:span text:style-name="T5">後領取報告</text:span></text:p>
          </table:table-cell>
          <table:table-cell office:value-type="string" table:style-name="ce5">
            <text:p><text:span text:style-name="T5">宜蘭縣縣民</text:span></text:p>
            <text:p>3,150</text:p>
            <text:p/>
            <text:p><text:span text:style-name="T5">外縣市</text:span></text:p>
            <text:p>3,500</text:p>
          </table:table-cell>
          <table:table-cell office:value-type="string" table:style-name="ce25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ㄧ至週六</text:span></text:p>
            <text:p>08:00</text:p>
            <text:p/>
            <text:p><text:span text:style-name="T5">取件：</text:span></text:p>
            <text:p><text:span text:style-name="T5">當日</text:span>17:00<text:span text:style-name="T5">後領取報告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4">
          <table:table-cell office:value-type="string" table:style-name="ce6">
            <text:p><text:span text:style-name="T5">臺北區</text:span></text:p>
          </table:table-cell>
          <table:table-cell office:value-type="string" table:style-name="ce24">
            <text:p><text:span text:style-name="T5">宜蘭縣</text:span></text:p>
          </table:table-cell>
          <table:table-cell office:value-type="string" table:style-name="ce12">
            <text:p><text:span text:style-name="T5">臺北榮民總醫院蘇澳分院</text:span></text:p>
          </table:table-cell>
          <table:table-cell office:value-type="string" table:style-name="ce25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ㄧ至週四</text:span></text:p>
            <text:p>08:00-12:00<text:span text:style-name="T5">；</text:span>13:00-14:00</text:p>
            <text:p/>
            <text:p><text:span text:style-name="T5">取件：</text:span></text:p>
            <text:p><text:span text:style-name="T5">隔日</text:span>15:00-17:00<text:span text:style-name="T5">領取報告</text:span></text:p>
          </table:table-cell>
          <table:table-cell office:value-type="string" table:style-name="ce5">
            <text:p><text:span text:style-name="T5">宜蘭縣縣民</text:span></text:p>
            <text:p>3,150</text:p>
            <text:p/>
            <text:p><text:span text:style-name="T5">外縣市</text:span></text:p>
            <text:p>3,500</text:p>
          </table:table-cell>
          <table:table-cell office:value-type="string" table:style-name="ce25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ㄧ至週五</text:span></text:p>
            <text:p>08:00-08:30</text:p>
            <text:p/>
            <text:p><text:span text:style-name="T5">取件：</text:span></text:p>
            <text:p><text:span text:style-name="T5">當日</text:span>17:00-21:00<text:span text:style-name="T5">領取報告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31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金門縣</text:span></text:p>
          </table:table-cell>
          <table:table-cell office:value-type="string" table:style-name="ce7">
            <text:p><text:span text:style-name="T5">衛生福利部金門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1:00-12:00<text:span text:style-name="T5">，固定時段採檢</text:span></text:p>
            <text:p><text:span text:style-name="T5"/></text:p>
            <text:p><text:span text:style-name="T5">取件：</text:span></text:p>
            <text:p>48<text:span text:style-name="T5">小時內於急診室掛號櫃台領取報告</text:span>(<text:span text:style-name="T5">週一至週日</text:span>8:00<text:span text:style-name="T5">至</text:span>16:00)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周六、周日及假日</text:span></text:p>
            <text:p>08:00-10:00<text:span text:style-name="T5">，固定時段採檢</text:span></text:p>
            <text:p><text:span text:style-name="T5"/></text:p>
            <text:p><text:span text:style-name="T5">取件：</text:span></text:p>
            <text:p><text:span text:style-name="T5">當天下午</text:span>16:00<text:span text:style-name="T5">後於急診掛號櫃台領取報告</text:span>(<text:span text:style-name="T5">週一至週日</text:span>8:00<text:span text:style-name="T5">至</text:span>16:00<text:span text:style-name="T5">點</text:span>)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32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金門縣</text:span></text:p>
          </table:table-cell>
          <table:table-cell office:value-type="string" table:style-name="ce13">
            <text:p><text:span text:style-name="T5">現代醫事檢驗所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待更新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待更新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5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連江縣</text:span></text:p>
          </table:table-cell>
          <table:table-cell office:value-type="string" table:style-name="ce7">
            <text:p><text:span text:style-name="T5">連江縣立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9:00-10:00</text:p>
            <text:p>(<text:span text:style-name="T5">遇國定假日不採</text:span>)</text:p>
            <text:p/>
            <text:p><text:span text:style-name="T5">取件：</text:span></text:p>
            <text:p><text:span text:style-name="T5">隔日</text:span>9:00-17:00</text:p>
            <text:p>(<text:span text:style-name="T5">遇假日及國定假日則順延至上班日取件</text:span>)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否</text:span></text:p>
          </table:table-cell>
          <table:table-cell office:value-type="string" table:style-name="ce7">
            <text:p><text:span text:style-name="T5">無提供服務</text:span>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<text:span text:style-name="T5">北區</text:span></text:p>
          </table:table-cell>
          <table:table-cell office:value-type="string" table:style-name="ce6">
            <text:p><text:span text:style-name="T5">桃園市</text:span></text:p>
          </table:table-cell>
          <table:table-cell office:value-type="string" table:style-name="ce7">
            <text:p><text:span text:style-name="T5">長庚醫療財團法人林口長庚紀念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8:30<text:span text:style-name="T5">至</text:span>11:00<text:span text:style-name="T5">採檢</text:span></text:p>
            <text:p><text:span text:style-name="T5"/></text:p>
            <text:p><text:span text:style-name="T5">取件：</text:span></text:p>
            <text:p><text:span text:style-name="T5">隔日</text:span>08:30<text:span text:style-name="T5">後取得報告</text:span></text:p>
            <text:p><text:span text:style-name="T5"/></text:p>
            <text:p><text:span text:style-name="T5">※採預約制</text:span></text:p>
          </table:table-cell>
          <table:table-cell office:value-type="string" table:style-name="ce8">
            <text:p><text:span text:style-name="T5">本國具居留證</text:span></text:p>
            <text:p>3,500</text:p>
            <text:p/>
            <text:p><text:span text:style-name="T5">外國籍</text:span></text:p>
            <text:p>4,55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8:30<text:span text:style-name="T5">至</text:span>11:00</text:p>
            <text:p/>
            <text:p><text:span text:style-name="T5">取件：</text:span></text:p>
            <text:p><text:span text:style-name="T5">採檢後</text:span>24<text:span text:style-name="T5">小時內出具檢驗報告。</text:span></text:p>
            <text:p><text:span text:style-name="T5"/></text:p>
            <text:p><text:span text:style-name="T5">※採預約制</text:span></text:p>
          </table:table-cell>
          <table:table-cell office:value-type="string" table:style-name="ce8">
            <text:p><text:span text:style-name="T5">本國籍</text:span></text:p>
            <text:p>4,500</text:p>
            <text:p/>
            <text:p><text:span text:style-name="T5">外國籍</text:span></text:p>
            <text:p>5,850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<text:span text:style-name="T5">北區</text:span></text:p>
          </table:table-cell>
          <table:table-cell office:value-type="string" table:style-name="ce6">
            <text:p><text:span text:style-name="T5">桃園市</text:span></text:p>
          </table:table-cell>
          <table:table-cell office:value-type="string" table:style-name="ce7">
            <text:p><text:span text:style-name="T5">衛生福利部桃園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四</text:span></text:p>
            <text:p>08:30<text:span text:style-name="T5">至</text:span>10:50<text:span text:style-name="T5">採檢，</text:span></text:p>
            <text:p><text:span text:style-name="T5"/></text:p>
            <text:p><text:span text:style-name="T5">取件：</text:span></text:p>
            <text:p><text:span text:style-name="T5">隔日下午</text:span>13:00<text:span text:style-name="T5">至</text:span>17:00<text:span text:style-name="T5">取得報告</text:span></text:p>
            <text:p><text:span text:style-name="T5"/></text:p>
            <text:p><text:span text:style-name="T5">※採網路掛號</text:span>(<text:span text:style-name="T5">防疫特診</text:span>-<text:span text:style-name="T5">一般件</text:span>)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31">
            <text:p><text:span text:style-name="T5">採檢：</text:span></text:p>
            <text:p><text:span text:style-name="T5">週一至週五</text:span></text:p>
            <text:p>8:30-10:50<text:span text:style-name="T5">完成採檢</text:span></text:p>
            <text:p><text:span text:style-name="T5"/></text:p>
            <text:p><text:span text:style-name="T5">取件：</text:span></text:p>
            <text:p><text:span text:style-name="T5">同日下午</text:span>16:00-17:00<text:span text:style-name="T5">領取報告</text:span></text:p>
            <text:p><text:span text:style-name="T5"/></text:p>
            <text:p><text:span text:style-name="T5">※採網路掛號</text:span>(<text:span text:style-name="T5">防疫特診</text:span>-<text:span text:style-name="T5">急件</text:span>)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33">
          <table:table-cell office:value-type="string" table:style-name="ce6">
            <text:p><text:span text:style-name="T5">北區</text:span></text:p>
          </table:table-cell>
          <table:table-cell office:value-type="string" table:style-name="ce6">
            <text:p><text:span text:style-name="T5">桃園市</text:span></text:p>
          </table:table-cell>
          <table:table-cell office:value-type="string" table:style-name="ce7">
            <text:p><text:span text:style-name="T5">聯新國際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六</text:span></text:p>
            <text:p>08:30-12:00<text:span text:style-name="T5">、</text:span>14:00-17:00</text:p>
            <text:p/>
            <text:p><text:span text:style-name="T5">取件：</text:span></text:p>
            <text:p><text:span text:style-name="T5">隔日</text:span>18:00<text:span text:style-name="T5">領報告</text:span></text:p>
            <text:p><text:span text:style-name="T5"/></text:p>
            <text:p><text:span text:style-name="T5">※採預約制</text:span></text:p>
          </table:table-cell>
          <table:table-cell office:value-type="string" table:style-name="ce8">
            <text:p><text:span text:style-name="T5">本國籍</text:span></text:p>
            <text:p>3,500</text:p>
            <text:p/>
            <text:p><text:span text:style-name="T5">外國籍</text:span></text:p>
            <text:p>5,0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急件採檢：</text:span></text:p>
            <text:p><text:span text:style-name="T5">週一至週五</text:span></text:p>
            <text:p>08:30-10:30<text:span text:style-name="T5">採檢</text:span></text:p>
            <text:p><text:span text:style-name="T5">取件：</text:span></text:p>
            <text:p><text:span text:style-name="T5">同日</text:span>18:00<text:span text:style-name="T5">後取得報告。</text:span></text:p>
            <text:p><text:span text:style-name="T5"/></text:p>
            <text:p><text:span text:style-name="T5">※採預約制</text:span></text:p>
            <text:p><text:span text:style-name="T5"/></text:p>
            <text:p><text:span text:style-name="T5">特急件採檢：</text:span></text:p>
            <text:p><text:span text:style-name="T5">週一至週六</text:span></text:p>
            <text:p>08:30-12:00<text:span text:style-name="T5">、</text:span>14:00-17:00</text:p>
            <text:p><text:span text:style-name="T5">其他時段</text:span>(<text:span text:style-name="T5">急診採檢</text:span>)</text:p>
            <text:p><text:span text:style-name="T5">週一至週六</text:span></text:p>
            <text:p>17:01<text:span text:style-name="T5">至隔日</text:span>07:59<text:span text:style-name="T5">、週日：</text:span>08:00<text:span text:style-name="T5">至隔日</text:span>07:59</text:p>
            <text:p/>
            <text:p><text:span text:style-name="T5">取件：</text:span>3<text:span text:style-name="T5">小時內出報告</text:span></text:p>
            <text:p><text:span text:style-name="T5">※只接受電話預約</text:span></text:p>
          </table:table-cell>
          <table:table-cell office:value-type="string" table:style-name="ce8">
            <text:p><text:span text:style-name="T5">急件檢驗：</text:span></text:p>
            <text:p><text:span text:style-name="T5">本國籍</text:span></text:p>
            <text:p>4,500</text:p>
            <text:p><text:span text:style-name="T5">外國籍</text:span></text:p>
            <text:p>7,000</text:p>
            <text:p/>
            <text:p><text:span text:style-name="T5">特急件檢驗：</text:span></text:p>
            <text:p><text:span text:style-name="T5">本國籍</text:span></text:p>
            <text:p>8,500</text:p>
            <text:p><text:span text:style-name="T5">外國籍</text:span></text:p>
            <text:p>9,600</text:p>
            <text:p/>
            <text:p><text:span text:style-name="T5">其他時段採檢：</text:span></text:p>
            <text:p><text:span text:style-name="T5">急診掛號費</text:span>9,600</text:p>
            <text:p/>
          </table:table-cell>
          <table:table-cell table:number-columns-repeated="16375"/>
        </table:table-row>
        <table:table-row table:style-name="ro34">
          <table:table-cell office:value-type="string" table:style-name="ce6">
            <text:p><text:span text:style-name="T5">北區</text:span></text:p>
          </table:table-cell>
          <table:table-cell office:value-type="string" table:style-name="ce6">
            <text:p><text:span text:style-name="T5">桃園市</text:span></text:p>
          </table:table-cell>
          <table:table-cell office:value-type="string" table:style-name="ce7">
            <text:p><text:span text:style-name="T5">敏盛綜合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(<text:span text:style-name="T5">不含國定假日</text:span>)</text:p>
            <text:p>13:00<text:span text:style-name="T5">至</text:span>15:00(<text:span text:style-name="T5">於</text:span>13:00<text:span text:style-name="T5">前報到</text:span>)</text:p>
            <text:p/>
            <text:p><text:span text:style-name="T5">取件：</text:span></text:p>
            <text:p>48<text:span text:style-name="T5">小時內取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急件採檢：</text:span></text:p>
            <text:p><text:span text:style-name="T5">週一至週五</text:span></text:p>
            <text:p>13:00<text:span text:style-name="T5">至</text:span>15:00<text:span text:style-name="T5">採檢</text:span>(<text:span text:style-name="T5">於</text:span>13:00<text:span text:style-name="T5">前報到</text:span>)</text:p>
            <text:p><text:span text:style-name="T5">週一至週六</text:span></text:p>
            <text:p>8:00-09:00<text:span text:style-name="T5">採檢</text:span>(<text:span text:style-name="T5">於</text:span>8:30<text:span text:style-name="T5">前報到</text:span>)</text:p>
            <text:p/>
            <text:p><text:span text:style-name="T5">取件：</text:span></text:p>
            <text:p>24<text:span text:style-name="T5">小時內取報告</text:span></text:p>
            <text:p><text:span text:style-name="T5"/></text:p>
            <text:p><text:span text:style-name="T5">特急件採檢</text:span>(<text:span text:style-name="T5">※採電話預約</text:span>)<text:span text:style-name="T5">：</text:span></text:p>
            <text:p><text:span text:style-name="T5">週一至週日</text:span></text:p>
            <text:p><text:span text:style-name="T5">隨到隨採</text:span></text:p>
            <text:p><text:span text:style-name="T5"/></text:p>
            <text:p><text:span text:style-name="T5">取件：</text:span></text:p>
            <text:p>4<text:span text:style-name="T5">小時內報告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<text:span text:style-name="T5">北區</text:span></text:p>
          </table:table-cell>
          <table:table-cell office:value-type="string" table:style-name="ce6">
            <text:p><text:span text:style-name="T5">桃園市</text:span></text:p>
          </table:table-cell>
          <table:table-cell office:value-type="string" table:style-name="ce7">
            <text:p><text:span text:style-name="T5">衛生福利部桃園醫院新屋分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四</text:span></text:p>
            <text:p>12:00<text:span text:style-name="T5">至</text:span>14:00<text:span text:style-name="T5">採檢，</text:span></text:p>
            <text:p><text:span text:style-name="T5"/></text:p>
            <text:p><text:span text:style-name="T5">取件：</text:span></text:p>
            <text:p><text:span text:style-name="T5">報告隔天</text:span>16:00<text:span text:style-name="T5">領取</text:span>(<text:span text:style-name="T5">採檢日隔天下午</text:span>)</text:p>
            <text:p/>
            <text:p><text:span text:style-name="T5">※採電話預約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否</text:span></text:p>
          </table:table-cell>
          <table:table-cell office:value-type="string" table:style-name="ce7">
            <text:p><text:span text:style-name="T5">無提供服務</text:span>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5">
          <table:table-cell office:value-type="string" table:style-name="ce6">
            <text:p><text:span text:style-name="T5">北區</text:span></text:p>
          </table:table-cell>
          <table:table-cell office:value-type="string" table:style-name="ce6">
            <text:p><text:span text:style-name="T5">桃園市</text:span></text:p>
          </table:table-cell>
          <table:table-cell office:value-type="string" table:style-name="ce7">
            <text:p><text:span text:style-name="T5">天成醫療社團法人天晟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26">
            <text:p><text:span text:style-name="T5">採檢：</text:span></text:p>
            <text:p><text:span text:style-name="T5">週一至週六</text:span></text:p>
            <text:p>14:00~14:30 (<text:span text:style-name="T5">報到</text:span>)</text:p>
            <text:p>14:30~15:30 (<text:span text:style-name="T5">採檢</text:span>)</text:p>
            <text:p/>
            <text:p><text:span text:style-name="T5">取件：</text:span></text:p>
            <text:p><text:span text:style-name="T5">採檢後</text:span>48<text:span text:style-name="T5">小時領取報告。</text:span></text:p>
            <text:p/>
            <text:p><text:span text:style-name="T5">※採網路預約制，請至本院</text:span>COVID-19<text:span text:style-name="T5">專區預約。</text:span>(<text:span text:style-name="T5">請於採檢前一天完成預約掛號手續</text:span>)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26">
            <text:p><text:span text:style-name="T5">快速檢驗：</text:span></text:p>
            <text:p><text:span text:style-name="T5">週一至週六</text:span></text:p>
            <text:p>14:00~14:30 (<text:span text:style-name="T5">報到</text:span>)</text:p>
            <text:p>14:30~15:30 (<text:span text:style-name="T5">採檢</text:span>)<text:span text:style-name="T5"/></text:p>
            <text:p><text:span text:style-name="T5">取件：</text:span></text:p>
            <text:p><text:span text:style-name="T5">採檢後</text:span>24<text:span text:style-name="T5">小時領取報告。</text:span></text:p>
            <text:p><text:span text:style-name="T5"/></text:p>
            <text:p><text:span text:style-name="T5">特急件檢驗：</text:span></text:p>
            <text:p><text:span text:style-name="T5">週一至週六</text:span></text:p>
            <text:p>14:00~14:30 (<text:span text:style-name="T5">報到</text:span>)</text:p>
            <text:p>14:30~15:30 (<text:span text:style-name="T5">採檢</text:span>)</text:p>
            <text:p><text:span text:style-name="T5">取件：</text:span></text:p>
            <text:p><text:span text:style-name="T5">採檢後</text:span>4<text:span text:style-name="T5">小時領取報告。</text:span></text:p>
            <text:p/>
            <text:p><text:span text:style-name="T5">※皆採網路預約制，請至本院</text:span>COVID-19<text:span text:style-name="T5">專區預約。</text:span>(<text:span text:style-name="T5">請於採檢前一天完成預約掛號手續</text:span>)</text:p>
          </table:table-cell>
          <table:table-cell office:value-type="string" table:style-name="ce27">
            <text:p><text:span text:style-name="T5">快速檢驗：</text:span></text:p>
            <text:p><text:span text:style-name="T5">本國籍</text:span></text:p>
            <text:p>4,500</text:p>
            <text:p><text:span text:style-name="T5">外國籍</text:span></text:p>
            <text:p>10,000</text:p>
            <text:p/>
            <text:p><text:span text:style-name="T5">特急件檢驗：</text:span></text:p>
            <text:p><text:span text:style-name="T5">本國籍</text:span></text:p>
            <text:p>10,000</text:p>
            <text:p><text:span text:style-name="T5">外國籍</text:span></text:p>
            <text:p>12,600</text:p>
          </table:table-cell>
          <table:table-cell table:number-columns-repeated="16375"/>
        </table:table-row>
        <table:table-row table:style-name="ro27">
          <table:table-cell office:value-type="string" table:style-name="ce6">
            <text:p><text:span text:style-name="T5">北區</text:span></text:p>
          </table:table-cell>
          <table:table-cell office:value-type="string" table:style-name="ce6">
            <text:p><text:span text:style-name="T5">桃園市</text:span></text:p>
          </table:table-cell>
          <table:table-cell office:value-type="string" table:style-name="ce7">
            <text:p><text:span text:style-name="T5">天成醫院</text:span></text:p>
          </table:table-cell>
          <table:table-cell office:value-type="string" table:style-name="ce27">
            <text:p><text:span text:style-name="T5">是</text:span></text:p>
          </table:table-cell>
          <table:table-cell office:value-type="string" table:style-name="ce26">
            <text:p><text:span text:style-name="T5">採檢：</text:span></text:p>
            <text:p><text:span text:style-name="T5">週一、週二、週三、週五</text:span></text:p>
            <text:p>13:30~13:40 (<text:span text:style-name="T5">報到</text:span>)<text:span text:style-name="T5"/></text:p>
            <text:p>14:00~14:30 (<text:span text:style-name="T5">採檢</text:span>)</text:p>
            <text:p><text:span text:style-name="T5">週四</text:span></text:p>
            <text:p>14:00~14:10 (<text:span text:style-name="T5">報到</text:span>)<text:span text:style-name="T5"/></text:p>
            <text:p>14:30~15:00 (<text:span text:style-name="T5">採檢</text:span>)</text:p>
            <text:p/>
            <text:p><text:span text:style-name="T5">取件：</text:span></text:p>
            <text:p><text:span text:style-name="T5">採檢後</text:span>48<text:span text:style-name="T5">小時領取報告。</text:span></text:p>
            <text:p/>
            <text:p><text:span text:style-name="T5">※採預約制採檢。</text:span></text:p>
          </table:table-cell>
          <table:table-cell office:value-type="string" table:style-name="ce34">
            <text:p>本國籍</text:p>
            <text:p>(具居留證)</text:p>
            <text:p><text:span text:style-name="T1">3,500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26">
            <text:p><text:span text:style-name="T5">採檢：</text:span></text:p>
            <text:p><text:span text:style-name="T5">週一、週二、週三、週五</text:span></text:p>
            <text:p>13:30~13:40 (<text:span text:style-name="T5">報到</text:span>)</text:p>
            <text:p>14:00~14:30 (<text:span text:style-name="T5">採檢</text:span>)</text:p>
            <text:p><text:span text:style-name="T5">週四</text:span></text:p>
            <text:p>14:00~14:10 (<text:span text:style-name="T5">報到</text:span>)</text:p>
            <text:p>14:30~15:00 (<text:span text:style-name="T5">採檢</text:span>)</text:p>
            <text:p/>
            <text:p><text:span text:style-name="T5">取件：</text:span></text:p>
            <text:p><text:span text:style-name="T5">採檢後</text:span>24<text:span text:style-name="T5">小時領取報告。</text:span></text:p>
            <text:p/>
            <text:p><text:span text:style-name="T5">※採預約制採檢。</text:span></text:p>
          </table:table-cell>
          <table:table-cell office:value-type="string" table:style-name="ce27">
            <text:p><text:span text:style-name="T5">本國籍</text:span></text:p>
            <text:p>4,500</text:p>
            <text:p><text:span text:style-name="T5">外國籍</text:span></text:p>
            <text:p>10,000</text:p>
            <text:p/>
            <text:p/>
          </table:table-cell>
          <table:table-cell table:number-columns-repeated="16375"/>
        </table:table-row>
        <table:table-row table:style-name="ro4">
          <table:table-cell office:value-type="string" table:style-name="ce6">
            <text:p><text:span text:style-name="T5">北區</text:span></text:p>
          </table:table-cell>
          <table:table-cell office:value-type="string" table:style-name="ce6">
            <text:p><text:span text:style-name="T5">桃園市</text:span></text:p>
          </table:table-cell>
          <table:table-cell office:value-type="string" table:style-name="ce7">
            <text:p><text:span text:style-name="T5">國軍桃園總醫院附設民眾診療服務處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三</text:span></text:p>
            <text:p><text:span text:style-name="T5">上午</text:span>9:00<text:span text:style-name="T5">至</text:span>10:00</text:p>
            <text:p><text:span text:style-name="T5">下午</text:span>15:00<text:span text:style-name="T5">至</text:span>16:00</text:p>
            <text:p><text:span text:style-name="T5">週四</text:span></text:p>
            <text:p><text:span text:style-name="T5">上午</text:span>9:00<text:span text:style-name="T5">至</text:span>10:00</text:p>
            <text:p/>
            <text:p><text:span text:style-name="T5">取件：</text:span></text:p>
            <text:p><text:span text:style-name="T5">上午採檢，隔日</text:span>17:00<text:span text:style-name="T5">後取件</text:span></text:p>
            <text:p><text:span text:style-name="T5">下午採檢，隔</text:span>2<text:span text:style-name="T5">日</text:span>12:00<text:span text:style-name="T5">後取件</text:span></text:p>
            <text:p><text:span text:style-name="T5"/></text:p>
            <text:p><text:span text:style-name="T5">※採預約採檢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<text:span text:style-name="T5">上午</text:span>9:00<text:span text:style-name="T5">至</text:span>10:00</text:p>
            <text:p><text:span text:style-name="T5">週一至週四</text:span></text:p>
            <text:p><text:span text:style-name="T5">下午</text:span>15:00<text:span text:style-name="T5">至</text:span>16:00</text:p>
            <text:p/>
            <text:p><text:span text:style-name="T5">取件：</text:span></text:p>
            <text:p><text:span text:style-name="T5">上午採檢，當日</text:span>17:00<text:span text:style-name="T5">後取件</text:span></text:p>
            <text:p><text:span text:style-name="T5">下午採檢，隔日</text:span>12:00<text:span text:style-name="T5">後取件</text:span></text:p>
            <text:p><text:span text:style-name="T5"/></text:p>
            <text:p><text:span text:style-name="T5">※採預約採檢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36">
          <table:table-cell office:value-type="string" table:style-name="ce6">
            <text:p><text:span text:style-name="T5">北區</text:span></text:p>
          </table:table-cell>
          <table:table-cell office:value-type="string" table:style-name="ce6">
            <text:p><text:span text:style-name="T5">桃園市</text:span></text:p>
          </table:table-cell>
          <table:table-cell office:value-type="string" table:style-name="ce18">
            <text:p><text:span text:style-name="T5">臺北榮民總醫院桃園分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3:00<text:span text:style-name="T5">至</text:span>14:00</text:p>
            <text:p><text:span text:style-name="T5">週六</text:span></text:p>
            <text:p>09:30<text:span text:style-name="T5">至</text:span>10:30</text:p>
            <text:p/>
            <text:p><text:span text:style-name="T5">取件：</text:span></text:p>
            <text:p><text:span text:style-name="T5">隔日</text:span>10:30<text:span text:style-name="T5">發報告</text:span></text:p>
            <text:p><text:span text:style-name="T5"/></text:p>
            <text:p><text:span text:style-name="T5">※採預約制</text:span></text:p>
          </table:table-cell>
          <table:table-cell office:value-type="string" table:style-name="ce5">
            <text:p><text:span text:style-name="T5">本國籍</text:span></text:p>
            <text:p>3,500</text:p>
            <text:p/>
            <text:p><text:span text:style-name="T5">外國籍</text:span></text:p>
            <text:p>(<text:span text:style-name="T5">不具健保</text:span>)</text:p>
            <text:p>7,0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快速採檢：</text:span></text:p>
            <text:p><text:span text:style-name="T5">週一至週五</text:span></text:p>
            <text:p>13:00<text:span text:style-name="T5">至</text:span>14:00</text:p>
            <text:p><text:span text:style-name="T5">週六</text:span></text:p>
            <text:p>09:30<text:span text:style-name="T5">至</text:span>10:30</text:p>
            <text:p/>
            <text:p><text:span text:style-name="T5">取件：</text:span></text:p>
            <text:p><text:span text:style-name="T5">當日</text:span>16:00<text:span text:style-name="T5">發報告</text:span></text:p>
            <text:p><text:span text:style-name="T5">※採預約制</text:span></text:p>
            <text:p><text:span text:style-name="T5"/></text:p>
            <text:p><text:span text:style-name="T5">特急件採檢：</text:span></text:p>
            <text:p><text:span text:style-name="T5">週一至週五</text:span></text:p>
            <text:p>09:00<text:span text:style-name="T5">至</text:span>16:00</text:p>
            <text:p/>
            <text:p><text:span text:style-name="T5">取件：</text:span></text:p>
            <text:p><text:span text:style-name="T5">採檢後</text:span>4<text:span text:style-name="T5">小時內發報告</text:span></text:p>
            <text:p><text:span text:style-name="T5">※採預約制</text:span></text:p>
          </table:table-cell>
          <table:table-cell office:value-type="string" table:style-name="ce5">
            <text:p><text:span text:style-name="T5">急件檢驗：</text:span></text:p>
            <text:p><text:span text:style-name="T5">本國籍</text:span></text:p>
            <text:p>4,500</text:p>
            <text:p/>
            <text:p><text:span text:style-name="T5">外國籍</text:span></text:p>
            <text:p>(<text:span text:style-name="T5">不具健保</text:span>)</text:p>
            <text:p>8,000</text:p>
            <text:p/>
            <text:p><text:span text:style-name="T5">特急件檢驗：</text:span></text:p>
            <text:p><text:span text:style-name="T5">本國籍</text:span></text:p>
            <text:p>10,000</text:p>
            <text:p/>
            <text:p><text:span text:style-name="T5">外國籍</text:span></text:p>
            <text:p>(<text:span text:style-name="T5">不具健保</text:span>)</text:p>
            <text:p>12,600</text:p>
          </table:table-cell>
          <table:table-cell table:number-columns-repeated="16375"/>
        </table:table-row>
        <table:table-row table:style-name="ro37">
          <table:table-cell office:value-type="string" table:style-name="ce6">
            <text:p><text:span text:style-name="T5">北區</text:span></text:p>
          </table:table-cell>
          <table:table-cell office:value-type="string" table:style-name="ce6">
            <text:p><text:span text:style-name="T5">桃園市</text:span></text:p>
          </table:table-cell>
          <table:table-cell office:value-type="string" table:style-name="ce7">
            <text:p><text:span text:style-name="T5">怡仁綜合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0:30(<text:span text:style-name="T5">須</text:span>10:00<text:span text:style-name="T5">前報到</text:span>)</text:p>
            <text:p>15:30(<text:span text:style-name="T5">須</text:span>15:00<text:span text:style-name="T5">前報到</text:span>)</text:p>
            <text:p/>
            <text:p><text:span text:style-name="T5">取件：</text:span></text:p>
            <text:p><text:span text:style-name="T5">隔日</text:span>18:00<text:span text:style-name="T5">後領取報告</text:span></text:p>
            <text:p><text:span text:style-name="T5"/></text:p>
            <text:p><text:span text:style-name="T5">※採預約制</text:span></text:p>
          </table:table-cell>
          <table:table-cell office:value-type="string" table:style-name="ce5">
            <text:p><text:span text:style-name="T5">本國籍</text:span></text:p>
            <text:p>3,500</text:p>
            <text:p/>
            <text:p><text:span text:style-name="T5">外國籍</text:span></text:p>
            <text:p>5,0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0:30(<text:span text:style-name="T5">須</text:span>10:00<text:span text:style-name="T5">前報到</text:span>)</text:p>
            <text:p/>
            <text:p><text:span text:style-name="T5">取件：</text:span></text:p>
            <text:p><text:span text:style-name="T5">當日</text:span>18:00<text:span text:style-name="T5">後領取報告</text:span></text:p>
            <text:p><text:span text:style-name="T5"/></text:p>
            <text:p><text:span text:style-name="T5">※採預約制</text:span></text:p>
          </table:table-cell>
          <table:table-cell office:value-type="string" table:style-name="ce5">
            <text:p><text:span text:style-name="T5">急件：</text:span></text:p>
            <text:p><text:span text:style-name="T5">本國籍</text:span></text:p>
            <text:p>4,500</text:p>
            <text:p/>
            <text:p><text:span text:style-name="T5">外國籍</text:span></text:p>
            <text:p>7,000</text:p>
            <text:p/>
            <text:p><text:span text:style-name="T5">特急件：</text:span></text:p>
            <text:p><text:span text:style-name="T5">本國籍</text:span></text:p>
            <text:p>8,500</text:p>
            <text:p/>
            <text:p><text:span text:style-name="T5">外國籍</text:span></text:p>
            <text:p>9,600</text:p>
          </table:table-cell>
          <table:table-cell table:number-columns-repeated="16375"/>
        </table:table-row>
        <table:table-row table:style-name="ro38">
          <table:table-cell office:value-type="string" table:style-name="ce6">
            <text:p><text:span text:style-name="T5">北區</text:span></text:p>
          </table:table-cell>
          <table:table-cell office:value-type="string" table:style-name="ce6">
            <text:p><text:span text:style-name="T5">桃園市</text:span></text:p>
          </table:table-cell>
          <table:table-cell office:value-type="string" table:style-name="ce7">
            <text:p><text:span text:style-name="T5">沙爾德聖保祿修女會醫療財團法人聖保祿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0:00~10:30 (<text:span text:style-name="T5">報到</text:span>)</text:p>
            <text:p>10:30~11:00(<text:span text:style-name="T5">採檢</text:span>)</text:p>
            <text:p/>
            <text:p><text:span text:style-name="T5">取件：</text:span></text:p>
            <text:p><text:span text:style-name="T5">採檢後</text:span>48<text:span text:style-name="T5">小時領取報告。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0:00~10:30 (<text:span text:style-name="T5">報到</text:span>)</text:p>
            <text:p>10:30~11:00(<text:span text:style-name="T5">採檢</text:span>)</text:p>
            <text:p/>
            <text:p><text:span text:style-name="T5">取件：</text:span></text:p>
            <text:p><text:span text:style-name="T5">採檢後</text:span>24<text:span text:style-name="T5">小時領取報告。</text:span></text:p>
          </table:table-cell>
          <table:table-cell office:value-type="string" table:style-name="ce5">
            <text:p><text:span text:style-name="T5">急件檢驗：</text:span></text:p>
            <text:p>4,500</text:p>
            <text:p/>
            <text:p><text:span text:style-name="T5">特急件檢驗：</text:span></text:p>
            <text:p>8,000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<text:span text:style-name="T5">北區</text:span></text:p>
          </table:table-cell>
          <table:table-cell office:value-type="string" table:style-name="ce24">
            <text:p><text:span text:style-name="T5">桃園市</text:span></text:p>
          </table:table-cell>
          <table:table-cell office:value-type="string" table:style-name="ce29">
            <text:p><text:span text:style-name="T5">圓鉐醫事檢驗所</text:span></text:p>
          </table:table-cell>
          <table:table-cell office:value-type="string" table:style-name="ce25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六</text:span></text:p>
            <text:p>09:30-11:30</text:p>
            <text:p>13:15-17:00</text:p>
            <text:p/>
            <text:p><text:span text:style-name="T5">取件：</text:span></text:p>
            <text:p>48<text:span text:style-name="T5">小時內取得報告</text:span></text:p>
            <text:p><text:span text:style-name="T5"/></text:p>
            <text:p><text:span text:style-name="T5">※採預約制</text:span></text:p>
          </table:table-cell>
          <table:table-cell office:value-type="float" office:value="3490" table:style-name="ce5">
            <text:p>3,490</text:p>
          </table:table-cell>
          <table:table-cell office:value-type="string" table:style-name="ce25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六</text:span></text:p>
            <text:p>09:00-11:30</text:p>
            <text:p/>
            <text:p><text:span text:style-name="T5">取件：</text:span></text:p>
            <text:p><text:span text:style-name="T5">同日下午</text:span>19:00<text:span text:style-name="T5">後取得報告</text:span></text:p>
            <text:p><text:span text:style-name="T5"/></text:p>
            <text:p><text:span text:style-name="T5">※採預約制</text:span></text:p>
          </table:table-cell>
          <table:table-cell office:value-type="float" office:value="4290" table:style-name="ce5">
            <text:p>4,290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<text:span text:style-name="T5">北區</text:span></text:p>
          </table:table-cell>
          <table:table-cell office:value-type="string" table:style-name="ce24">
            <text:p><text:span text:style-name="T5">桃園市</text:span></text:p>
          </table:table-cell>
          <table:table-cell office:value-type="string" table:style-name="ce10">
            <text:p><text:span text:style-name="T5">長庚醫療財團法人桃園長庚紀念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</text:span></text:p>
            <text:p>08:30-09:00</text:p>
            <text:p/>
            <text:p><text:span text:style-name="T5">取件：</text:span></text:p>
            <text:p><text:span text:style-name="T5">採檢後</text:span>(48<text:span text:style-name="T5">小時</text:span>)<text:span text:style-name="T5">，於週三</text:span>10:00-12:30(<text:span text:style-name="T5">其餘時間不受理</text:span>)<text:span text:style-name="T5">，於</text:span>1<text:span text:style-name="T5">樓醫事櫃台領取報告。</text:span></text:p>
            <text:p><text:span text:style-name="T5"/></text:p>
            <text:p><text:span text:style-name="T5">※採網路掛號預約制，不受理現場掛號。</text:span></text:p>
          </table:table-cell>
          <table:table-cell office:value-type="string" table:style-name="ce5">
            <text:p><text:span text:style-name="T5">本國籍</text:span></text:p>
            <text:p>(<text:span text:style-name="T5">具居留證</text:span>)</text:p>
            <text:p>3,500</text:p>
            <text:p/>
            <text:p><text:span text:style-name="T5">外國籍</text:span></text:p>
            <text:p>(<text:span text:style-name="T5">無居留證</text:span>)</text:p>
            <text:p>4,55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</text:span></text:p>
            <text:p>08:30-09:00</text:p>
            <text:p/>
            <text:p><text:span text:style-name="T5">取件：</text:span></text:p>
            <text:p><text:span text:style-name="T5">採檢後</text:span>(24<text:span text:style-name="T5">小時</text:span>)<text:span text:style-name="T5">，於週二</text:span>10:00-12:30(<text:span text:style-name="T5">其餘時間不受理</text:span>)<text:span text:style-name="T5">，於</text:span>1<text:span text:style-name="T5">樓醫事櫃台領取報告。</text:span></text:p>
            <text:p><text:span text:style-name="T5"/></text:p>
            <text:p><text:span text:style-name="T5">※採網路掛號預約制，不受理現場掛號。</text:span></text:p>
          </table:table-cell>
          <table:table-cell office:value-type="string" table:style-name="ce5">
            <text:p><text:span text:style-name="T5">本國籍</text:span></text:p>
            <text:p>(<text:span text:style-name="T5">具居留證</text:span>)</text:p>
            <text:p>4,500</text:p>
            <text:p/>
            <text:p><text:span text:style-name="T5">外國籍</text:span></text:p>
            <text:p>(<text:span text:style-name="T5">無居留證</text:span>)</text:p>
            <text:p>5,850</text:p>
          </table:table-cell>
          <table:table-cell table:number-columns-repeated="16375"/>
        </table:table-row>
        <table:table-row table:style-name="ro28">
          <table:table-cell office:value-type="string" table:style-name="ce6">
            <text:p><text:span text:style-name="T5">北區</text:span></text:p>
          </table:table-cell>
          <table:table-cell office:value-type="string" table:style-name="ce24">
            <text:p><text:span text:style-name="T5">桃園市</text:span></text:p>
          </table:table-cell>
          <table:table-cell office:value-type="string" table:style-name="ce12">
            <text:p><text:span text:style-name="T5">懷寧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1:00-12:00</text:p>
            <text:p/>
            <text:p><text:span text:style-name="T5">取件：</text:span></text:p>
            <text:p><text:span text:style-name="T5">採檢後</text:span>24<text:span text:style-name="T5">小時內取得報告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1:00-12:00</text:p>
            <text:p/>
            <text:p><text:span text:style-name="T5">取件：</text:span></text:p>
            <text:p><text:span text:style-name="T5">採檢後</text:span>4<text:span text:style-name="T5">小時內取得報告</text:span></text:p>
          </table:table-cell>
          <table:table-cell office:value-type="float" office:value="9000" table:style-name="ce5">
            <text:p>9,000</text:p>
          </table:table-cell>
          <table:table-cell table:number-columns-repeated="16375"/>
        </table:table-row>
        <table:table-row table:style-name="ro39">
          <table:table-cell office:value-type="string" table:style-name="ce6">
            <text:p><text:span text:style-name="T5">北區</text:span></text:p>
          </table:table-cell>
          <table:table-cell office:value-type="string" table:style-name="ce24">
            <text:p><text:span text:style-name="T5">桃園市</text:span></text:p>
          </table:table-cell>
          <table:table-cell office:value-type="string" table:style-name="ce12">
            <text:p><text:span text:style-name="T5">桃園市復興區衛生所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3:00</text:p>
            <text:p/>
            <text:p><text:span text:style-name="T5">取件：</text:span></text:p>
            <text:p><text:span text:style-name="T5">採檢隔日下午</text:span>15:00-16:00<text:span text:style-name="T5">憑醫療收據至掛號室領取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否</text:span></text:p>
          </table:table-cell>
          <table:table-cell office:value-type="string" table:style-name="ce7">
            <text:p><text:span text:style-name="T5">無提供服務</text:span>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6">
            <text:p><text:span text:style-name="T5">北區</text:span></text:p>
          </table:table-cell>
          <table:table-cell office:value-type="string" table:style-name="ce24">
            <text:p><text:span text:style-name="T5">桃園市</text:span></text:p>
          </table:table-cell>
          <table:table-cell office:value-type="string" table:style-name="ce12">
            <text:p><text:span text:style-name="T5">中壢長榮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、三、四、六</text:span></text:p>
            <text:p>14:00-14:30</text:p>
            <text:p><text:span text:style-name="T5">採檢當天下午</text:span>13:45-14:00<text:span text:style-name="T5">前報到</text:span></text:p>
            <text:p><text:span text:style-name="T5"/></text:p>
            <text:p><text:span text:style-name="T5">取件：</text:span></text:p>
            <text:p><text:span text:style-name="T5">採檢後</text:span>24<text:span text:style-name="T5">小時出具檢驗報告。</text:span></text:p>
            <text:p><text:span text:style-name="T5"/></text:p>
            <text:p><text:span text:style-name="T5">掛號方式：</text:span></text:p>
            <text:p><text:span text:style-name="T5">網路預約：請至本院官網網路掛號內之</text:span>COVID-19<text:span text:style-name="T5">專區預約。</text:span></text:p>
            <text:p><text:span text:style-name="T5">電話預約：</text:span>03-4631230<text:span text:style-name="T5">分機</text:span>1122</text:p>
            <text:p><text:s/><text:span text:style-name="T5">※請於採檢前一天完成預約掛號</text:span></text:p>
            <text:p><text:span text:style-name="T5">手續。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、三、四、六</text:span></text:p>
            <text:p>14:00-14:30</text:p>
            <text:p><text:span text:style-name="T5">採檢當天下午</text:span>13:45-14:00<text:span text:style-name="T5">前報到</text:span></text:p>
            <text:p><text:span text:style-name="T5"/></text:p>
            <text:p><text:span text:style-name="T5">取件：</text:span></text:p>
            <text:p><text:span text:style-name="T5">採檢後</text:span>4<text:span text:style-name="T5">小時內可領取報告</text:span></text:p>
            <text:p><text:span text:style-name="T5"/></text:p>
            <text:p><text:span text:style-name="T5">掛號方式：</text:span></text:p>
            <text:p><text:span text:style-name="T5">網路預約：請至本院官網網路掛號內之</text:span>COVID-19<text:span text:style-name="T5">專區預約。</text:span></text:p>
            <text:p><text:span text:style-name="T5">電話預約：</text:span>03-4631230<text:span text:style-name="T5">分機</text:span>1122</text:p>
          </table:table-cell>
          <table:table-cell office:value-type="float" office:value="5000" table:style-name="ce5">
            <text:p>5,000</text:p>
          </table:table-cell>
          <table:table-cell table:number-columns-repeated="16375"/>
        </table:table-row>
        <table:table-row table:style-name="ro11">
          <table:table-cell office:value-type="string" table:style-name="ce6">
            <text:p><text:span text:style-name="T5">北區</text:span></text:p>
          </table:table-cell>
          <table:table-cell office:value-type="string" table:style-name="ce24">
            <text:p><text:span text:style-name="T5">桃園市</text:span></text:p>
          </table:table-cell>
          <table:table-cell office:value-type="string" table:style-name="ce12">
            <text:p><text:span text:style-name="T5">福又達醫事檢驗所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六</text:span></text:p>
            <text:p>09:00-18:00</text:p>
            <text:p><text:span text:style-name="T5">隨到隨採</text:span></text:p>
            <text:p><text:span text:style-name="T5"/></text:p>
            <text:p><text:span text:style-name="T5">取件：</text:span></text:p>
            <text:p><text:span text:style-name="T5">採檢後</text:span><text:s/>12<text:s/><text:span text:style-name="T5">小時內取得報告</text:span></text:p>
            <text:p><text:span text:style-name="T5"/></text:p>
            <text:p><text:span text:style-name="T5">※可電話預約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text:s/></text:p>
            <text:p><text:span text:style-name="T5">週一至週六</text:span></text:p>
            <text:p>09:00-18:00</text:p>
            <text:p/>
            <text:p><text:span text:style-name="T5">取件：</text:span></text:p>
            <text:p><text:span text:style-name="T5">採檢後</text:span>1<text:span text:style-name="T5">小時內取得報告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40">
          <table:table-cell office:value-type="string" table:style-name="ce6">
            <text:p><text:span text:style-name="T5">北區</text:span></text:p>
          </table:table-cell>
          <table:table-cell office:value-type="string" table:style-name="ce24">
            <text:p><text:span text:style-name="T5">桃園市</text:span></text:p>
          </table:table-cell>
          <table:table-cell office:value-type="string" table:style-name="ce12">
            <text:p><text:span text:style-name="T5">中厚醫事檢驗所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待更新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待更新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<text:span text:style-name="T5">北區</text:span></text:p>
          </table:table-cell>
          <table:table-cell office:value-type="string" table:style-name="ce6">
            <text:p><text:span text:style-name="T5">新竹市</text:span></text:p>
          </table:table-cell>
          <table:table-cell office:value-type="string" table:style-name="ce7">
            <text:p><text:span text:style-name="T5">新竹馬偕紀念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3:00-14:00</text:p>
            <text:p>(<text:span text:style-name="T5">不包含國定假日</text:span>)</text:p>
            <text:p/>
            <text:p><text:span text:style-name="T5">取件：</text:span></text:p>
            <text:p><text:span text:style-name="T5">採檢後</text:span>48<text:span text:style-name="T5">小時內取得報告</text:span></text:p>
            <text:p><text:span text:style-name="T5"/></text:p>
            <text:p><text:span text:style-name="T5">※採預約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7:45-09:00</text:p>
            <text:p>(<text:span text:style-name="T5">不包含國定假日</text:span>)</text:p>
            <text:p/>
            <text:p><text:span text:style-name="T5">取件：</text:span></text:p>
            <text:p><text:span text:style-name="T5">採檢後</text:span>24<text:span text:style-name="T5">小時內取得報告</text:span></text:p>
            <text:p><text:span text:style-name="T5"/></text:p>
            <text:p><text:span text:style-name="T5">※採預約制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41">
          <table:table-cell office:value-type="string" table:style-name="ce6">
            <text:p><text:span text:style-name="T5">北區</text:span></text:p>
          </table:table-cell>
          <table:table-cell office:value-type="string" table:style-name="ce6">
            <text:p><text:span text:style-name="T5">新竹市</text:span></text:p>
          </table:table-cell>
          <table:table-cell office:value-type="string" table:style-name="ce7">
            <text:p><text:span text:style-name="T5">國泰醫療財團法人新竹國泰綜合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2:00<text:span text:style-name="T5">至</text:span>15:00</text:p>
            <text:p/>
            <text:p><text:span text:style-name="T5">取件：</text:span></text:p>
            <text:p><text:span text:style-name="T5">隔日</text:span>17:00-18:00<text:span text:style-name="T5">領取報告</text:span></text:p>
            <text:p><text:span text:style-name="T5"/></text:p>
            <text:p><text:span text:style-name="T5">※採電話預約制</text:span>03-5278999<text:span text:style-name="T5">分機</text:span>5555<text:span text:style-name="T5">、</text:span>6666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急件採檢：</text:span></text:p>
            <text:p><text:span text:style-name="T5">週一至週日</text:span></text:p>
            <text:p>08:00-12:00</text:p>
            <text:p/>
            <text:p><text:span text:style-name="T5">急件取件：</text:span></text:p>
            <text:p><text:span text:style-name="T5">當日</text:span>17:00-18:00<text:span text:style-name="T5">領取報告</text:span></text:p>
            <text:p><text:span text:style-name="T5"/></text:p>
            <text:p><text:span text:style-name="T5">特急件採檢：</text:span></text:p>
            <text:p><text:span text:style-name="T5">週一至週日</text:span></text:p>
            <text:p>08:00-15:00</text:p>
            <text:p/>
            <text:p><text:span text:style-name="T5">特急件取件：</text:span></text:p>
            <text:p><text:span text:style-name="T5">採檢</text:span>2-3<text:span text:style-name="T5">小時後領取報告</text:span></text:p>
            <text:p><text:span text:style-name="T5"/></text:p>
            <text:p><text:span text:style-name="T5">※採電話預約制</text:span>03-5278999<text:span text:style-name="T5">分機</text:span>5555<text:span text:style-name="T5">、</text:span>6666</text:p>
          </table:table-cell>
          <table:table-cell office:value-type="string" table:style-name="ce5">
            <text:p><text:span text:style-name="T5">急件檢驗：</text:span></text:p>
            <text:p>4,500</text:p>
            <text:p/>
            <text:p><text:span text:style-name="T5">特急件檢驗：</text:span></text:p>
            <text:p>7,000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<text:span text:style-name="T5">北區</text:span></text:p>
          </table:table-cell>
          <table:table-cell office:value-type="string" table:style-name="ce6">
            <text:p><text:span text:style-name="T5">新竹市</text:span></text:p>
          </table:table-cell>
          <table:table-cell office:value-type="string" table:style-name="ce7">
            <text:p><text:span text:style-name="T5">國軍桃園總醫院新竹分院附設民眾診療服務處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四</text:span></text:p>
            <text:p>09:00-11:00<text:span text:style-name="T5">、</text:span>13:00-15:00</text:p>
            <text:p><text:span text:style-name="T5">週五</text:span></text:p>
            <text:p>09:00-11:00</text:p>
            <text:p/>
            <text:p><text:span text:style-name="T5">取件：</text:span></text:p>
            <text:p><text:span text:style-name="T5">上午採檢隔日下午</text:span>17:00<text:span text:style-name="T5">後領取</text:span></text:p>
            <text:p><text:span text:style-name="T5">下午採檢</text:span>2<text:span text:style-name="T5">日後中午</text:span>12:00<text:span text:style-name="T5">後領取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四</text:span></text:p>
            <text:p>09:00-11:00<text:span text:style-name="T5">、</text:span>13:00-15:00</text:p>
            <text:p><text:span text:style-name="T5">週五</text:span></text:p>
            <text:p>09:00-11:00</text:p>
            <text:p/>
            <text:p><text:span text:style-name="T5">取件：</text:span></text:p>
            <text:p><text:span text:style-name="T5">上午採檢當日下午</text:span>17:00<text:span text:style-name="T5">後領取</text:span></text:p>
            <text:p><text:span text:style-name="T5">下午採檢隔日中午</text:span>12:00<text:span text:style-name="T5">後領取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42">
          <table:table-cell office:value-type="string" table:style-name="ce6">
            <text:p><text:span text:style-name="T5">北區</text:span></text:p>
          </table:table-cell>
          <table:table-cell office:value-type="string" table:style-name="ce6">
            <text:p><text:span text:style-name="T5">新竹縣</text:span></text:p>
          </table:table-cell>
          <table:table-cell office:value-type="string" table:style-name="ce7">
            <text:p><text:span text:style-name="T5">臺北榮民總醫院新竹分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六</text:span></text:p>
            <text:p>8:00<text:span text:style-name="T5">至</text:span>18:00<text:span text:style-name="T5">採檢</text:span></text:p>
            <text:p><text:span text:style-name="T5"/></text:p>
            <text:p><text:span text:style-name="T5">取件：</text:span></text:p>
            <text:p><text:span text:style-name="T5">採檢後</text:span>48<text:span text:style-name="T5">小時可取報告</text:span></text:p>
          </table:table-cell>
          <table:table-cell office:value-type="string" table:style-name="ce5">
            <text:p><text:span text:style-name="T5">本國籍</text:span></text:p>
            <text:p>3,500</text:p>
            <text:p/>
            <text:p><text:span text:style-name="T5">外國籍</text:span></text:p>
            <text:p>(<text:span text:style-name="T5">不具健保</text:span>)</text:p>
            <text:p>7,2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六</text:span></text:p>
            <text:p>8:00<text:span text:style-name="T5">至</text:span>18:00<text:span text:style-name="T5">採檢</text:span></text:p>
            <text:p><text:span text:style-name="T5"/></text:p>
            <text:p><text:span text:style-name="T5">取件：</text:span></text:p>
            <text:p><text:span text:style-name="T5">採檢後</text:span>24<text:span text:style-name="T5">小時可取報告</text:span></text:p>
          </table:table-cell>
          <table:table-cell office:value-type="string" table:style-name="ce5">
            <text:p><text:span text:style-name="T5">本國籍</text:span></text:p>
            <text:p>4,500</text:p>
            <text:p/>
            <text:p><text:span text:style-name="T5">外國籍</text:span></text:p>
            <text:p>(<text:span text:style-name="T5">不具健保</text:span>)</text:p>
            <text:p>8,400</text:p>
            <text:p/>
          </table:table-cell>
          <table:table-cell table:number-columns-repeated="16375"/>
        </table:table-row>
        <table:table-row table:style-name="ro12">
          <table:table-cell office:value-type="string" table:style-name="ce6">
            <text:p><text:span text:style-name="T5">北區</text:span></text:p>
          </table:table-cell>
          <table:table-cell office:value-type="string" table:style-name="ce6">
            <text:p><text:span text:style-name="T5">新竹縣</text:span></text:p>
          </table:table-cell>
          <table:table-cell office:value-type="string" table:style-name="ce7">
            <text:p><text:span text:style-name="T5">天主教仁慈醫療財團法人仁慈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、三、五</text:span></text:p>
            <text:p>13:00<text:span text:style-name="T5">至</text:span>14:00</text:p>
            <text:p/>
            <text:p><text:span text:style-name="T5">取件：</text:span></text:p>
            <text:p><text:span text:style-name="T5">採檢隔日</text:span>18:00-19:00<text:span text:style-name="T5">領件</text:span></text:p>
            <text:p><text:span text:style-name="T5"/></text:p>
            <text:p><text:span text:style-name="T5">※採網路預約，每日上限</text:span>20<text:span text:style-name="T5">人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、三、五</text:span></text:p>
            <text:p>13:00<text:span text:style-name="T5">至</text:span>14:00</text:p>
            <text:p/>
            <text:p><text:span text:style-name="T5">取件：</text:span></text:p>
            <text:p><text:span text:style-name="T5">採檢當日</text:span>18:00-19:00<text:span text:style-name="T5">領件</text:span></text:p>
            <text:p><text:span text:style-name="T5"/></text:p>
            <text:p><text:span text:style-name="T5">※採網路預約，每日上限</text:span>20<text:span text:style-name="T5">人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4">
          <table:table-cell office:value-type="string" table:style-name="ce6">
            <text:p><text:span text:style-name="T5">北區</text:span></text:p>
          </table:table-cell>
          <table:table-cell office:value-type="string" table:style-name="ce6">
            <text:p><text:span text:style-name="T5">新竹縣</text:span></text:p>
          </table:table-cell>
          <table:table-cell office:value-type="string" table:style-name="ce7">
            <text:p><text:span text:style-name="T5">大安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0:00-11:30<text:span text:style-name="T5">；</text:span>14:30-15:30</text:p>
            <text:p/>
            <text:p><text:span text:style-name="T5">取件：</text:span></text:p>
            <text:p><text:span text:style-name="T5">採檢後</text:span>48<text:span text:style-name="T5">小時內取得報告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0:00-11:30<text:span text:style-name="T5">；</text:span>14:30-15:30</text:p>
            <text:p/>
            <text:p><text:span text:style-name="T5">取件：</text:span></text:p>
            <text:p><text:span text:style-name="T5">採檢後</text:span>24<text:span text:style-name="T5">小時內取得報告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21">
          <table:table-cell office:value-type="string" table:style-name="ce6">
            <text:p><text:span text:style-name="T5">北區</text:span></text:p>
          </table:table-cell>
          <table:table-cell office:value-type="string" table:style-name="ce6">
            <text:p><text:span text:style-name="T5">新竹縣</text:span></text:p>
          </table:table-cell>
          <table:table-cell office:value-type="string" table:style-name="ce7">
            <text:p><text:span text:style-name="T5">居禮醫事檢驗所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四</text:span></text:p>
            <text:p>09:00-11:30<text:span text:style-name="T5">；</text:span>13:30-16:30</text:p>
            <text:p><text:span text:style-name="T5">週五</text:span></text:p>
            <text:p>09:00-11:30</text:p>
            <text:p/>
            <text:p><text:span text:style-name="T5">取件：</text:span></text:p>
            <text:p><text:span text:style-name="T5">採檢後</text:span>48<text:span text:style-name="T5">小時內取得報告</text:span></text:p>
            <text:p><text:span text:style-name="T5"/></text:p>
            <text:p><text:span text:style-name="T5">※採預約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9:00-11:30</text:p>
            <text:p/>
            <text:p><text:span text:style-name="T5">取件：</text:span></text:p>
            <text:p><text:span text:style-name="T5">採檢當日</text:span>18:00<text:span text:style-name="T5">後取得報告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<text:span text:style-name="T5">北區</text:span></text:p>
          </table:table-cell>
          <table:table-cell office:value-type="string" table:style-name="ce6">
            <text:p><text:span text:style-name="T5">苗栗縣</text:span></text:p>
          </table:table-cell>
          <table:table-cell office:value-type="string" table:style-name="ce7">
            <text:p><text:span text:style-name="T5">李綜合醫療社團法人苑裡李綜合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3:30<text:span text:style-name="T5">至</text:span>15:00</text:p>
            <text:p/>
            <text:p><text:span text:style-name="T5">取件：</text:span></text:p>
            <text:p><text:span text:style-name="T5">採檢後</text:span>2<text:span text:style-name="T5">日內領取報告</text:span></text:p>
            <text:p><text:span text:style-name="T5"/></text:p>
            <text:p><text:span text:style-name="T5">※採預約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3:30<text:span text:style-name="T5">至</text:span>15:00</text:p>
            <text:p/>
            <text:p><text:span text:style-name="T5">取件：</text:span></text:p>
            <text:p><text:span text:style-name="T5">當日</text:span>17:00<text:span text:style-name="T5">後領取報告</text:span></text:p>
            <text:p><text:span text:style-name="T5"/></text:p>
            <text:p><text:span text:style-name="T5">※採預約制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3">
          <table:table-cell office:value-type="string" table:style-name="ce6">
            <text:p><text:span text:style-name="T5">北區</text:span></text:p>
          </table:table-cell>
          <table:table-cell office:value-type="string" table:style-name="ce6">
            <text:p><text:span text:style-name="T5">苗栗縣</text:span></text:p>
          </table:table-cell>
          <table:table-cell office:value-type="string" table:style-name="ce7">
            <text:p><text:span text:style-name="T5">為恭醫療財團法人為恭紀念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四</text:span></text:p>
            <text:p>8:00<text:span text:style-name="T5">至</text:span>14:00</text:p>
            <text:p><text:span text:style-name="T5">取件：</text:span></text:p>
            <text:p><text:span text:style-name="T5">採檢後</text:span>48<text:span text:style-name="T5">小時內提供</text:span></text:p>
            <text:p><text:span text:style-name="T5">週一至週五</text:span></text:p>
            <text:p>8:00<text:span text:style-name="T5">至</text:span>17:00</text:p>
            <text:p><text:span text:style-name="T5">週六</text:span></text:p>
            <text:p>8:00<text:span text:style-name="T5">至</text:span>12:00</text:p>
            <text:p/>
            <text:p><text:span text:style-name="T5">※採預約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否</text:span></text:p>
          </table:table-cell>
          <table:table-cell office:value-type="string" table:style-name="ce7">
            <text:p><text:span text:style-name="T5">無提供服務</text:span>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<text:span text:style-name="T5">北區</text:span></text:p>
          </table:table-cell>
          <table:table-cell office:value-type="string" table:style-name="ce6">
            <text:p><text:span text:style-name="T5">苗栗縣</text:span></text:p>
          </table:table-cell>
          <table:table-cell office:value-type="string" table:style-name="ce7">
            <text:p><text:span text:style-name="T5">衛生福利部苗栗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8:30<text:span text:style-name="T5">至</text:span>10:00</text:p>
            <text:p/>
            <text:p><text:span text:style-name="T5">取件：</text:span></text:p>
            <text:p><text:span text:style-name="T5">採檢後兩日內領取報告</text:span></text:p>
            <text:p><text:span text:style-name="T5"/></text:p>
            <text:p><text:span text:style-name="T5">※採網路預約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8:30<text:span text:style-name="T5">至</text:span>10:00</text:p>
            <text:p/>
            <text:p><text:span text:style-name="T5">取件：</text:span></text:p>
            <text:p><text:span text:style-name="T5">採檢後當日</text:span>18:00<text:span text:style-name="T5">後領取報告</text:span></text:p>
            <text:p><text:span text:style-name="T5"/></text:p>
            <text:p><text:span text:style-name="T5">※採網路預約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<text:span text:style-name="T5">北區</text:span></text:p>
          </table:table-cell>
          <table:table-cell office:value-type="string" table:style-name="ce6">
            <text:p><text:span text:style-name="T5">苗栗縣</text:span></text:p>
          </table:table-cell>
          <table:table-cell office:value-type="string" table:style-name="ce7">
            <text:p><text:span text:style-name="T5">重光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<text:span text:style-name="T5">依預約時間</text:span></text:p>
            <text:p><text:span text:style-name="T5"/></text:p>
            <text:p><text:span text:style-name="T5">取件：</text:span></text:p>
            <text:p><text:span text:style-name="T5">約</text:span>2<text:span text:style-name="T5">個工作天</text:span>(<text:span text:style-name="T5">不含例假日</text:span>)</text:p>
            <text:p/>
            <text:p><text:span text:style-name="T5">※採預約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<text:span text:style-name="T5">早上</text:span>10<text:span text:style-name="T5">點前</text:span></text:p>
            <text:p><text:span text:style-name="T5"/></text:p>
            <text:p><text:span text:style-name="T5">取件：</text:span></text:p>
            <text:p><text:span text:style-name="T5">當日</text:span>18:00<text:span text:style-name="T5">領取報告</text:span></text:p>
            <text:p><text:span text:style-name="T5"/></text:p>
            <text:p><text:span text:style-name="T5">※採預約制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43">
          <table:table-cell office:value-type="string" table:style-name="ce6">
            <text:p><text:span text:style-name="T5">北區</text:span></text:p>
          </table:table-cell>
          <table:table-cell office:value-type="string" table:style-name="ce6">
            <text:p><text:span text:style-name="T5">苗栗縣</text:span></text:p>
          </table:table-cell>
          <table:table-cell office:value-type="string" table:style-name="ce7">
            <text:p><text:span text:style-name="T5">大千綜合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日</text:span></text:p>
            <text:p>24<text:s/><text:span text:style-name="T5">小時皆可報到</text:span></text:p>
            <text:p><text:span text:style-name="T5">報到後</text:span>10~30<text:s/><text:span text:style-name="T5">分鐘內可採檢</text:span></text:p>
            <text:p><text:span text:style-name="T5"/></text:p>
            <text:p><text:span text:style-name="T5">取件：</text:span></text:p>
            <text:p><text:span text:style-name="T5">週一至週日</text:span></text:p>
            <text:p>24<text:span text:style-name="T5">小時皆可取件</text:span></text:p>
            <text:p><text:span text:style-name="T5">採檢後</text:span>48<text:span text:style-name="T5">小時內，至急診掛號或檢傷櫃台取件</text:span>.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日</text:span></text:p>
            <text:p>24<text:span text:style-name="T5">小時皆可報到</text:span></text:p>
            <text:p><text:span text:style-name="T5">報到後</text:span>10-30<text:span text:style-name="T5">分鐘內可採檢</text:span></text:p>
            <text:p><text:span text:style-name="T5"/></text:p>
            <text:p><text:span text:style-name="T5">取件：</text:span></text:p>
            <text:p><text:span text:style-name="T5">週一至週日</text:span></text:p>
            <text:p>24<text:span text:style-name="T5">小時皆可取件</text:span></text:p>
            <text:p><text:span text:style-name="T5">採檢後</text:span>6-8<text:span text:style-name="T5">小時，至急診掛號或</text:span></text:p>
            <text:p><text:span text:style-name="T5">檢傷櫃台取件</text:span>.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44">
          <table:table-cell office:value-type="string" table:style-name="ce6">
            <text:p><text:span text:style-name="T5">北區</text:span></text:p>
          </table:table-cell>
          <table:table-cell office:value-type="string" table:style-name="ce6">
            <text:p><text:span text:style-name="T5">苗栗縣</text:span></text:p>
          </table:table-cell>
          <table:table-cell office:value-type="string" table:style-name="ce7">
            <text:p><text:span text:style-name="T5">慈祐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8:30-21:30</text:p>
            <text:p><text:span text:style-name="T5">週六</text:span></text:p>
            <text:p>08:30-12:00</text:p>
            <text:p/>
            <text:p><text:span text:style-name="T5">取件：</text:span></text:p>
            <text:p><text:span text:style-name="T5">採檢後</text:span>48<text:span text:style-name="T5">小時內取得報告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8:30-10:00</text:p>
            <text:p/>
            <text:p><text:span text:style-name="T5">取件：</text:span></text:p>
            <text:p><text:span text:style-name="T5">採檢後</text:span>24<text:span text:style-name="T5">小時內取得報告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0">
          <table:table-cell office:value-type="string" table:style-name="ce6">
            <text:p><text:span text:style-name="T5">北區</text:span></text:p>
          </table:table-cell>
          <table:table-cell office:value-type="string" table:style-name="ce6">
            <text:p><text:span text:style-name="T5">苗栗縣</text:span></text:p>
          </table:table-cell>
          <table:table-cell office:value-type="string" table:style-name="ce7">
            <text:p><text:span text:style-name="T5">大順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二、週四、週日</text:span></text:p>
            <text:p>15:00<text:span text:style-name="T5">至</text:span>16:00</text:p>
            <text:p><text:span text:style-name="T5">報到後</text:span>10~30<text:span text:style-name="T5">分鐘內可採檢</text:span></text:p>
            <text:p><text:span text:style-name="T5"/></text:p>
            <text:p><text:span text:style-name="T5">取件：</text:span></text:p>
            <text:p><text:span text:style-name="T5">採檢後</text:span>48<text:span text:style-name="T5">小時內取得報告</text:span><text:s/></text:p>
            <text:p/>
            <text:p><text:span text:style-name="T5">＊採預約制</text:span><text:s text:c="111"/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二、週四、週日</text:span></text:p>
            <text:p>15:00<text:span text:style-name="T5">至</text:span>16:00</text:p>
            <text:p><text:span text:style-name="T5">報到後</text:span>10~30<text:span text:style-name="T5">分鐘內可採檢</text:span></text:p>
            <text:p><text:span text:style-name="T5"/></text:p>
            <text:p><text:span text:style-name="T5">取件：</text:span></text:p>
            <text:p><text:span text:style-name="T5">採檢後</text:span>24<text:span text:style-name="T5">小時內取得報告</text:span></text:p>
            <text:p><text:span text:style-name="T5"/></text:p>
            <text:p><text:span text:style-name="T5">＊採預約制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31">
          <table:table-cell office:value-type="string" table:style-name="ce6">
            <text:p><text:span text:style-name="T5">中區</text:span></text:p>
          </table:table-cell>
          <table:table-cell office:value-type="string" table:style-name="ce6">
            <text:p><text:span text:style-name="T5">臺中市</text:span></text:p>
          </table:table-cell>
          <table:table-cell office:value-type="string" table:style-name="ce7">
            <text:p><text:span text:style-name="T5">臺中榮民總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(<text:span text:style-name="T5">假日未開</text:span>)</text:p>
            <text:p>10:00<text:span text:style-name="T5">至</text:span>12:00<text:span text:style-name="T5">、</text:span>14:00<text:span text:style-name="T5">至</text:span>17:00(16:30<text:span text:style-name="T5">前掛號</text:span>)</text:p>
            <text:p/>
            <text:p><text:span text:style-name="T5">取件：</text:span></text:p>
            <text:p><text:span text:style-name="T5">上午診，隔日</text:span>10:00<text:span text:style-name="T5">後取件</text:span>;</text:p>
            <text:p><text:span text:style-name="T5">下午診，隔日</text:span>16:30<text:span text:style-name="T5">後取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(<text:span text:style-name="T5">假日未開</text:span>)</text:p>
            <text:p>08:00<text:span text:style-name="T5">至</text:span>09:30<text:span text:style-name="T5">前完成掛號</text:span></text:p>
            <text:p>10:00<text:span text:style-name="T5">前完成採檢</text:span></text:p>
            <text:p><text:span text:style-name="T5"/></text:p>
            <text:p><text:span text:style-name="T5">取件：</text:span></text:p>
            <text:p><text:span text:style-name="T5">同日</text:span>16:30<text:span text:style-name="T5">後取件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22">
          <table:table-cell office:value-type="string" table:style-name="ce6">
            <text:p><text:span text:style-name="T5">中區</text:span></text:p>
          </table:table-cell>
          <table:table-cell office:value-type="string" table:style-name="ce6">
            <text:p><text:span text:style-name="T5">臺中市</text:span></text:p>
          </table:table-cell>
          <table:table-cell office:value-type="string" table:style-name="ce7">
            <text:p><text:span text:style-name="T5">佛教慈濟醫療財團法人台中慈濟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日</text:span></text:p>
            <text:p>08:00-22:00<text:span text:style-name="T5">任何時段</text:span></text:p>
            <text:p>(<text:span text:style-name="T5">包含國定假日、連續假日</text:span>)</text:p>
            <text:p/>
            <text:p><text:span text:style-name="T5">取件：</text:span></text:p>
            <text:p><text:span text:style-name="T5">採檢後</text:span>24<text:span text:style-name="T5">小時取件，至急診批價櫃臺憑醫療收據領取。</text:span></text:p>
            <text:p><text:span text:style-name="T5"/></text:p>
            <text:p><text:span text:style-name="T5">※常規及快速每日限額共</text:span>50<text:span text:style-name="T5">名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日</text:span></text:p>
            <text:p><text:span text:style-name="T5">當日上午</text:span>09:00<text:span text:style-name="T5">前報到</text:span></text:p>
            <text:p>(<text:span text:style-name="T5">包含國定假日、連續假日</text:span>)</text:p>
            <text:p/>
            <text:p><text:span text:style-name="T5">取件：</text:span></text:p>
            <text:p><text:span text:style-name="T5">當日</text:span>18:00<text:span text:style-name="T5">後至急診批價櫃檯憑醫療收據領取</text:span></text:p>
            <text:p><text:span text:style-name="T5"/></text:p>
            <text:p><text:span text:style-name="T5">※常規及快速每日限額共</text:span>50<text:span text:style-name="T5">名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31">
          <table:table-cell office:value-type="string" table:style-name="ce6">
            <text:p><text:span text:style-name="T5">中區</text:span></text:p>
          </table:table-cell>
          <table:table-cell office:value-type="string" table:style-name="ce6">
            <text:p><text:span text:style-name="T5">臺中市</text:span></text:p>
          </table:table-cell>
          <table:table-cell office:value-type="string" table:style-name="ce7">
            <text:p><text:span text:style-name="T5">衛生福利部臺中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8:00-10:30<text:span text:style-name="T5">，受理申請</text:span></text:p>
            <text:p>11:00<text:span text:style-name="T5">採檢</text:span></text:p>
            <text:p><text:span text:style-name="T5"/></text:p>
            <text:p><text:span text:style-name="T5">取件：</text:span></text:p>
            <text:p><text:span text:style-name="T5">採檢後</text:span>24<text:span text:style-name="T5">小時內可領報告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8:00-10:30<text:span text:style-name="T5">，受理申請</text:span></text:p>
            <text:p>11:00<text:span text:style-name="T5">採檢</text:span></text:p>
            <text:p><text:span text:style-name="T5"/></text:p>
            <text:p><text:span text:style-name="T5">取件：</text:span></text:p>
            <text:p><text:span text:style-name="T5">當日</text:span>20:00<text:span text:style-name="T5">後可領報告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0">
          <table:table-cell office:value-type="string" table:style-name="ce6">
            <text:p><text:span text:style-name="T5">中區</text:span></text:p>
          </table:table-cell>
          <table:table-cell office:value-type="string" table:style-name="ce6">
            <text:p><text:span text:style-name="T5">臺中市</text:span></text:p>
          </table:table-cell>
          <table:table-cell office:value-type="string" table:style-name="ce7">
            <text:p><text:span text:style-name="T5">衛生福利部豐原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8:00<text:span text:style-name="T5">至</text:span>12:00<text:span text:style-name="T5">、</text:span>13:30<text:span text:style-name="T5">至</text:span>17:00</text:p>
            <text:p><text:span text:style-name="T5">隨到隨採</text:span></text:p>
            <text:p><text:span text:style-name="T5"/></text:p>
            <text:p><text:span text:style-name="T5">取件：</text:span></text:p>
            <text:p><text:span text:style-name="T5">採檢後</text:span>48<text:span text:style-name="T5">小時內取件</text:span></text:p>
            <text:p>(<text:span text:style-name="T5">不含例假日，遇假日順延至下個工作日提供</text:span><text:s/>)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，上午</text:span>8:30<text:span text:style-name="T5">至</text:span>11:30<text:span text:style-name="T5">受理</text:span></text:p>
            <text:p><text:span text:style-name="T5"/></text:p>
            <text:p><text:span text:style-name="T5">取件：</text:span></text:p>
            <text:p><text:span text:style-name="T5">當日</text:span>17:00<text:span text:style-name="T5">時後領取</text:span></text:p>
            <text:p/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<text:span text:style-name="T5">中區</text:span></text:p>
          </table:table-cell>
          <table:table-cell office:value-type="string" table:style-name="ce6">
            <text:p><text:span text:style-name="T5">臺中市</text:span></text:p>
          </table:table-cell>
          <table:table-cell office:value-type="string" table:style-name="ce7">
            <text:p><text:span text:style-name="T5">李綜合醫療社團法人大甲李綜合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日</text:span></text:p>
            <text:p>8:00-17:00<text:span text:style-name="T5">依預約安排時間至急診室報到</text:span></text:p>
            <text:p><text:span text:style-name="T5"/></text:p>
            <text:p><text:span text:style-name="T5">取件：</text:span></text:p>
            <text:p><text:span text:style-name="T5">採檢隔日</text:span>17:00<text:span text:style-name="T5">後</text:span></text:p>
            <text:p><text:span text:style-name="T5"/></text:p>
            <text:p><text:span text:style-name="T5">※採電話預約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日</text:span></text:p>
            <text:p>08:00-12:00<text:span text:style-name="T5">依預約安排時間至急診室報到</text:span></text:p>
            <text:p><text:span text:style-name="T5"/></text:p>
            <text:p><text:span text:style-name="T5">取件：</text:span></text:p>
            <text:p><text:span text:style-name="T5">採檢當日</text:span>17:00<text:span text:style-name="T5">後</text:span></text:p>
            <text:p><text:span text:style-name="T5"/></text:p>
            <text:p><text:span text:style-name="T5">※採電話預約制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<text:span text:style-name="T5">中區</text:span></text:p>
          </table:table-cell>
          <table:table-cell office:value-type="string" table:style-name="ce6">
            <text:p><text:span text:style-name="T5">臺中市</text:span></text:p>
          </table:table-cell>
          <table:table-cell office:value-type="string" table:style-name="ce7">
            <text:p><text:span text:style-name="T5">國軍臺中總醫院附設民眾診療服務處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9:00<text:span text:style-name="T5">及</text:span>14:00</text:p>
            <text:p><text:span text:style-name="T5">週六</text:span></text:p>
            <text:p>09:00</text:p>
            <text:p/>
            <text:p><text:span text:style-name="T5">取件：</text:span></text:p>
            <text:p>09:00<text:span text:style-name="T5">採檢當日</text:span></text:p>
            <text:p><text:span text:style-name="T5">下午</text:span>17:00<text:span text:style-name="T5">後領取</text:span></text:p>
            <text:p><text:span text:style-name="T5"/></text:p>
            <text:p>14:00<text:span text:style-name="T5">採檢及週六採檢者</text:span></text:p>
            <text:p><text:span text:style-name="T5">次工作日上午</text:span>10:00<text:span text:style-name="T5">領取</text:span></text:p>
            <text:p><text:span text:style-name="T5"/></text:p>
            <text:p><text:span text:style-name="T5">※網路預約或現場掛號，現場掛號僅能於下午場次採檢。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9:00(21<text:span text:style-name="T5">位</text:span>)</text:p>
            <text:p/>
            <text:p><text:span text:style-name="T5">取件：</text:span></text:p>
            <text:p><text:span text:style-name="T5">採檢當日</text:span>17:00<text:span text:style-name="T5">領取報告，</text:span>17:30<text:span text:style-name="T5">未領取者翌日上班日領取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28">
          <table:table-cell office:value-type="string" table:style-name="ce6">
            <text:p><text:span text:style-name="T5">中區</text:span></text:p>
          </table:table-cell>
          <table:table-cell office:value-type="string" table:style-name="ce6">
            <text:p><text:span text:style-name="T5">臺中市</text:span></text:p>
          </table:table-cell>
          <table:table-cell office:value-type="string" table:style-name="ce7">
            <text:p><text:span text:style-name="T5">仁愛醫療財團法人大里仁愛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9:00-15:00</text:p>
            <text:p/>
            <text:p><text:span text:style-name="T5">取件：</text:span></text:p>
            <text:p><text:span text:style-name="T5">隔日</text:span>18:00<text:span text:style-name="T5">時後取報告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六</text:span></text:p>
            <text:p>09:00-12:00</text:p>
            <text:p/>
            <text:p><text:span text:style-name="T5">取件：</text:span></text:p>
            <text:p><text:span text:style-name="T5">當日</text:span>18:00<text:span text:style-name="T5">時後取報告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21">
          <table:table-cell office:value-type="string" table:style-name="ce16">
            <text:p><text:span text:style-name="T5">中區</text:span></text:p>
          </table:table-cell>
          <table:table-cell office:value-type="string" table:style-name="ce16">
            <text:p><text:span text:style-name="T5">臺中市</text:span></text:p>
          </table:table-cell>
          <table:table-cell office:value-type="string" table:style-name="ce10">
            <text:p><text:span text:style-name="T5">長安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8:30-12:00<text:span text:style-name="T5">；</text:span>14:00-17:30</text:p>
            <text:p><text:span text:style-name="T5">週六</text:span></text:p>
            <text:p>08:30-12:00</text:p>
            <text:p/>
            <text:p><text:span text:style-name="T5">取件：</text:span></text:p>
            <text:p><text:span text:style-name="T5">隔日</text:span>18:00-21:00<text:span text:style-name="T5">至</text:span>1<text:span text:style-name="T5">樓</text:span>1<text:span text:style-name="T5">號批掛櫃台領取報告</text:span></text:p>
            <text:p><text:span text:style-name="T5"/></text:p>
            <text:p><text:span text:style-name="T5">※採網路預約制或現場掛號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六</text:span></text:p>
            <text:p>08:30-12:00</text:p>
            <text:p/>
            <text:p><text:span text:style-name="T5">取件：</text:span></text:p>
            <text:p><text:span text:style-name="T5">當日</text:span>12:00<text:span text:style-name="T5">前完成採檢，當日</text:span>16:00-21:00<text:span text:style-name="T5">至</text:span>1<text:span text:style-name="T5">樓</text:span>1<text:span text:style-name="T5">號批掛櫃台領取報告</text:span></text:p>
            <text:p><text:span text:style-name="T5"/></text:p>
            <text:p><text:span text:style-name="T5">※採網路預約制或現場掛號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<text:span text:style-name="T5">中區</text:span></text:p>
          </table:table-cell>
          <table:table-cell office:value-type="string" table:style-name="ce16">
            <text:p><text:span text:style-name="T5">臺中市</text:span></text:p>
          </table:table-cell>
          <table:table-cell office:value-type="string" table:style-name="ce10">
            <text:p><text:span text:style-name="T5">國軍臺中總醫院附設民眾診療服務處中清分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8:30-09:00<text:span text:style-name="T5">；</text:span>13:30-14:00</text:p>
            <text:p/>
            <text:p><text:span text:style-name="T5">取件：</text:span></text:p>
            <text:p><text:span text:style-name="T5">隔日</text:span>10:00-17:00<text:span text:style-name="T5">領取報告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否</text:span></text:p>
          </table:table-cell>
          <table:table-cell office:value-type="string" table:style-name="ce7">
            <text:p><text:span text:style-name="T5">無提供服務</text:span>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11">
          <table:table-cell office:value-type="string" table:style-name="ce16">
            <text:p><text:span text:style-name="T5">中區</text:span></text:p>
          </table:table-cell>
          <table:table-cell office:value-type="string" table:style-name="ce16">
            <text:p><text:span text:style-name="T5">臺中市</text:span></text:p>
          </table:table-cell>
          <table:table-cell office:value-type="string" table:style-name="ce10">
            <text:p><text:span text:style-name="T5">明德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六</text:span></text:p>
            <text:p>08:00<text:span text:style-name="T5">至</text:span>11:00<text:span text:style-name="T5">；</text:span></text:p>
            <text:p>13:30<text:span text:style-name="T5">至</text:span>16:00</text:p>
            <text:p><text:span text:style-name="T5">週日</text:span></text:p>
            <text:p>08:00<text:span text:style-name="T5">至</text:span>11:00</text:p>
            <text:p/>
            <text:p><text:span text:style-name="T5">取件：</text:span></text:p>
            <text:p><text:span text:style-name="T5">隔日下午</text:span>13:30<text:span text:style-name="T5">前取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日</text:span></text:p>
            <text:p>08:00<text:span text:style-name="T5">至</text:span>11:00</text:p>
            <text:p><text:span text:style-name="T5">週一至週六</text:span></text:p>
            <text:p>13:30<text:span text:style-name="T5">至</text:span>16:00</text:p>
            <text:p/>
            <text:p><text:span text:style-name="T5">取件：</text:span></text:p>
            <text:p><text:span text:style-name="T5">上午採檢當天</text:span>16:30<text:span text:style-name="T5">前取件</text:span></text:p>
            <text:p><text:span text:style-name="T5">下午採檢當天</text:span>20:30<text:span text:style-name="T5">前取件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<text:span text:style-name="T5">中區</text:span></text:p>
          </table:table-cell>
          <table:table-cell office:value-type="string" table:style-name="ce16">
            <text:p><text:span text:style-name="T5">臺中市</text:span></text:p>
          </table:table-cell>
          <table:table-cell office:value-type="string" table:style-name="ce10">
            <text:p><text:span text:style-name="T5">賢德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六</text:span></text:p>
            <text:p>08:00-12:00<text:span text:style-name="T5">；</text:span>14:00-18:00</text:p>
            <text:p><text:span text:style-name="T5">週日</text:span></text:p>
            <text:p>08:00-12:00</text:p>
            <text:p/>
            <text:p><text:span text:style-name="T5">取件：隔日</text:span>12:00<text:span text:style-name="T5">前取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日</text:span></text:p>
            <text:p>08:00-12:00</text:p>
            <text:p><text:span text:style-name="T5">週一至週六</text:span></text:p>
            <text:p>14:00<text:span text:style-name="T5">至</text:span>18:00</text:p>
            <text:p/>
            <text:p><text:span text:style-name="T5">取件：</text:span></text:p>
            <text:p><text:span text:style-name="T5">上午採檢當天</text:span>16:30<text:span text:style-name="T5">前取件；</text:span></text:p>
            <text:p><text:span text:style-name="T5">下午採檢當天</text:span>20:30<text:span text:style-name="T5">前取件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45">
          <table:table-cell office:value-type="string" table:style-name="ce16">
            <text:p><text:span text:style-name="T5">中區</text:span></text:p>
          </table:table-cell>
          <table:table-cell office:value-type="string" table:style-name="ce16">
            <text:p><text:span text:style-name="T5">臺中市</text:span></text:p>
          </table:table-cell>
          <table:table-cell office:value-type="string" table:style-name="ce10">
            <text:p><text:span text:style-name="T5">臺安醫院雙十分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9:00-16:00</text:p>
            <text:p><text:span text:style-name="T5">報到時段</text:span></text:p>
            <text:p>08:30-09:00<text:span text:style-name="T5">；</text:span>09:30-10:00<text:span text:style-name="T5">；</text:span>10:30-11:00<text:span text:style-name="T5">；</text:span>13:30-14:00<text:span text:style-name="T5">；</text:span>14:30-15:00<text:span text:style-name="T5">；</text:span>15:30-16:00</text:p>
            <text:p><text:span text:style-name="T5">採檢時段</text:span></text:p>
            <text:p>09:00<text:span text:style-name="T5">；</text:span>10:00<text:span text:style-name="T5">；</text:span>11:00<text:span text:style-name="T5">；</text:span>14:00<text:span text:style-name="T5">；</text:span>15:00<text:span text:style-name="T5">；</text:span>16:00</text:p>
            <text:p/>
            <text:p><text:span text:style-name="T5">取件：</text:span></text:p>
            <text:p><text:span text:style-name="T5">隔日</text:span>14:00<text:span text:style-name="T5">後至</text:span>1<text:span text:style-name="T5">樓批價櫃台領取報告</text:span></text:p>
            <text:p><text:span text:style-name="T5"/></text:p>
            <text:p><text:span text:style-name="T5">※採電話預約制或現場掛號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9:00-16:00</text:p>
            <text:p><text:span text:style-name="T5">報到時段</text:span></text:p>
            <text:p>08:30-09:00<text:span text:style-name="T5">；</text:span>09:30-10:00<text:span text:style-name="T5">；</text:span>10:30-11:00</text:p>
            <text:p><text:span text:style-name="T5">採檢時段</text:span></text:p>
            <text:p>09:00<text:span text:style-name="T5">；</text:span>10:00<text:span text:style-name="T5">；</text:span>11:00</text:p>
            <text:p/>
            <text:p><text:span text:style-name="T5">取件：</text:span></text:p>
            <text:p><text:span text:style-name="T5">當日</text:span>18:00<text:span text:style-name="T5">後至</text:span>1<text:span text:style-name="T5">樓批價櫃台領取報告</text:span></text:p>
            <text:p><text:span text:style-name="T5"/></text:p>
            <text:p><text:span text:style-name="T5">※採電話預約制或現場掛號</text:span></text:p>
            <text:p/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2">
          <table:table-cell office:value-type="string" table:style-name="ce16">
            <text:p><text:span text:style-name="T5">中區</text:span></text:p>
          </table:table-cell>
          <table:table-cell office:value-type="string" table:style-name="ce16">
            <text:p><text:span text:style-name="T5">臺中市</text:span></text:p>
          </table:table-cell>
          <table:table-cell office:value-type="string" table:style-name="ce10">
            <text:p><text:span text:style-name="T5">霧峰澄清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9:00-11:00<text:span text:style-name="T5">；</text:span>14:00-16:00</text:p>
            <text:p/>
            <text:p><text:span text:style-name="T5">取件：</text:span></text:p>
            <text:p><text:span text:style-name="T5">隔日</text:span>09:00<text:span text:style-name="T5">後領取</text:span></text:p>
            <text:p><text:span text:style-name="T5"/></text:p>
            <text:p><text:span text:style-name="T5">※採預約方式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否</text:span></text:p>
          </table:table-cell>
          <table:table-cell office:value-type="string" table:style-name="ce7">
            <text:p><text:span text:style-name="T5">無提供服務</text:span>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<text:span text:style-name="T5">中區</text:span></text:p>
          </table:table-cell>
          <table:table-cell office:value-type="string" table:style-name="ce16">
            <text:p><text:span text:style-name="T5">臺中市</text:span></text:p>
          </table:table-cell>
          <table:table-cell office:value-type="string" table:style-name="ce7">
            <text:p><text:span text:style-name="T5">茂盛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六</text:span></text:p>
            <text:p>08:30-10:30</text:p>
            <text:p/>
            <text:p><text:span text:style-name="T5">取件：</text:span></text:p>
            <text:p><text:span text:style-name="T5">隔日</text:span>09:00<text:span text:style-name="T5">後領取</text:span></text:p>
            <text:p><text:span text:style-name="T5"/></text:p>
            <text:p><text:span text:style-name="T5">※採預約方式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急件採檢：</text:span></text:p>
            <text:p><text:span text:style-name="T5">週一至週六</text:span></text:p>
            <text:p>08:30<text:span text:style-name="T5">至</text:span>10:30</text:p>
            <text:p/>
            <text:p><text:span text:style-name="T5">取件：</text:span></text:p>
            <text:p><text:span text:style-name="T5">當日</text:span>17:00<text:span text:style-name="T5">後領取</text:span></text:p>
            <text:p><text:span text:style-name="T5"/></text:p>
            <text:p><text:span text:style-name="T5">特急件採檢：</text:span></text:p>
            <text:p><text:span text:style-name="T5">週一至週六</text:span></text:p>
            <text:p>08:30<text:span text:style-name="T5">至</text:span>10:30</text:p>
            <text:p/>
            <text:p><text:span text:style-name="T5">取件：</text:span></text:p>
            <text:p><text:span text:style-name="T5">採檢後</text:span>2<text:span text:style-name="T5">小時領取</text:span></text:p>
            <text:p><text:span text:style-name="T5"/></text:p>
            <text:p><text:span text:style-name="T5">※採預約方式</text:span></text:p>
          </table:table-cell>
          <table:table-cell office:value-type="string" table:style-name="ce5">
            <text:p><text:span text:style-name="T5">急件：</text:span></text:p>
            <text:p>5,000</text:p>
            <text:p/>
            <text:p><text:span text:style-name="T5">特急件：</text:span></text:p>
            <text:p>6,000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<text:span text:style-name="T5">中區</text:span></text:p>
          </table:table-cell>
          <table:table-cell office:value-type="string" table:style-name="ce16">
            <text:p><text:span text:style-name="T5">臺中市</text:span></text:p>
          </table:table-cell>
          <table:table-cell office:value-type="string" table:style-name="ce7">
            <text:p><text:span text:style-name="T5">芮弗士醫事檢驗所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0:00-12:00<text:span text:style-name="T5">；</text:span>14:00-17:00</text:p>
            <text:p/>
            <text:p><text:span text:style-name="T5">取件：</text:span></text:p>
            <text:p><text:span text:style-name="T5">採檢後</text:span>24<text:span text:style-name="T5">小時領取報告</text:span></text:p>
            <text:p><text:span text:style-name="T5"/></text:p>
            <text:p><text:span text:style-name="T5">※採預約採檢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0:00-12:00</text:p>
            <text:p/>
            <text:p><text:span text:style-name="T5">取件：</text:span></text:p>
            <text:p><text:span text:style-name="T5">採檢當日</text:span>18:00<text:span text:style-name="T5">領取報告</text:span></text:p>
            <text:p><text:span text:style-name="T5"/></text:p>
            <text:p><text:span text:style-name="T5">※採預約採檢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30">
          <table:table-cell office:value-type="string" table:style-name="ce6">
            <text:p><text:span text:style-name="T5">中區</text:span></text:p>
          </table:table-cell>
          <table:table-cell office:value-type="string" table:style-name="ce6">
            <text:p><text:span text:style-name="T5">彰化縣</text:span></text:p>
          </table:table-cell>
          <table:table-cell office:value-type="string" table:style-name="ce7">
            <text:p><text:span text:style-name="T5">衛生福利部彰化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隨到隨採</text:span></text:p>
            <text:p><text:span text:style-name="T5"/></text:p>
            <text:p><text:span text:style-name="T5">取件：</text:span></text:p>
            <text:p>10:00<text:span text:style-name="T5">前採檢，同日</text:span>16:00<text:span text:style-name="T5">取得報告</text:span></text:p>
            <text:p>10:00<text:span text:style-name="T5">後採檢，隔日</text:span>16:00<text:span text:style-name="T5">取得報告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隨到隨採</text:span></text:p>
            <text:p><text:span text:style-name="T5"/></text:p>
            <text:p><text:span text:style-name="T5">取件：</text:span></text:p>
            <text:p>08:00<text:span text:style-name="T5">至</text:span>16:00<text:span text:style-name="T5">採檢，送驗後</text:span>4<text:span text:style-name="T5">小時取得報告。</text:span></text:p>
            <text:p>16:00<text:span text:style-name="T5">後採檢，隔日中午</text:span>12:00<text:span text:style-name="T5">取得取得報告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4">
          <table:table-cell office:value-type="string" table:style-name="ce6">
            <text:p><text:span text:style-name="T5">中區</text:span></text:p>
          </table:table-cell>
          <table:table-cell office:value-type="string" table:style-name="ce6">
            <text:p><text:span text:style-name="T5">彰化縣</text:span></text:p>
          </table:table-cell>
          <table:table-cell office:value-type="string" table:style-name="ce7">
            <text:p><text:span text:style-name="T5">秀傳醫療社團法人秀傳紀念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日</text:span></text:p>
            <text:p>8:00<text:span text:style-name="T5">至</text:span>17:00</text:p>
            <text:p/>
            <text:p><text:span text:style-name="T5">取件：</text:span></text:p>
            <text:p>48<text:span text:style-name="T5">小時內取報告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09:30<text:span text:style-name="T5">前完成掛號，逾時不受理</text:span></text:p>
            <text:p><text:span text:style-name="T5"/></text:p>
            <text:p><text:span text:style-name="T5">取件：</text:span></text:p>
            <text:p><text:span text:style-name="T5">同日下午</text:span>16<text:span text:style-name="T5">時後取得報告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38">
          <table:table-cell office:value-type="string" table:style-name="ce6">
            <text:p><text:span text:style-name="T5">中區</text:span></text:p>
          </table:table-cell>
          <table:table-cell office:value-type="string" table:style-name="ce6">
            <text:p><text:span text:style-name="T5">彰化縣</text:span></text:p>
          </table:table-cell>
          <table:table-cell office:value-type="string" table:style-name="ce7">
            <text:p><text:span text:style-name="T5">彰化基督教醫療財團法人員林基督教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text:s text:c="5"/></text:p>
            <text:p><text:span text:style-name="T5">週一至週五</text:span></text:p>
            <text:p>08:00<text:span text:style-name="T5">至</text:span>12:00<text:s text:c="13"/></text:p>
            <text:p/>
            <text:p><text:span text:style-name="T5">取件：</text:span><text:s text:c="10"/></text:p>
            <text:p><text:span text:style-name="T5">週一至週五</text:span></text:p>
            <text:p>13:30<text:span text:style-name="T5">至</text:span>17:30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待更新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5">
          <table:table-cell office:value-type="string" table:style-name="ce6">
            <text:p><text:span text:style-name="T5">中區</text:span></text:p>
          </table:table-cell>
          <table:table-cell office:value-type="string" table:style-name="ce6">
            <text:p><text:span text:style-name="T5">彰化縣</text:span></text:p>
          </table:table-cell>
          <table:table-cell office:value-type="string" table:style-name="ce7">
            <text:p><text:span text:style-name="T5">員生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每日</text:span>10:00<text:span text:style-name="T5">至</text:span>20:00</text:p>
            <text:p/>
            <text:p><text:span text:style-name="T5">取件：</text:span></text:p>
            <text:p><text:span text:style-name="T5">採檢</text:span>48<text:span text:style-name="T5">小時內取件</text:span></text:p>
            <text:p>(<text:span text:style-name="T5">採檢時會先預約取件時間</text:span>)</text:p>
            <text:p/>
            <text:p><text:span text:style-name="T5">※電話預約採檢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二、週四</text:span></text:p>
            <text:p>11:00-12:00</text:p>
            <text:p/>
            <text:p><text:span text:style-name="T5">取件：</text:span></text:p>
            <text:p>12:00<text:span text:style-name="T5">前採檢，當日</text:span>18:00-20:00<text:span text:style-name="T5">取件</text:span></text:p>
            <text:p><text:span text:style-name="T5"/></text:p>
            <text:p><text:span text:style-name="T5">※採預約制，每次限額</text:span>10<text:span text:style-name="T5">人。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4">
          <table:table-cell office:value-type="string" table:style-name="ce6">
            <text:p><text:span text:style-name="T5">中區</text:span></text:p>
          </table:table-cell>
          <table:table-cell office:value-type="string" table:style-name="ce6">
            <text:p><text:span text:style-name="T5">彰化縣</text:span></text:p>
          </table:table-cell>
          <table:table-cell office:value-type="string" table:style-name="ce7">
            <text:p><text:span text:style-name="T5">卓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0:00-12:00<text:span text:style-name="T5">；</text:span>15:00-17:00</text:p>
            <text:p/>
            <text:p><text:span text:style-name="T5">取件：</text:span></text:p>
            <text:p><text:span text:style-name="T5">採檢後</text:span>24<text:span text:style-name="T5">小時內取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0:00-12:00<text:span text:style-name="T5">；</text:span>15:00-17:00</text:p>
            <text:p/>
            <text:p><text:span text:style-name="T5">取件：</text:span></text:p>
            <text:p><text:span text:style-name="T5">採檢後</text:span>8<text:span text:style-name="T5">小時內取件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46">
          <table:table-cell office:value-type="string" table:style-name="ce6">
            <text:p><text:span text:style-name="T5">中區</text:span></text:p>
          </table:table-cell>
          <table:table-cell office:value-type="string" table:style-name="ce6">
            <text:p><text:span text:style-name="T5">彰化縣</text:span></text:p>
          </table:table-cell>
          <table:table-cell office:value-type="string" table:style-name="ce7">
            <text:p><text:span text:style-name="T5">秀傳醫療財團法人彰濱秀傳紀念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全天候</text:span>24<text:span text:style-name="T5">小時採檢</text:span></text:p>
            <text:p><text:span text:style-name="T5">週一至週五</text:span></text:p>
            <text:p>08:00-17:00(<text:span text:style-name="T5">快篩站</text:span>)</text:p>
            <text:p><text:span text:style-name="T5">週六</text:span></text:p>
            <text:p>08:00-12:00(<text:span text:style-name="T5">快篩站</text:span>)</text:p>
            <text:p><text:span text:style-name="T5">其餘時間於本院急診室</text:span></text:p>
            <text:p><text:span text:style-name="T5"/></text:p>
            <text:p><text:span text:style-name="T5">取件：</text:span></text:p>
            <text:p><text:span text:style-name="T5">採檢後</text:span>48<text:span text:style-name="T5">小時內取件</text:span></text:p>
            <text:p><text:span text:style-name="T5"/></text:p>
            <text:p><text:span text:style-name="T5">※急診室採檢需額外收取掛號及部分負擔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全天候</text:span>24<text:span text:style-name="T5">小時採檢</text:span></text:p>
            <text:p><text:span text:style-name="T5">週一至週五</text:span></text:p>
            <text:p>08:00-17:00(<text:span text:style-name="T5">快篩站</text:span>)</text:p>
            <text:p><text:span text:style-name="T5">週六</text:span></text:p>
            <text:p>08:00-12:00(<text:span text:style-name="T5">快篩站</text:span>)</text:p>
            <text:p><text:span text:style-name="T5">其餘時間於本院急診室</text:span></text:p>
            <text:p><text:span text:style-name="T5"/></text:p>
            <text:p><text:span text:style-name="T5">取件：</text:span></text:p>
            <text:p>09:30<text:span text:style-name="T5">前採檢，當日</text:span>16:00<text:span text:style-name="T5">取件</text:span></text:p>
            <text:p>09:30<text:span text:style-name="T5">後採檢，隔日</text:span>16:00<text:span text:style-name="T5">前取件</text:span></text:p>
            <text:p><text:span text:style-name="T5"/></text:p>
            <text:p><text:span text:style-name="T5">※急診室採檢需額外收取掛號及部分負擔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47">
          <table:table-cell office:value-type="string" table:style-name="ce6">
            <text:p><text:span text:style-name="T5">中區</text:span></text:p>
          </table:table-cell>
          <table:table-cell office:value-type="string" table:style-name="ce6">
            <text:p><text:span text:style-name="T5">彰化縣</text:span></text:p>
          </table:table-cell>
          <table:table-cell office:value-type="string" table:style-name="ce7">
            <text:p><text:span text:style-name="T5">彰化基督教醫療財團法人鹿港基督教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8:30-12:00</text:p>
            <text:p>14:00-17:00</text:p>
            <text:p/>
            <text:p><text:span text:style-name="T5">取件：</text:span></text:p>
            <text:p><text:span text:style-name="T5">採檢後</text:span>48<text:span text:style-name="T5">小時內領取報告</text:span></text:p>
            <text:p><text:span text:style-name="T5"/></text:p>
            <text:p><text:span text:style-name="T5">※採預約採檢</text:span></text:p>
            <text:p/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9:30<text:span text:style-name="T5">前採檢</text:span></text:p>
            <text:p><text:span text:style-name="T5"/></text:p>
            <text:p><text:span text:style-name="T5">取件：</text:span></text:p>
            <text:p><text:span text:style-name="T5">當日</text:span>16:00<text:span text:style-name="T5">後領取報告</text:span></text:p>
            <text:p><text:span text:style-name="T5"/></text:p>
            <text:p><text:span text:style-name="T5">※採預約採檢</text:span></text:p>
            <text:p/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48">
          <table:table-cell office:value-type="string" table:style-name="ce6">
            <text:p><text:span text:style-name="T5">中區</text:span></text:p>
          </table:table-cell>
          <table:table-cell office:value-type="string" table:style-name="ce6">
            <text:p><text:span text:style-name="T5">彰化縣</text:span></text:p>
          </table:table-cell>
          <table:table-cell office:value-type="string" table:style-name="ce7">
            <text:p><text:span text:style-name="T5">彰化基督教醫療財團法人二林基督教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10:00-12:00</text:p>
            <text:p>14:00-20:00</text:p>
            <text:p/>
            <text:p><text:span text:style-name="T5">取件：</text:span></text:p>
            <text:p><text:span text:style-name="T5">採檢後</text:span>48<text:span text:style-name="T5">小時內領取報告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10:00-12:00</text:p>
            <text:p>14:00-20:00</text:p>
            <text:p/>
            <text:p><text:span text:style-name="T5">取件：</text:span></text:p>
            <text:p><text:span text:style-name="T5">採檢後</text:span>24<text:span text:style-name="T5">小時內領取報告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39">
          <table:table-cell office:value-type="string" table:style-name="ce6">
            <text:p><text:span text:style-name="T5">中區</text:span></text:p>
          </table:table-cell>
          <table:table-cell office:value-type="string" table:style-name="ce6">
            <text:p><text:span text:style-name="T5">彰化縣</text:span></text:p>
          </table:table-cell>
          <table:table-cell office:value-type="string" table:style-name="ce7">
            <text:p><text:span text:style-name="T5">惠來醫療社團法人宏仁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每日</text:span></text:p>
            <text:p>8:00-11:00<text:span text:style-name="T5">；</text:span>14:00-17:00<text:span text:style-name="T5">；</text:span></text:p>
            <text:p>19:00-21:00</text:p>
            <text:p/>
            <text:p><text:span text:style-name="T5">取件：</text:span></text:p>
            <text:p><text:span text:style-name="T5">採檢後</text:span>24<text:span text:style-name="T5">小時領取報告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每日</text:span></text:p>
            <text:p>11:30<text:span text:style-name="T5">前採檢</text:span></text:p>
            <text:p><text:span text:style-name="T5"/></text:p>
            <text:p><text:span text:style-name="T5">取件：</text:span></text:p>
            <text:p><text:span text:style-name="T5">當日</text:span>18:00<text:span text:style-name="T5">後可領取報告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5">
          <table:table-cell office:value-type="string" table:style-name="ce6">
            <text:p><text:span text:style-name="T5">中區</text:span></text:p>
          </table:table-cell>
          <table:table-cell office:value-type="string" table:style-name="ce6">
            <text:p><text:span text:style-name="T5">彰化縣</text:span></text:p>
          </table:table-cell>
          <table:table-cell office:value-type="string" table:style-name="ce7">
            <text:p><text:span text:style-name="T5">彰化基督教醫療財團法人漢銘基督教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日</text:span></text:p>
            <text:p>08:00-17:00</text:p>
            <text:p/>
            <text:p><text:span text:style-name="T5">取件：</text:span></text:p>
            <text:p><text:span text:style-name="T5">採檢後</text:span>6-8<text:span text:style-name="T5">小時內領取報告</text:span></text:p>
            <text:p><text:span text:style-name="T5"/></text:p>
            <text:p><text:span text:style-name="T5">※自費採檢對象僅限本院住院更換陪病者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日</text:span></text:p>
            <text:p>08:00-17:00</text:p>
            <text:p/>
            <text:p><text:span text:style-name="T5">取件：</text:span></text:p>
            <text:p><text:span text:style-name="T5">採檢後</text:span>4<text:span text:style-name="T5">小時內領取報告</text:span></text:p>
            <text:p><text:span text:style-name="T5"/></text:p>
            <text:p><text:span text:style-name="T5">※自費採檢對象僅限本院住院更換陪病者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6">
            <text:p><text:span text:style-name="T5">中區</text:span></text:p>
          </table:table-cell>
          <table:table-cell office:value-type="string" table:style-name="ce6">
            <text:p><text:span text:style-name="T5">彰化縣</text:span></text:p>
          </table:table-cell>
          <table:table-cell office:value-type="string" table:style-name="ce7">
            <text:p><text:span text:style-name="T5">道周醫療社團法人道周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六</text:span></text:p>
            <text:p>08:30~11:30</text:p>
            <text:p><text:span text:style-name="T5">週一至週五</text:span></text:p>
            <text:p>8:30~11:30</text:p>
            <text:p>13:30~15:30<text:s text:c="66"/></text:p>
            <text:p/>
            <text:p><text:span text:style-name="T5">取件：</text:span></text:p>
            <text:p><text:span text:style-name="T5">採檢後</text:span>24<text:span text:style-name="T5">小時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六</text:span></text:p>
            <text:p>08:30<text:span text:style-name="T5">前採檢</text:span></text:p>
            <text:p><text:span text:style-name="T5">週一至週五</text:span></text:p>
            <text:p>14:30<text:span text:style-name="T5">前採檢</text:span><text:s text:c="66"/></text:p>
            <text:p/>
            <text:p><text:span text:style-name="T5">取件：</text:span></text:p>
            <text:p>08:30<text:span text:style-name="T5">前採檢，</text:span>14:30<text:span text:style-name="T5">取件</text:span></text:p>
            <text:p>14:30<text:span text:style-name="T5">前採檢，</text:span>19:30<text:span text:style-name="T5">取件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6">
            <text:p><text:span text:style-name="T5">中區</text:span></text:p>
          </table:table-cell>
          <table:table-cell office:value-type="string" table:style-name="ce6">
            <text:p><text:span text:style-name="T5">南投縣</text:span></text:p>
          </table:table-cell>
          <table:table-cell office:value-type="string" table:style-name="ce7">
            <text:p><text:span text:style-name="T5">衛生福利部南投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8:30<text:span text:style-name="T5">至</text:span>16:30</text:p>
            <text:p/>
            <text:p><text:span text:style-name="T5">取件：</text:span></text:p>
            <text:p>48<text:span text:style-name="T5">小時內取件</text:span></text:p>
            <text:p><text:span text:style-name="T5"/></text:p>
            <text:p><text:span text:style-name="T5">※採預約採檢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8:30<text:span text:style-name="T5">至</text:span>16:30</text:p>
            <text:p/>
            <text:p><text:span text:style-name="T5">取件：</text:span></text:p>
            <text:p>24<text:span text:style-name="T5">小時內取件</text:span></text:p>
            <text:p><text:span text:style-name="T5"/></text:p>
            <text:p><text:span text:style-name="T5">※採預約採檢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6">
            <text:p><text:span text:style-name="T5">中區</text:span></text:p>
          </table:table-cell>
          <table:table-cell office:value-type="string" table:style-name="ce6">
            <text:p><text:span text:style-name="T5">南投縣</text:span></text:p>
          </table:table-cell>
          <table:table-cell office:value-type="string" table:style-name="ce7">
            <text:p><text:span text:style-name="T5">竹山秀傳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8:00<text:span text:style-name="T5">至</text:span>17:00</text:p>
            <text:p><text:span text:style-name="T5">週六</text:span></text:p>
            <text:p>8:00<text:span text:style-name="T5">至</text:span>12:00</text:p>
            <text:p/>
            <text:p/>
            <text:p><text:span text:style-name="T5">取件：</text:span></text:p>
            <text:p>24<text:span text:style-name="T5">小時內發出，至急診掛號櫃台取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待更新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6">
            <text:p><text:span text:style-name="T5">中區</text:span></text:p>
          </table:table-cell>
          <table:table-cell office:value-type="string" table:style-name="ce6">
            <text:p><text:span text:style-name="T5">南投縣</text:span></text:p>
          </table:table-cell>
          <table:table-cell office:value-type="string" table:style-name="ce7">
            <text:p><text:span text:style-name="T5">臺中榮民總醫院埔里分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1:00<text:span text:style-name="T5">至</text:span>11:30</text:p>
            <text:p/>
            <text:p><text:span text:style-name="T5">取件：</text:span></text:p>
            <text:p><text:span text:style-name="T5">隔日上午</text:span>10:00<text:span text:style-name="T5">取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1:00-11:30</text:p>
            <text:p/>
            <text:p><text:span text:style-name="T5">取件：</text:span></text:p>
            <text:p><text:span text:style-name="T5">當日下午</text:span>16<text:span text:style-name="T5">時後取得報告</text:span></text:p>
            <text:p><text:span text:style-name="T5"/></text:p>
            <text:p><text:span text:style-name="T5">※採預約採檢。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 table:style-name="ce1"/>
        </table:table-row>
        <table:table-row table:style-name="ro30">
          <table:table-cell office:value-type="string" table:style-name="ce6">
            <text:p><text:span text:style-name="T5">中區</text:span></text:p>
          </table:table-cell>
          <table:table-cell office:value-type="string" table:style-name="ce6">
            <text:p><text:span text:style-name="T5">南投縣</text:span></text:p>
          </table:table-cell>
          <table:table-cell office:value-type="string" table:style-name="ce7">
            <text:p><text:span text:style-name="T5">衛生福利部草屯療養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四</text:span></text:p>
            <text:p>09:00-12:00<text:span text:style-name="T5">完成篩檢</text:span></text:p>
            <text:p><text:span text:style-name="T5"/></text:p>
            <text:p><text:span text:style-name="T5">取件：</text:span></text:p>
            <text:p><text:span text:style-name="T5">隔日</text:span>09:00-16:00<text:span text:style-name="T5">取得報告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四</text:span></text:p>
            <text:p>09:00-12:00<text:span text:style-name="T5">完成篩檢</text:span></text:p>
            <text:p><text:span text:style-name="T5"/></text:p>
            <text:p><text:span text:style-name="T5">取件：</text:span></text:p>
            <text:p><text:span text:style-name="T5">同日</text:span>15:00-16:00<text:span text:style-name="T5">取得報告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6">
            <text:p><text:span text:style-name="T5">中區</text:span></text:p>
          </table:table-cell>
          <table:table-cell office:value-type="string" table:style-name="ce6">
            <text:p><text:span text:style-name="T5">南投縣</text:span></text:p>
          </table:table-cell>
          <table:table-cell office:value-type="string" table:style-name="ce7">
            <text:p><text:span text:style-name="T5">彰化基督教醫療財團法人南投基督教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0:00-11:30</text:p>
            <text:p/>
            <text:p><text:span text:style-name="T5">取件：</text:span></text:p>
            <text:p><text:span text:style-name="T5">採檢後隔日取件</text:span></text:p>
            <text:p><text:span text:style-name="T5"/></text:p>
            <text:p><text:span text:style-name="T5">※採預約制</text:span></text:p>
          </table:table-cell>
          <table:table-cell office:value-type="float" office:value="3000" table:style-name="ce5">
            <text:p>3,0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0:00-11:30</text:p>
            <text:p/>
            <text:p><text:span text:style-name="T5">取件：</text:span></text:p>
            <text:p><text:span text:style-name="T5">採檢後隔日取件</text:span></text:p>
            <text:p><text:span text:style-name="T5"/></text:p>
            <text:p><text:span text:style-name="T5">※採預約制</text:span></text:p>
          </table:table-cell>
          <table:table-cell office:value-type="float" office:value="3000" table:style-name="ce5">
            <text:p>3,000</text:p>
          </table:table-cell>
          <table:table-cell table:number-columns-repeated="16375" table:style-name="ce1"/>
        </table:table-row>
        <table:table-row table:style-name="ro49">
          <table:table-cell office:value-type="string" table:style-name="ce6">
            <text:p><text:span text:style-name="T5">中區</text:span></text:p>
          </table:table-cell>
          <table:table-cell office:value-type="string" table:style-name="ce6">
            <text:p><text:span text:style-name="T5">南投縣</text:span></text:p>
          </table:table-cell>
          <table:table-cell office:value-type="string" table:style-name="ce7">
            <text:p><text:span text:style-name="T5">東華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待更新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待更新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 table:style-name="ce1"/>
        </table:table-row>
        <table:table-row table:style-name="ro50">
          <table:table-cell office:value-type="string" table:style-name="ce6">
            <text:p><text:span text:style-name="T5">南區</text:span></text:p>
          </table:table-cell>
          <table:table-cell office:value-type="string" table:style-name="ce6">
            <text:p><text:span text:style-name="T5">雲林縣</text:span></text:p>
          </table:table-cell>
          <table:table-cell office:value-type="string" table:style-name="ce7">
            <text:p><text:span text:style-name="T5">國立臺灣大學醫學院附設醫院雲林分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1.<text:span text:style-name="T5">一般民眾採檢：</text:span></text:p>
            <text:p><text:span text:style-name="T5">週一至週五</text:span></text:p>
            <text:p>08:30<text:span text:style-name="T5">～</text:span>09:00<text:span text:style-name="T5">前報到採檢。</text:span></text:p>
            <text:p><text:span text:style-name="T5"/></text:p>
            <text:p>2.<text:span text:style-name="T5">居家隔離</text:span>(<text:span text:style-name="T5">檢疫</text:span>)<text:span text:style-name="T5">採檢：</text:span></text:p>
            <text:p><text:span text:style-name="T5">週一至週五</text:span></text:p>
            <text:p>8:00-12:00<text:span text:style-name="T5">、</text:span>13:00-17:00<text:span text:style-name="T5">預約，依預約時間採檢。</text:span></text:p>
            <text:p><text:span text:style-name="T5"/></text:p>
            <text:p><text:span text:style-name="T5">取件：</text:span></text:p>
            <text:p><text:span text:style-name="T5">檢驗日隔日</text:span>17:00<text:span text:style-name="T5">後。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1.<text:span text:style-name="T5">一般民眾：</text:span></text:p>
            <text:p><text:span text:style-name="T5">週一至週五</text:span></text:p>
            <text:p>08:30<text:span text:style-name="T5">～</text:span>09:00<text:span text:style-name="T5">前報到採檢。</text:span></text:p>
            <text:p><text:span text:style-name="T5"/></text:p>
            <text:p>2.<text:span text:style-name="T5">居家隔離</text:span>(<text:span text:style-name="T5">檢疫</text:span>)<text:span text:style-name="T5">：</text:span></text:p>
            <text:p><text:span text:style-name="T5">週一至週五</text:span></text:p>
            <text:p>8:00-12:00<text:span text:style-name="T5">、</text:span>13:00-17:00<text:span text:style-name="T5">預約，依預約時間採檢，須於</text:span>14:00<text:span text:style-name="T5">前採檢。</text:span></text:p>
            <text:p><text:span text:style-name="T5"/></text:p>
            <text:p><text:span text:style-name="T5">取件：</text:span></text:p>
            <text:p><text:span text:style-name="T5">檢驗日當日</text:span>17:00<text:span text:style-name="T5">後。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 table:style-name="ce1"/>
        </table:table-row>
        <table:table-row table:style-name="ro51">
          <table:table-cell office:value-type="string" table:style-name="ce6">
            <text:p><text:span text:style-name="T5">南區</text:span></text:p>
          </table:table-cell>
          <table:table-cell office:value-type="string" table:style-name="ce6">
            <text:p><text:span text:style-name="T5">雲林縣</text:span></text:p>
          </table:table-cell>
          <table:table-cell office:value-type="string" table:style-name="ce7">
            <text:p><text:span text:style-name="T5">天主教若瑟醫療財團法人若瑟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8:00<text:span text:style-name="T5">至</text:span>17:30</text:p>
            <text:p/>
            <text:p><text:span text:style-name="T5">取件：</text:span></text:p>
            <text:p>24<text:span text:style-name="T5">小時取得報告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26">
            <text:p><text:span text:style-name="T5">急件採檢：</text:span></text:p>
            <text:p><text:span text:style-name="T5">週一至週五</text:span></text:p>
            <text:p>08:00<text:span text:style-name="T5">至</text:span>13:00</text:p>
            <text:p/>
            <text:p><text:span text:style-name="T5">急件取件：</text:span></text:p>
            <text:p><text:span text:style-name="T5">當日</text:span>14:00 (10:30<text:span text:style-name="T5">前採檢</text:span>)</text:p>
            <text:p><text:span text:style-name="T5">當日</text:span>18:00 (10:00~13:30<text:span text:style-name="T5">採檢</text:span>)<text:s/></text:p>
            <text:p/>
            <text:p><text:span text:style-name="T5">特急件採檢：</text:span></text:p>
            <text:p><text:span text:style-name="T5">週一至週五</text:span></text:p>
            <text:p>08:00<text:span text:style-name="T5">至</text:span>15:00</text:p>
            <text:p/>
            <text:p><text:span text:style-name="T5">特急件取件：</text:span></text:p>
            <text:p><text:span text:style-name="T5">當日</text:span>2<text:span text:style-name="T5">小時取得報告</text:span></text:p>
          </table:table-cell>
          <table:table-cell office:value-type="string" table:style-name="ce5">
            <text:p><text:span text:style-name="T5">急件：</text:span></text:p>
            <text:p>4,500</text:p>
            <text:p/>
            <text:p><text:span text:style-name="T5">特急件：</text:span></text:p>
            <text:p>6,000</text:p>
          </table:table-cell>
          <table:table-cell table:number-columns-repeated="5" table:style-name="ce1"/>
          <table:table-cell table:style-name="ce26"/>
          <table:table-cell table:number-columns-repeated="16369"/>
        </table:table-row>
        <table:table-row table:style-name="ro15">
          <table:table-cell office:value-type="string" table:style-name="ce16">
            <text:p><text:span text:style-name="T5">南區</text:span></text:p>
          </table:table-cell>
          <table:table-cell office:value-type="string" table:style-name="ce16">
            <text:p><text:span text:style-name="T5">雲林縣</text:span></text:p>
          </table:table-cell>
          <table:table-cell office:value-type="string" table:style-name="ce10">
            <text:p><text:span text:style-name="T5">中國醫藥大學北港附設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0:00-12:00</text:p>
            <text:p>(12:00<text:span text:style-name="T5">前完成報到</text:span>)</text:p>
            <text:p/>
            <text:p><text:span text:style-name="T5">取件：</text:span></text:p>
            <text:p><text:span text:style-name="T5">隔日</text:span>11:00<text:span text:style-name="T5">後</text:span></text:p>
            <text:p><text:span text:style-name="T5">※採預約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0:00-12:00</text:p>
            <text:p>(11:00<text:span text:style-name="T5">前完成報到</text:span>)</text:p>
            <text:p/>
            <text:p><text:span text:style-name="T5">取件：</text:span></text:p>
            <text:p><text:span text:style-name="T5">當日</text:span>16:00<text:span text:style-name="T5">後</text:span></text:p>
            <text:p><text:span text:style-name="T5">※採預約制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16">
            <text:p><text:span text:style-name="T5">南區</text:span></text:p>
          </table:table-cell>
          <table:table-cell office:value-type="string" table:style-name="ce16">
            <text:p><text:span text:style-name="T5">雲林縣</text:span></text:p>
          </table:table-cell>
          <table:table-cell office:value-type="string" table:style-name="ce10">
            <text:p><text:span text:style-name="T5">國立成功大學醫學院附設醫院斗六分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、二、五</text:span><text:s/>10:30-13:00</text:p>
            <text:p><text:span text:style-name="T5">週三、四</text:span>08:30-12:00</text:p>
            <text:p/>
            <text:p><text:span text:style-name="T5">取件：</text:span></text:p>
            <text:p><text:span text:style-name="T5">隔日</text:span>08:30<text:span text:style-name="T5">後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、二、五</text:span><text:s/>10:30-13:00</text:p>
            <text:p><text:span text:style-name="T5">週三、四</text:span>08:30-12:00</text:p>
            <text:p/>
            <text:p><text:span text:style-name="T5">取件：</text:span></text:p>
            <text:p><text:span text:style-name="T5">當日</text:span>16:00-17:00</text:p>
          </table:table-cell>
          <table:table-cell office:value-type="float" office:value="4500" table:style-name="ce5">
            <text:p>4,500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6">
            <text:p><text:span text:style-name="T5">南區</text:span></text:p>
          </table:table-cell>
          <table:table-cell office:value-type="string" table:style-name="ce16">
            <text:p><text:span text:style-name="T5">雲林縣</text:span></text:p>
          </table:table-cell>
          <table:table-cell office:value-type="string" table:style-name="ce10">
            <text:p><text:span text:style-name="T5">彰化基督教醫療財團法人雲林基督教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9:00-16:30</text:p>
            <text:p/>
            <text:p><text:span text:style-name="T5">取件：</text:span></text:p>
            <text:p><text:span text:style-name="T5">隔日</text:span>12:00<text:span text:style-name="T5">後取件</text:span></text:p>
            <text:p><text:span text:style-name="T5"/></text:p>
            <text:p><text:span text:style-name="T5">※採預約制</text:span>(<text:span text:style-name="T5">健康管理中心</text:span>)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9:00-16:30</text:p>
            <text:p><text:span text:style-name="T5">週六</text:span></text:p>
            <text:p>08:30-11:00</text:p>
            <text:p/>
            <text:p><text:span text:style-name="T5">取件：</text:span></text:p>
            <text:p><text:span text:style-name="T5">採檢後</text:span>4<text:span text:style-name="T5">小時</text:span></text:p>
            <text:p><text:span text:style-name="T5">※採預約制</text:span>(<text:span text:style-name="T5">健康管理中心</text:span>)</text:p>
          </table:table-cell>
          <table:table-cell office:value-type="float" office:value="5000" table:style-name="ce5">
            <text:p>5,000</text:p>
          </table:table-cell>
          <table:table-cell table:number-columns-repeated="16375" table:style-name="ce1"/>
        </table:table-row>
        <table:table-row table:style-name="ro52">
          <table:table-cell office:value-type="string" table:style-name="ce16">
            <text:p><text:span text:style-name="T5">南區</text:span></text:p>
          </table:table-cell>
          <table:table-cell office:value-type="string" table:style-name="ce16">
            <text:p><text:span text:style-name="T5">雲林縣</text:span></text:p>
          </table:table-cell>
          <table:table-cell office:value-type="string" table:style-name="ce10">
            <text:p><text:span text:style-name="T5">長庚醫療財團法人雲林長庚紀念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3:00-16:00</text:p>
            <text:p>(<text:span text:style-name="T5">最後報到時間為</text:span>15:30)</text:p>
            <text:p/>
            <text:p><text:span text:style-name="T5">取件：</text:span></text:p>
            <text:p><text:span text:style-name="T5">採檢後</text:span><text:s/>48<text:s/><text:span text:style-name="T5">小時自行至本院一樓掛號櫃台領取，不另行通知</text:span>(<text:span text:style-name="T5">遇例假日則順延</text:span>)</text:p>
            <text:p/>
            <text:p><text:span text:style-name="T5">※採電話、造冊</text:span>E-mail<text:span text:style-name="T5">掛號預約制，不接受現場掛號</text:span>(05)691-5151#2908</text:p>
            <text:p>health2018@cgmh.org.tw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否</text:span></text:p>
          </table:table-cell>
          <table:table-cell office:value-type="string" table:style-name="ce7">
            <text:p><text:span text:style-name="T5">無提供服務</text:span></text:p>
          </table:table-cell>
          <table:table-cell office:value-type="string" table:style-name="ce8">
            <text:p>-</text:p>
          </table:table-cell>
          <table:table-cell table:number-columns-repeated="16375" table:style-name="ce1"/>
        </table:table-row>
        <table:table-row table:style-name="ro23">
          <table:table-cell office:value-type="string" table:style-name="ce6">
            <text:p><text:span text:style-name="T5">南區</text:span></text:p>
          </table:table-cell>
          <table:table-cell office:value-type="string" table:style-name="ce6">
            <text:p><text:span text:style-name="T5">嘉義市</text:span></text:p>
          </table:table-cell>
          <table:table-cell office:value-type="string" table:style-name="ce7">
            <text:p><text:span text:style-name="T5">戴德森醫療財團法人嘉義基督教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9:00-11:00<text:span text:style-name="T5">；</text:span>14:00-16:00</text:p>
            <text:p/>
            <text:p><text:span text:style-name="T5">取件：</text:span></text:p>
            <text:p><text:span text:style-name="T5">隔日</text:span>15:00<text:span text:style-name="T5">後領取報告</text:span></text:p>
            <text:p><text:span text:style-name="T5"/></text:p>
            <text:p><text:span text:style-name="T5">※採檢預約注意事項</text:span></text:p>
            <text:p>1.<text:span text:style-name="T5">採預約報名，不受理現場掛號。</text:span></text:p>
            <text:p>2.<text:span text:style-name="T5">諮詢時間</text:span>:<text:span text:style-name="T5">每週一至週五</text:span>9:00-11:00<text:span text:style-name="T5">；</text:span>14:00-17:00(<text:span text:style-name="T5">不含例假日</text:span>)<text:span text:style-name="T5">。</text:span></text:p>
            <text:p>3.<text:span text:style-name="T5">預約及諮詢專線</text:span>:(05)2765041<text:span text:style-name="T5">分機</text:span>2750<text:span text:style-name="T5">、</text:span>2751<text:span text:style-name="T5">。</text:span></text:p>
            <text:p>4.<text:span text:style-name="T5">報到時間</text:span>:<text:span text:style-name="T5">請依照告知時間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9:00-11:00<text:span text:style-name="T5">；</text:span>14:00-16:00</text:p>
            <text:p/>
            <text:p><text:span text:style-name="T5">取件：</text:span></text:p>
            <text:p><text:span text:style-name="T5">上午採檢</text:span>15:00<text:span text:style-name="T5">後領取報告</text:span></text:p>
            <text:p><text:span text:style-name="T5">下午採檢隔日</text:span>11:00<text:span text:style-name="T5">後領取報告</text:span></text:p>
            <text:p><text:span text:style-name="T5"/></text:p>
            <text:p><text:span text:style-name="T5">※採檢預約注意事項</text:span></text:p>
            <text:p>1.<text:span text:style-name="T5">採預約報名，不受理現場掛號。</text:span></text:p>
            <text:p>2.<text:span text:style-name="T5">諮詢時間</text:span>:<text:span text:style-name="T5">每週一至週五</text:span>9:00-11:00<text:span text:style-name="T5">；</text:span>14:00-17:00(<text:span text:style-name="T5">不含例假日</text:span>)<text:span text:style-name="T5">。</text:span></text:p>
            <text:p>3.<text:span text:style-name="T5">預約及諮詢專線</text:span>:(05)2765041<text:span text:style-name="T5">分機</text:span>2750<text:span text:style-name="T5">、</text:span>2751<text:span text:style-name="T5">。</text:span></text:p>
            <text:p>4.<text:span text:style-name="T5">報到時間</text:span>:<text:s/><text:span text:style-name="T5">請依照告知時間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6">
            <text:p><text:span text:style-name="T5">南區</text:span></text:p>
          </table:table-cell>
          <table:table-cell office:value-type="string" table:style-name="ce6">
            <text:p><text:span text:style-name="T5">嘉義市</text:span></text:p>
          </table:table-cell>
          <table:table-cell office:value-type="string" table:style-name="ce7">
            <text:p><text:span text:style-name="T5">天主教中華聖母修女會醫療財團法人天主教聖馬爾定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8:30<text:span text:style-name="T5">至</text:span>10:30</text:p>
            <text:p/>
            <text:p><text:span text:style-name="T5">取件：</text:span></text:p>
            <text:p><text:span text:style-name="T5">採檢隔日</text:span>14:00<text:span text:style-name="T5">提供檢驗報告</text:span></text:p>
            <text:p><text:span text:style-name="T5"/></text:p>
            <text:p><text:span text:style-name="T5">※自費採檢請至官網線上預約，不受理臨櫃申請。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六</text:span></text:p>
            <text:p>08:30-10:30</text:p>
            <text:p/>
            <text:p><text:span text:style-name="T5">取件：</text:span></text:p>
            <text:p><text:span text:style-name="T5">採檢當日</text:span>18:00<text:span text:style-name="T5">提供報告</text:span></text:p>
            <text:p><text:span text:style-name="T5"/></text:p>
            <text:p><text:span text:style-name="T5">※自費採檢請至官網線上預約，不受理臨櫃申請。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 table:style-name="ce1"/>
        </table:table-row>
        <table:table-row table:style-name="ro23">
          <table:table-cell office:value-type="string" table:style-name="ce6">
            <text:p><text:span text:style-name="T5">南區</text:span></text:p>
          </table:table-cell>
          <table:table-cell office:value-type="string" table:style-name="ce6">
            <text:p><text:span text:style-name="T5">嘉義市</text:span></text:p>
          </table:table-cell>
          <table:table-cell office:value-type="string" table:style-name="ce7">
            <text:p><text:span text:style-name="T5">臺中榮民總醫院嘉義分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(<text:span text:style-name="T5">逢假日不受理</text:span>)</text:p>
            <text:p><text:span text:style-name="T5">當日</text:span>13:00<text:span text:style-name="T5">至</text:span>13:30<text:span text:style-name="T5">，掛號、報到及核對文件</text:span></text:p>
            <text:p>13:30<text:span text:style-name="T5">至</text:span>15:00<text:span text:style-name="T5">醫師採檢</text:span></text:p>
            <text:p><text:span text:style-name="T5"/></text:p>
            <text:p><text:span text:style-name="T5">取件：</text:span></text:p>
            <text:p><text:span text:style-name="T5">採檢隔日可取件</text:span></text:p>
            <text:p><text:span text:style-name="T5">週一至週五</text:span>14:00<text:span text:style-name="T5">至</text:span>16:00</text:p>
            <text:p><text:span text:style-name="T5">週六</text:span>14:00<text:span text:style-name="T5">至</text:span>16:00</text:p>
            <text:p/>
            <text:p><text:span text:style-name="T5">※開放網路及電話預約</text:span>(<text:span text:style-name="T5">急診防疫特診</text:span>)</text:p>
            <text:p><text:span text:style-name="T5">※掛號請掛「新冠自費檢驗」</text:span></text:p>
            <text:p><text:span text:style-name="T5">※週一至週四常規及快速檢驗共計接受預約</text:span>10<text:span text:style-name="T5">人；週五：接受預約</text:span>6<text:span text:style-name="T5">人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(<text:span text:style-name="T5">逢假日不受理</text:span>)</text:p>
            <text:p><text:span text:style-name="T5">當日</text:span>13:00<text:span text:style-name="T5">至</text:span>13:30<text:span text:style-name="T5">，掛號、報到及核對文件</text:span></text:p>
            <text:p>13:30<text:span text:style-name="T5">至</text:span>15:00<text:span text:style-name="T5">醫師採檢</text:span></text:p>
            <text:p><text:span text:style-name="T5"/></text:p>
            <text:p><text:span text:style-name="T5">取件：</text:span></text:p>
            <text:p><text:span text:style-name="T5">採檢當日</text:span>17:00<text:span text:style-name="T5">至</text:span>17:30<text:span text:style-name="T5">取件</text:span></text:p>
            <text:p><text:span text:style-name="T5"/></text:p>
            <text:p><text:span text:style-name="T5">※開放網路及電話預約</text:span>(<text:span text:style-name="T5">急診防疫特診</text:span>)</text:p>
            <text:p><text:span text:style-name="T5">※掛號請掛「快速新冠自費檢驗」</text:span></text:p>
            <text:p><text:span text:style-name="T5">※週一至週四常規及快速檢驗共計接受預約</text:span>10<text:span text:style-name="T5">人；週五：接受預約</text:span>6<text:span text:style-name="T5">人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0">
          <table:table-cell office:value-type="string" table:style-name="ce6">
            <text:p><text:span text:style-name="T5">南區</text:span></text:p>
          </table:table-cell>
          <table:table-cell office:value-type="string" table:style-name="ce6">
            <text:p><text:span text:style-name="T5">嘉義市</text:span></text:p>
          </table:table-cell>
          <table:table-cell office:value-type="string" table:style-name="ce7">
            <text:p><text:span text:style-name="T5">衛生福利部嘉義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0:00-11:00<text:span text:style-name="T5">掛號、報到及核對文件</text:span></text:p>
            <text:p><text:span text:style-name="T5"/></text:p>
            <text:p><text:span text:style-name="T5">取件：</text:span></text:p>
            <text:p><text:span text:style-name="T5">採檢後</text:span>48<text:span text:style-name="T5">小時內領取報告</text:span></text:p>
            <text:p><text:span text:style-name="T5"/></text:p>
            <text:p><text:span text:style-name="T5">※開放預約掛號，不授理臨櫃申請</text:span></text:p>
            <text:p><text:span text:style-name="T5">※常規及快速檢驗共計接受</text:span>10<text:span text:style-name="T5">人預約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0:00-11:00<text:span text:style-name="T5">掛號、報到及核對文件</text:span></text:p>
            <text:p><text:span text:style-name="T5"/></text:p>
            <text:p><text:span text:style-name="T5">取件：</text:span></text:p>
            <text:p><text:span text:style-name="T5">採檢當日</text:span>16:30-17:00<text:span text:style-name="T5">領取報告</text:span></text:p>
            <text:p><text:span text:style-name="T5"/></text:p>
            <text:p><text:span text:style-name="T5">※開放預約掛號，不授理臨櫃申請</text:span></text:p>
            <text:p><text:span text:style-name="T5">※常規及快速檢驗共計接受</text:span>10<text:span text:style-name="T5">人預約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<text:span text:style-name="T5">南區</text:span></text:p>
          </table:table-cell>
          <table:table-cell office:value-type="string" table:style-name="ce6">
            <text:p><text:span text:style-name="T5">嘉義市</text:span></text:p>
          </table:table-cell>
          <table:table-cell office:value-type="string" table:style-name="ce7">
            <text:p><text:span text:style-name="T5">陽明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8:30-12:00<text:span text:style-name="T5">；</text:span>14:00-17:00</text:p>
            <text:p><text:span text:style-name="T5">週六</text:span></text:p>
            <text:p>08:30-12:00</text:p>
            <text:p/>
            <text:p><text:span text:style-name="T5">取件：</text:span></text:p>
            <text:p><text:span text:style-name="T5">採檢後</text:span>48<text:span text:style-name="T5">小時內領取報告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8:30-12:00<text:span text:style-name="T5">；</text:span>14:00-17:00<text:span text:style-name="T5">；</text:span>19:00</text:p>
            <text:p><text:span text:style-name="T5">週六</text:span></text:p>
            <text:p>08:30-12:00<text:span text:style-name="T5">；</text:span>14:00-17:00</text:p>
            <text:p/>
            <text:p><text:span text:style-name="T5">取件：</text:span></text:p>
            <text:p><text:span text:style-name="T5">採檢後</text:span>2<text:span text:style-name="T5">小時領取報告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43">
          <table:table-cell office:value-type="string" table:style-name="ce6">
            <text:p><text:span text:style-name="T5">南區</text:span></text:p>
          </table:table-cell>
          <table:table-cell office:value-type="string" table:style-name="ce6">
            <text:p><text:span text:style-name="T5">嘉義市</text:span></text:p>
          </table:table-cell>
          <table:table-cell office:value-type="string" table:style-name="ce7">
            <text:p><text:span text:style-name="T5">慶昇醫療社團法人慶昇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、週三、週五</text:span></text:p>
            <text:p>13:30-14:30(<text:span text:style-name="T5">掛號、報到及核對文件</text:span>)</text:p>
            <text:p>14:30-15:30<text:span text:style-name="T5">採檢</text:span></text:p>
            <text:p><text:span text:style-name="T5"/></text:p>
            <text:p><text:span text:style-name="T5">取件：</text:span></text:p>
            <text:p><text:span text:style-name="T5">採檢隔日</text:span>09:00<text:span text:style-name="T5">提供檢驗報告</text:span></text:p>
            <text:p><text:span text:style-name="T5"/></text:p>
            <text:p><text:span text:style-name="T5">※電話預約</text:span>(<text:span text:style-name="T5">掛號請掛「新冠自費檢驗」</text:span>)</text:p>
            <text:p><text:span text:style-name="T5">※週一至週六一般及快速共接受預約</text:span>12<text:span text:style-name="T5">人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、週三、週五</text:span></text:p>
            <text:p>13:30-14:30(<text:span text:style-name="T5">掛號、報到及核對文件</text:span>)</text:p>
            <text:p>14:30-15:30<text:span text:style-name="T5">採檢</text:span></text:p>
            <text:p><text:span text:style-name="T5"/></text:p>
            <text:p><text:span text:style-name="T5">取件：</text:span></text:p>
            <text:p><text:span text:style-name="T5">採檢當日提供檢驗報告</text:span></text:p>
            <text:p><text:span text:style-name="T5"/></text:p>
            <text:p><text:span text:style-name="T5">※電話預約</text:span>(<text:span text:style-name="T5">掛號請掛「新冠自費檢驗」</text:span>)</text:p>
            <text:p><text:span text:style-name="T5">※週一至週六一般及快速共接受預約</text:span>12<text:span text:style-name="T5">人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<text:span text:style-name="T5">南區</text:span></text:p>
          </table:table-cell>
          <table:table-cell office:value-type="string" table:style-name="ce6">
            <text:p><text:span text:style-name="T5">嘉義縣</text:span></text:p>
          </table:table-cell>
          <table:table-cell office:value-type="string" table:style-name="ce7">
            <text:p><text:span text:style-name="T5">佛教慈濟醫療財團法人大林慈濟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9:00<text:span text:style-name="T5">至</text:span>10:00</text:p>
            <text:p/>
            <text:p><text:span text:style-name="T5">取件：</text:span></text:p>
            <text:p><text:span text:style-name="T5">當日</text:span>17:30<text:span text:style-name="T5">提供</text:span></text:p>
            <text:p><text:span text:style-name="T5"/></text:p>
            <text:p><text:span text:style-name="T5">※採預約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否</text:span></text:p>
          </table:table-cell>
          <table:table-cell office:value-type="string" table:style-name="ce7">
            <text:p><text:span text:style-name="T5">無提供服務</text:span>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<text:span text:style-name="T5">南區</text:span></text:p>
          </table:table-cell>
          <table:table-cell office:value-type="string" table:style-name="ce6">
            <text:p><text:span text:style-name="T5">嘉義縣</text:span></text:p>
          </table:table-cell>
          <table:table-cell office:value-type="string" table:style-name="ce7">
            <text:p><text:span text:style-name="T5">長庚醫療財團法人嘉義長庚紀念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26">
            <text:p><text:span text:style-name="T5">採檢：</text:span></text:p>
            <text:p><text:span text:style-name="T5">週一至週五</text:span>(<text:span text:style-name="T5">不含假日</text:span>)</text:p>
            <text:p>13:00~13:30<text:span text:style-name="T5">報到，</text:span>14:00~16:00<text:span text:style-name="T5">採檢</text:span></text:p>
            <text:p><text:span text:style-name="T5"/></text:p>
            <text:p><text:span text:style-name="T5">取件：</text:span></text:p>
            <text:p><text:span text:style-name="T5">當日檢驗，隔日上午</text:span>10:00<text:span text:style-name="T5">後可取件</text:span></text:p>
            <text:p><text:span text:style-name="T5"/></text:p>
            <text:p><text:span text:style-name="T5">※事前網路掛號預約，不受理現場掛號</text:span></text:p>
          </table:table-cell>
          <table:table-cell office:value-type="string" table:style-name="ce27">
            <text:p><text:span text:style-name="T5">本國籍</text:span></text:p>
            <text:p>3,500</text:p>
            <text:p/>
            <text:p><text:span text:style-name="T5">外國籍</text:span></text:p>
            <text:p>4,550</text:p>
          </table:table-cell>
          <table:table-cell office:value-type="string" table:style-name="ce8">
            <text:p><text:span text:style-name="T5">否</text:span></text:p>
          </table:table-cell>
          <table:table-cell office:value-type="string" table:style-name="ce7">
            <text:p><text:span text:style-name="T5">無提供服務</text:span>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<text:span text:style-name="T5">南區</text:span></text:p>
          </table:table-cell>
          <table:table-cell office:value-type="string" table:style-name="ce6">
            <text:p><text:span text:style-name="T5">嘉義縣</text:span></text:p>
          </table:table-cell>
          <table:table-cell office:value-type="string" table:style-name="ce7">
            <text:p><text:span text:style-name="T5">臺中榮民總醫院灣橋分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26">
            <text:p><text:span text:style-name="T5">採檢：</text:span></text:p>
            <text:p><text:span text:style-name="T5">週一至週五</text:span></text:p>
            <text:p>14:00-15:00</text:p>
            <text:p/>
            <text:p><text:span text:style-name="T5">取件：</text:span></text:p>
            <text:p><text:span text:style-name="T5">隔日</text:span>14:00-16:00</text:p>
            <text:p><text:span text:style-name="T5">週六</text:span>09:00-11:30</text:p>
            <text:p/>
            <text:p><text:span text:style-name="T5">※事前電話、網路掛號預約</text:span></text:p>
          </table:table-cell>
          <table:table-cell office:value-type="float" office:value="3500" table:style-name="ce28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26">
            <text:p><text:span text:style-name="T5">採檢：</text:span></text:p>
            <text:p><text:span text:style-name="T5">週一至週五</text:span></text:p>
            <text:p>14:00-15:00</text:p>
            <text:p/>
            <text:p><text:span text:style-name="T5">取件：</text:span></text:p>
            <text:p>17:00-17:30</text:p>
            <text:p/>
            <text:p><text:span text:style-name="T5">※事前電話、網路掛號預約</text:span></text:p>
          </table:table-cell>
          <table:table-cell office:value-type="float" office:value="4500" table:style-name="ce28">
            <text:p>4,500</text:p>
          </table:table-cell>
          <table:table-cell table:number-columns-repeated="16375"/>
        </table:table-row>
        <table:table-row table:style-name="ro43">
          <table:table-cell office:value-type="string" table:style-name="ce6">
            <text:p><text:span text:style-name="T5">南區</text:span></text:p>
          </table:table-cell>
          <table:table-cell office:value-type="string" table:style-name="ce6">
            <text:p><text:span text:style-name="T5">嘉義縣</text:span></text:p>
          </table:table-cell>
          <table:table-cell office:value-type="string" table:style-name="ce7">
            <text:p><text:span text:style-name="T5">衛生福利部朴子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26">
            <text:p><text:span text:style-name="T5">採檢：</text:span></text:p>
            <text:p><text:span text:style-name="T5">週一至週五</text:span></text:p>
            <text:p>09:30-10:00<text:span text:style-name="T5">、</text:span>10:00~10:15</text:p>
            <text:p><text:span text:style-name="T5">統一採檢</text:span></text:p>
            <text:p><text:span text:style-name="T5"/></text:p>
            <text:p><text:span text:style-name="T5">取件：</text:span></text:p>
            <text:p><text:span text:style-name="T5">採檢後</text:span>48<text:span text:style-name="T5">小時內取件</text:span></text:p>
            <text:p><text:span text:style-name="T5"/></text:p>
            <text:p><text:span text:style-name="T5">※國定假日停止收件</text:span></text:p>
          </table:table-cell>
          <table:table-cell office:value-type="string" table:style-name="ce27">
            <text:p><text:span text:style-name="T5">本國籍</text:span></text:p>
            <text:p>3,500</text:p>
            <text:p/>
            <text:p><text:span text:style-name="T5">外國籍</text:span></text:p>
            <text:p>4,55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26">
            <text:p><text:span text:style-name="T5">採檢：</text:span></text:p>
            <text:p><text:span text:style-name="T5">週一至週五</text:span></text:p>
            <text:p>09:30-10:00<text:span text:style-name="T5">、</text:span>10:00~10:15</text:p>
            <text:p><text:span text:style-name="T5">統一採檢</text:span></text:p>
            <text:p><text:span text:style-name="T5"/></text:p>
            <text:p><text:span text:style-name="T5">取件：</text:span></text:p>
            <text:p><text:span text:style-name="T5">同日下午</text:span></text:p>
            <text:p>20<text:span text:style-name="T5">時後取得報告</text:span></text:p>
            <text:p><text:span text:style-name="T5"/></text:p>
            <text:p><text:span text:style-name="T5">※國定假日停止收件</text:span></text:p>
          </table:table-cell>
          <table:table-cell office:value-type="string" table:style-name="ce27">
            <text:p><text:span text:style-name="T5">本國籍</text:span></text:p>
            <text:p>3,500</text:p>
            <text:p/>
            <text:p><text:span text:style-name="T5">外國籍</text:span></text:p>
            <text:p>4,550</text:p>
          </table:table-cell>
          <table:table-cell table:number-columns-repeated="16375"/>
        </table:table-row>
        <table:table-row table:style-name="ro28">
          <table:table-cell office:value-type="string" table:style-name="ce6">
            <text:p><text:span text:style-name="T5">南區</text:span></text:p>
          </table:table-cell>
          <table:table-cell office:value-type="string" table:style-name="ce6">
            <text:p><text:span text:style-name="T5">臺南市</text:span></text:p>
          </table:table-cell>
          <table:table-cell office:value-type="string" table:style-name="ce7">
            <text:p><text:span text:style-name="T5">國立成功大學醫學院附設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9:30-10:00</text:p>
            <text:p/>
            <text:p><text:span text:style-name="T5">取件：</text:span></text:p>
            <text:p><text:span text:style-name="T5">採檢隔日</text:span>16:30-17:00<text:span text:style-name="T5">取件</text:span></text:p>
          </table:table-cell>
          <table:table-cell office:value-type="float" office:value="3000" table:style-name="ce5">
            <text:p>3,0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8:30-09:30</text:p>
            <text:p/>
            <text:p><text:span text:style-name="T5">取件：</text:span></text:p>
            <text:p><text:span text:style-name="T5">採檢當日</text:span>16:30-17:00<text:span text:style-name="T5">取件</text:span></text:p>
          </table:table-cell>
          <table:table-cell office:value-type="float" office:value="4000" table:style-name="ce5">
            <text:p>4,000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<text:span text:style-name="T5">南區</text:span></text:p>
          </table:table-cell>
          <table:table-cell office:value-type="string" table:style-name="ce6">
            <text:p><text:span text:style-name="T5">臺南市</text:span></text:p>
          </table:table-cell>
          <table:table-cell office:value-type="string" table:style-name="ce7">
            <text:p><text:span text:style-name="T5">奇美醫療財團法人奇美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依門診時段</text:span></text:p>
            <text:p><text:span text:style-name="T5"/></text:p>
            <text:p><text:span text:style-name="T5">採檢：</text:span></text:p>
            <text:p><text:span text:style-name="T5">週一至週六</text:span></text:p>
            <text:p>9:00<text:span text:style-name="T5">至</text:span>12:00</text:p>
            <text:p><text:span text:style-name="T5">週一至週五</text:span></text:p>
            <text:p>14:00<text:span text:style-name="T5">至</text:span>17:00</text:p>
            <text:p>18:00<text:span text:style-name="T5">至</text:span>21:00</text:p>
            <text:p/>
            <text:p><text:span text:style-name="T5">取件：</text:span></text:p>
            <text:p><text:span text:style-name="T5">週一至週日</text:span></text:p>
            <text:p>09:00<text:span text:style-name="T5">至</text:span>12:00<text:span text:style-name="T5">。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09:30<text:span text:style-name="T5">前完成篩檢，同日下午</text:span>17:00<text:span text:style-name="T5">後取得報告；</text:span></text:p>
            <text:p>09:30<text:span text:style-name="T5">後完成篩檢，隔日下午</text:span>17:00<text:span text:style-name="T5">後取件</text:span></text:p>
            <text:p>(<text:span text:style-name="T5">週六取件時間為</text:span>16:30<text:span text:style-name="T5">至</text:span>17:00)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21">
          <table:table-cell office:value-type="string" table:style-name="ce17">
            <text:p><text:span text:style-name="T5">南區</text:span></text:p>
          </table:table-cell>
          <table:table-cell office:value-type="string" table:style-name="ce17">
            <text:p><text:span text:style-name="T5">臺南市</text:span></text:p>
          </table:table-cell>
          <table:table-cell office:value-type="string" table:style-name="ce7">
            <text:p><text:span text:style-name="T5">奇美醫療財團法人柳營奇美醫院</text:span></text:p>
          </table:table-cell>
          <table:table-cell office:value-type="string" table:style-name="ce19">
            <text:p><text:span text:style-name="T5">是</text:span></text:p>
          </table:table-cell>
          <table:table-cell office:value-type="string" table:style-name="ce18">
            <text:p><text:span text:style-name="T5">採檢：</text:span></text:p>
            <text:p><text:span text:style-name="T5">週一至週五</text:span></text:p>
            <text:p>08:30-11:30<text:span text:style-name="T5">；</text:span>13:00-15:30</text:p>
            <text:p><text:span text:style-name="T5">週六</text:span></text:p>
            <text:p>08:30-11:30</text:p>
            <text:p/>
            <text:p><text:span text:style-name="T5">取件：</text:span></text:p>
            <text:p><text:span text:style-name="T5">採檢後</text:span>48<text:span text:style-name="T5">小時內領取報告</text:span></text:p>
            <text:p><text:span text:style-name="T5"/></text:p>
            <text:p><text:span text:style-name="T5">※現場、電話或網路預約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11">
            <text:p><text:span text:style-name="T5">是</text:span></text:p>
          </table:table-cell>
          <table:table-cell office:value-type="string" table:style-name="ce13">
            <text:p><text:span text:style-name="T5">採檢：</text:span></text:p>
            <text:p><text:span text:style-name="T5">週一至週六</text:span></text:p>
            <text:p>08:30-10:00</text:p>
            <text:p/>
            <text:p><text:span text:style-name="T5">取件：</text:span></text:p>
            <text:p><text:span text:style-name="T5">採檢當日</text:span>17<text:span text:style-name="T5">：</text:span>00<text:span text:style-name="T5">後取件</text:span></text:p>
            <text:p><text:span text:style-name="T5"/></text:p>
            <text:p><text:span text:style-name="T5">※現場、電話或網路預約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22">
          <table:table-cell office:value-type="string" table:style-name="ce6">
            <text:p><text:span text:style-name="T5">南區</text:span></text:p>
          </table:table-cell>
          <table:table-cell office:value-type="string" table:style-name="ce9">
            <text:p><text:span text:style-name="T5">臺南市</text:span></text:p>
          </table:table-cell>
          <table:table-cell office:value-type="string" table:style-name="ce10">
            <text:p><text:span text:style-name="T5">郭綜合醫院</text:span></text:p>
          </table:table-cell>
          <table:table-cell office:value-type="string" table:style-name="ce11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二至週四</text:span></text:p>
            <text:p>09:30<text:span text:style-name="T5">至</text:span>10:30<text:span text:style-name="T5">。</text:span>(<text:span text:style-name="T5">每日開放</text:span>10<text:span text:style-name="T5">人</text:span>)</text:p>
            <text:p/>
            <text:p><text:span text:style-name="T5">取件：</text:span></text:p>
            <text:p><text:span text:style-name="T5">隔日</text:span>9:00<text:span text:style-name="T5">至</text:span>12:00<text:span text:style-name="T5">。</text:span></text:p>
            <text:p><text:span text:style-name="T5"/></text:p>
            <text:p><text:span text:style-name="T5">※至少提前一天預約，無法當天預約當天採檢</text:span></text:p>
            <text:p/>
          </table:table-cell>
          <table:table-cell office:value-type="float" office:value="3500" table:style-name="ce22">
            <text:p>3,500</text:p>
          </table:table-cell>
          <table:table-cell office:value-type="string" table:style-name="ce11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二至週四</text:span></text:p>
            <text:p>09:30<text:span text:style-name="T5">至</text:span>10:30<text:span text:style-name="T5">。</text:span>(<text:span text:style-name="T5">每日開放</text:span>10<text:span text:style-name="T5">人</text:span>)</text:p>
            <text:p/>
            <text:p><text:span text:style-name="T5">取件：</text:span></text:p>
            <text:p><text:span text:style-name="T5">當日</text:span>16:00<text:span text:style-name="T5">至</text:span>20:00<text:span text:style-name="T5">。</text:span></text:p>
            <text:p><text:span text:style-name="T5"/></text:p>
            <text:p><text:span text:style-name="T5">※至少提前一天預約，無法當天預約當天採檢</text:span></text:p>
            <text:p/>
          </table:table-cell>
          <table:table-cell office:value-type="float" office:value="4500" table:style-name="ce22">
            <text:p>4,500</text:p>
          </table:table-cell>
          <table:table-cell table:number-columns-repeated="16375" table:style-name="ce4"/>
        </table:table-row>
        <table:table-row table:style-name="ro22">
          <table:table-cell office:value-type="string" table:style-name="ce6">
            <text:p><text:span text:style-name="T5">南區</text:span></text:p>
          </table:table-cell>
          <table:table-cell office:value-type="string" table:style-name="ce9">
            <text:p><text:span text:style-name="T5">臺南市</text:span></text:p>
          </table:table-cell>
          <table:table-cell office:value-type="string" table:style-name="ce12">
            <text:p><text:span text:style-name="T5">衛生福利部臺南醫院</text:span></text:p>
          </table:table-cell>
          <table:table-cell office:value-type="string" table:style-name="ce11">
            <text:p><text:span text:style-name="T5">是</text:span></text:p>
          </table:table-cell>
          <table:table-cell office:value-type="string" table:style-name="ce13">
            <text:p><text:span text:style-name="T5">採檢：</text:span></text:p>
            <text:p><text:span text:style-name="T5">週一至週五</text:span></text:p>
            <text:p>08:30<text:span text:style-name="T5">至</text:span>11:30(<text:span text:style-name="T5">含快速檢驗每日以</text:span>16<text:span text:style-name="T5">人為限</text:span>)</text:p>
            <text:p/>
            <text:p><text:span text:style-name="T5">取件：</text:span></text:p>
            <text:p><text:span text:style-name="T5">採檢後隔日</text:span>17:30<text:span text:style-name="T5">前</text:span>(<text:span text:style-name="T5">遇週六則中午</text:span>12:00<text:span text:style-name="T5">前</text:span>)<text:span text:style-name="T5">提供。</text:span></text:p>
            <text:p><text:span text:style-name="T5">如遇國定假日時，順延至下個工作日提供。</text:span></text:p>
            <text:p><text:span text:style-name="T5"/></text:p>
            <text:p><text:span text:style-name="T5">※採預約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11">
            <text:p><text:span text:style-name="T5">是</text:span></text:p>
          </table:table-cell>
          <table:table-cell office:value-type="string" table:style-name="ce13">
            <text:p><text:span text:style-name="T5">採檢：</text:span></text:p>
            <text:p><text:span text:style-name="T5">週一至週五</text:span></text:p>
            <text:p><text:span text:style-name="T5">當日</text:span>12:00<text:span text:style-name="T5">前完成採檢</text:span>(<text:span text:style-name="T5">含常規檢驗每日以</text:span>16<text:span text:style-name="T5">人為限</text:span>)</text:p>
            <text:p/>
            <text:p><text:span text:style-name="T5">取件：</text:span></text:p>
            <text:p><text:span text:style-name="T5">當日</text:span>17:00<text:span text:style-name="T5">提供。</text:span></text:p>
            <text:p><text:span text:style-name="T5"/></text:p>
            <text:p><text:span text:style-name="T5">※採預約制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 table:style-name="ce4"/>
        </table:table-row>
        <table:table-row table:style-name="ro22">
          <table:table-cell office:value-type="string" table:style-name="ce6">
            <text:p><text:span text:style-name="T5">南區</text:span></text:p>
          </table:table-cell>
          <table:table-cell office:value-type="string" table:style-name="ce9">
            <text:p><text:span text:style-name="T5">臺南市</text:span></text:p>
          </table:table-cell>
          <table:table-cell office:value-type="string" table:style-name="ce12">
            <text:p><text:span text:style-name="T5">衛生福利部臺南醫院新化分院</text:span></text:p>
          </table:table-cell>
          <table:table-cell office:value-type="string" table:style-name="ce11">
            <text:p><text:span text:style-name="T5">是</text:span></text:p>
          </table:table-cell>
          <table:table-cell office:value-type="string" table:style-name="ce13">
            <text:p><text:span text:style-name="T5">採檢：</text:span></text:p>
            <text:p><text:span text:style-name="T5">週一至週五</text:span></text:p>
            <text:p>08:30<text:span text:style-name="T5">至</text:span>11:30(<text:span text:style-name="T5">含快速檢驗每日以</text:span>16<text:span text:style-name="T5">人為限</text:span>)</text:p>
            <text:p/>
            <text:p><text:span text:style-name="T5">取件：</text:span></text:p>
            <text:p><text:span text:style-name="T5">採檢後隔日</text:span>17:30<text:span text:style-name="T5">前</text:span>(<text:span text:style-name="T5">遇週六則中午</text:span>12:00<text:span text:style-name="T5">前</text:span>)<text:span text:style-name="T5">提供。</text:span></text:p>
            <text:p><text:span text:style-name="T5">如遇國定假日時，順延至下個工作日提供。</text:span></text:p>
            <text:p><text:span text:style-name="T5"/></text:p>
            <text:p><text:span text:style-name="T5">※採預約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11">
            <text:p><text:span text:style-name="T5">是</text:span></text:p>
          </table:table-cell>
          <table:table-cell office:value-type="string" table:style-name="ce13">
            <text:p><text:span text:style-name="T5">採檢：</text:span></text:p>
            <text:p><text:span text:style-name="T5">週一至週五</text:span></text:p>
            <text:p><text:span text:style-name="T5">當日</text:span>12:00<text:span text:style-name="T5">前完成採檢</text:span>(<text:span text:style-name="T5">含常規檢驗每日以</text:span>16<text:span text:style-name="T5">人為限</text:span>)</text:p>
            <text:p/>
            <text:p><text:span text:style-name="T5">取件：</text:span></text:p>
            <text:p><text:span text:style-name="T5">當日</text:span>17:00<text:span text:style-name="T5">提供。</text:span></text:p>
            <text:p><text:span text:style-name="T5"/></text:p>
            <text:p><text:span text:style-name="T5">※採預約制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 table:style-name="ce4"/>
        </table:table-row>
        <table:table-row table:style-name="ro53">
          <table:table-cell office:value-type="string" table:style-name="ce6">
            <text:p><text:span text:style-name="T5">南區</text:span></text:p>
          </table:table-cell>
          <table:table-cell office:value-type="string" table:style-name="ce9">
            <text:p><text:span text:style-name="T5">臺南市</text:span></text:p>
          </table:table-cell>
          <table:table-cell office:value-type="string" table:style-name="ce12">
            <text:p><text:span text:style-name="T5">台灣基督長老教會新樓醫療財團法人台南新樓醫院</text:span></text:p>
          </table:table-cell>
          <table:table-cell office:value-type="string" table:style-name="ce11">
            <text:p><text:span text:style-name="T5">是</text:span></text:p>
          </table:table-cell>
          <table:table-cell office:value-type="string" table:style-name="ce13">
            <text:p><text:span text:style-name="T5">採檢：</text:span></text:p>
            <text:p><text:span text:style-name="T5">週一至週五</text:span></text:p>
            <text:p>09:00<text:span text:style-name="T5">至</text:span>11:00<text:span text:style-name="T5">、</text:span></text:p>
            <text:p>14:00<text:span text:style-name="T5">至</text:span>16:00</text:p>
            <text:p><text:span text:style-name="T5">※若遇醫院停診日，將暫停提供服務、依醫院公告為主。</text:span></text:p>
            <text:p><text:span text:style-name="T5"/></text:p>
            <text:p><text:span text:style-name="T5">取件：</text:span></text:p>
            <text:p><text:span text:style-name="T5">採檢後</text:span>48<text:span text:style-name="T5">小時內取得報告</text:span></text:p>
            <text:p><text:span text:style-name="T5">※不含例假日、如遇國定假日時，順延至下個工作日提供。</text:span></text:p>
            <text:p><text:span text:style-name="T5"/></text:p>
            <text:p><text:span text:style-name="T5">※採預約制</text:span></text:p>
            <text:p><text:span text:style-name="T5">※掛號請掛「新冠自費檢驗</text:span>(<text:span text:style-name="T5">勾選常規新冠自費檢驗</text:span>)<text:span text:style-name="T5">」</text:span></text:p>
            <text:p/>
          </table:table-cell>
          <table:table-cell office:value-type="float" office:value="3500" table:style-name="ce23">
            <text:p>3,500</text:p>
          </table:table-cell>
          <table:table-cell office:value-type="string" table:style-name="ce11">
            <text:p><text:span text:style-name="T5">是</text:span></text:p>
          </table:table-cell>
          <table:table-cell office:value-type="string" table:style-name="ce13">
            <text:p><text:span text:style-name="T5">採檢：</text:span></text:p>
            <text:p><text:span text:style-name="T5">週一至週五</text:span></text:p>
            <text:p>09:00<text:span text:style-name="T5">至</text:span>10:00(<text:span text:style-name="T5">需於</text:span>09:00<text:span text:style-name="T5">準時報到，逾時不受理</text:span>)</text:p>
            <text:p><text:span text:style-name="T5">※若遇醫院停診日，將暫停提供服務、依醫院公告為主。</text:span></text:p>
            <text:p><text:span text:style-name="T5"/></text:p>
            <text:p><text:span text:style-name="T5">取件：</text:span></text:p>
            <text:p><text:span text:style-name="T5">同日</text:span>16:00<text:span text:style-name="T5">至</text:span>17:00<text:span text:style-name="T5">可領取報告</text:span></text:p>
            <text:p><text:span text:style-name="T5">※檢驗結果為疑似陽性或陽性個案及特殊狀況者，因需經疾管署審查，將另行電話通知取件時間。</text:span></text:p>
            <text:p><text:span text:style-name="T5"/></text:p>
            <text:p><text:span text:style-name="T5">※採預約制</text:span></text:p>
            <text:p><text:span text:style-name="T5">※掛號請掛「新冠自費檢驗</text:span>(<text:span text:style-name="T5">勾選常規新冠自費檢驗</text:span>)<text:span text:style-name="T5">」</text:span></text:p>
            <text:p/>
          </table:table-cell>
          <table:table-cell office:value-type="float" office:value="4500" table:style-name="ce23">
            <text:p>4,500</text:p>
          </table:table-cell>
          <table:table-cell table:number-columns-repeated="16375" table:style-name="ce4"/>
        </table:table-row>
        <table:table-row table:style-name="ro15">
          <table:table-cell office:value-type="string" table:style-name="ce6">
            <text:p><text:span text:style-name="T5">南區</text:span></text:p>
          </table:table-cell>
          <table:table-cell office:value-type="string" table:style-name="ce9">
            <text:p><text:span text:style-name="T5">臺南市</text:span></text:p>
          </table:table-cell>
          <table:table-cell office:value-type="string" table:style-name="ce12">
            <text:p><text:span text:style-name="T5">衛生福利部胸腔病院</text:span></text:p>
          </table:table-cell>
          <table:table-cell office:value-type="string" table:style-name="ce15">
            <text:p><text:span text:style-name="T5">是</text:span></text:p>
          </table:table-cell>
          <table:table-cell office:value-type="string" table:style-name="ce13">
            <text:p><text:span text:style-name="T5">採檢：</text:span></text:p>
            <text:p><text:span text:style-name="T5">週一至週五</text:span></text:p>
            <text:p>08:10-10:00</text:p>
            <text:p/>
            <text:p><text:span text:style-name="T5">取件：</text:span></text:p>
            <text:p><text:span text:style-name="T5">採檢後</text:span>48<text:span text:style-name="T5">小時內領取報告</text:span></text:p>
            <text:p><text:span text:style-name="T5"/></text:p>
            <text:p><text:span text:style-name="T5">※每日限</text:span>10<text:span text:style-name="T5">名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15">
            <text:p><text:span text:style-name="T5">是</text:span></text:p>
          </table:table-cell>
          <table:table-cell office:value-type="string" table:style-name="ce13">
            <text:p><text:span text:style-name="T5">採檢：</text:span></text:p>
            <text:p><text:span text:style-name="T5">週一至週五</text:span></text:p>
            <text:p>08:10-10:00</text:p>
            <text:p/>
            <text:p><text:span text:style-name="T5">取件：</text:span></text:p>
            <text:p><text:span text:style-name="T5">採檢當日</text:span>17:00-20:00<text:span text:style-name="T5">領取報告。</text:span></text:p>
            <text:p><text:span text:style-name="T5"/></text:p>
            <text:p><text:span text:style-name="T5">※每日限</text:span>10<text:span text:style-name="T5">名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 table:style-name="ce4"/>
        </table:table-row>
        <table:table-row table:style-name="ro12">
          <table:table-cell office:value-type="string" table:style-name="ce6">
            <text:p><text:span text:style-name="T5">南區</text:span></text:p>
          </table:table-cell>
          <table:table-cell office:value-type="string" table:style-name="ce9">
            <text:p><text:span text:style-name="T5">臺南市</text:span></text:p>
          </table:table-cell>
          <table:table-cell office:value-type="string" table:style-name="ce12">
            <text:p><text:span text:style-name="T5">高雄榮民總醫院臺南分院</text:span></text:p>
          </table:table-cell>
          <table:table-cell office:value-type="string" table:style-name="ce15">
            <text:p><text:span text:style-name="T5">是</text:span></text:p>
          </table:table-cell>
          <table:table-cell office:value-type="string" table:style-name="ce13">
            <text:p><text:span text:style-name="T5">採檢：</text:span></text:p>
            <text:p><text:span text:style-name="T5">週一至週五</text:span></text:p>
            <text:p>14:00<text:span text:style-name="T5">至</text:span>17:00</text:p>
            <text:p/>
            <text:p><text:span text:style-name="T5">取件：</text:span></text:p>
            <text:p><text:span text:style-name="T5">採檢後</text:span>48<text:span text:style-name="T5">小時內領取報告</text:span></text:p>
            <text:p><text:span text:style-name="T5"/></text:p>
            <text:p><text:span text:style-name="T5">※僅提供現場掛號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15">
            <text:p><text:span text:style-name="T5">是</text:span></text:p>
          </table:table-cell>
          <table:table-cell office:value-type="string" table:style-name="ce13">
            <text:p><text:span text:style-name="T5">採檢：</text:span></text:p>
            <text:p><text:span text:style-name="T5">週一至週五</text:span></text:p>
            <text:p>14:00<text:span text:style-name="T5">至</text:span>17:00</text:p>
            <text:p/>
            <text:p><text:span text:style-name="T5">取件：</text:span></text:p>
            <text:p><text:span text:style-name="T5">採檢當日領取報告。</text:span></text:p>
            <text:p><text:span text:style-name="T5"/></text:p>
            <text:p><text:span text:style-name="T5">※僅提供現場掛號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6">
            <text:p><text:span text:style-name="T5">南區</text:span></text:p>
          </table:table-cell>
          <table:table-cell office:value-type="string" table:style-name="ce9">
            <text:p><text:span text:style-name="T5">臺南市</text:span></text:p>
          </table:table-cell>
          <table:table-cell office:value-type="string" table:style-name="ce12">
            <text:p><text:span text:style-name="T5">衛生福利部新營醫院</text:span></text:p>
          </table:table-cell>
          <table:table-cell office:value-type="string" table:style-name="ce15">
            <text:p><text:span text:style-name="T5">是</text:span></text:p>
          </table:table-cell>
          <table:table-cell office:value-type="string" table:style-name="ce13">
            <text:p><text:span text:style-name="T5">採檢：</text:span></text:p>
            <text:p><text:span text:style-name="T5">週一至週五</text:span></text:p>
            <text:p><text:span text:style-name="T5">上午</text:span></text:p>
            <text:p><text:span text:style-name="T5"/></text:p>
            <text:p><text:span text:style-name="T5">取件：</text:span></text:p>
            <text:p><text:span text:style-name="T5">隔日</text:span>17:00<text:span text:style-name="T5">領取報告</text:span></text:p>
            <text:p><text:span text:style-name="T5"/></text:p>
            <text:p><text:span text:style-name="T5">※採預約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否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<text:span text:style-name="T5">上午</text:span></text:p>
            <text:p><text:span text:style-name="T5"/></text:p>
            <text:p><text:span text:style-name="T5">取件：</text:span></text:p>
            <text:p><text:span text:style-name="T5">當日</text:span>17:00<text:span text:style-name="T5">領取報告</text:span></text:p>
            <text:p><text:span text:style-name="T5"/></text:p>
            <text:p><text:span text:style-name="T5">※採預約制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 table:style-name="ce4"/>
        </table:table-row>
        <table:table-row table:style-name="ro12">
          <table:table-cell office:value-type="string" table:style-name="ce6">
            <text:p><text:span text:style-name="T5">南區</text:span></text:p>
          </table:table-cell>
          <table:table-cell office:value-type="string" table:style-name="ce9">
            <text:p><text:span text:style-name="T5">臺南市</text:span></text:p>
          </table:table-cell>
          <table:table-cell office:value-type="string" table:style-name="ce12">
            <text:p><text:span text:style-name="T5">臺南市立醫院</text:span>(<text:span text:style-name="T5">委託秀傳醫療社團法人經營</text:span>)</text:p>
          </table:table-cell>
          <table:table-cell office:value-type="string" table:style-name="ce15">
            <text:p><text:span text:style-name="T5">是</text:span></text:p>
          </table:table-cell>
          <table:table-cell office:value-type="string" table:style-name="ce13">
            <text:p><text:span text:style-name="T5">採檢：</text:span></text:p>
            <text:p><text:span text:style-name="T5">週一至週五</text:span></text:p>
            <text:p>08:30-12:00<text:span text:style-name="T5">；</text:span>13:30-16:30</text:p>
            <text:p/>
            <text:p><text:span text:style-name="T5">取件：</text:span></text:p>
            <text:p><text:span text:style-name="T5">採檢隔日</text:span>09:00<text:span text:style-name="T5">領取報告</text:span></text:p>
            <text:p><text:span text:style-name="T5"/></text:p>
            <text:p><text:span text:style-name="T5">※採預約制，不受理現場掛號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15">
            <text:p><text:span text:style-name="T5">是</text:span></text:p>
          </table:table-cell>
          <table:table-cell office:value-type="string" table:style-name="ce13">
            <text:p><text:span text:style-name="T5">採檢：</text:span></text:p>
            <text:p><text:span text:style-name="T5">週一至週五</text:span></text:p>
            <text:p>08:30-12:00<text:span text:style-name="T5">；</text:span>13:30-16:30</text:p>
            <text:p/>
            <text:p><text:span text:style-name="T5">取件：</text:span></text:p>
            <text:p><text:span text:style-name="T5">採檢當日</text:span>16:00-20:00<text:span text:style-name="T5">領取報告</text:span></text:p>
            <text:p><text:span text:style-name="T5"/></text:p>
            <text:p><text:span text:style-name="T5">※採預約制，不受理現場掛號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 table:style-name="ce4"/>
        </table:table-row>
        <table:table-row table:style-name="ro28">
          <table:table-cell office:value-type="string" table:style-name="ce6">
            <text:p><text:span text:style-name="T5">南區</text:span></text:p>
          </table:table-cell>
          <table:table-cell office:value-type="string" table:style-name="ce9">
            <text:p><text:span text:style-name="T5">臺南市</text:span></text:p>
          </table:table-cell>
          <table:table-cell office:value-type="string" table:style-name="ce12">
            <text:p><text:span text:style-name="T5">臺南市立安南醫院</text:span>(<text:span text:style-name="T5">委託中國醫藥大學興建經營</text:span>)</text:p>
          </table:table-cell>
          <table:table-cell office:value-type="string" table:style-name="ce15">
            <text:p><text:span text:style-name="T5">是</text:span></text:p>
          </table:table-cell>
          <table:table-cell office:value-type="string" table:style-name="ce13">
            <text:p><text:span text:style-name="T5">採檢：</text:span></text:p>
            <text:p><text:span text:style-name="T5">週一至週六</text:span></text:p>
            <text:p>08:30-10:00</text:p>
            <text:p/>
            <text:p><text:span text:style-name="T5">取件：</text:span></text:p>
            <text:p><text:span text:style-name="T5">採檢隔日</text:span>19:00<text:span text:style-name="T5">領取報告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15">
            <text:p><text:span text:style-name="T5">是</text:span></text:p>
          </table:table-cell>
          <table:table-cell office:value-type="string" table:style-name="ce13">
            <text:p><text:span text:style-name="T5">採檢：</text:span></text:p>
            <text:p><text:span text:style-name="T5">週一至週六</text:span></text:p>
            <text:p>08:30-10:00</text:p>
            <text:p/>
            <text:p><text:span text:style-name="T5">取件：</text:span></text:p>
            <text:p><text:span text:style-name="T5">採檢當日</text:span>19:00<text:span text:style-name="T5">領取報告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 table:style-name="ce4"/>
        </table:table-row>
        <table:table-row table:style-name="ro15">
          <table:table-cell office:value-type="string" table:style-name="ce6">
            <text:p><text:span text:style-name="T5">南區</text:span></text:p>
          </table:table-cell>
          <table:table-cell office:value-type="string" table:style-name="ce9">
            <text:p><text:span text:style-name="T5">臺南市</text:span></text:p>
          </table:table-cell>
          <table:table-cell office:value-type="string" table:style-name="ce12">
            <text:p><text:span text:style-name="T5">台灣基督長老教會新樓醫療財團法人麻豆新樓醫院</text:span></text:p>
          </table:table-cell>
          <table:table-cell office:value-type="string" table:style-name="ce15">
            <text:p><text:span text:style-name="T5">是</text:span></text:p>
          </table:table-cell>
          <table:table-cell office:value-type="string" table:style-name="ce13">
            <text:p><text:span text:style-name="T5">採檢：</text:span></text:p>
            <text:p><text:span text:style-name="T5">週一至週日</text:span></text:p>
            <text:p>08:00<text:span text:style-name="T5">；</text:span>10:00<text:span text:style-name="T5">；</text:span>12:00<text:span text:style-name="T5">；</text:span>14:00</text:p>
            <text:p/>
            <text:p><text:span text:style-name="T5">取件：</text:span></text:p>
            <text:p><text:span text:style-name="T5">採檢隔日</text:span>14:00<text:span text:style-name="T5">後領取報告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15">
            <text:p><text:span text:style-name="T5">是</text:span></text:p>
          </table:table-cell>
          <table:table-cell office:value-type="string" table:style-name="ce13">
            <text:p><text:span text:style-name="T5">採檢：</text:span></text:p>
            <text:p><text:span text:style-name="T5">週一至週六</text:span></text:p>
            <text:p>08:00<text:span text:style-name="T5">；</text:span>10:00</text:p>
            <text:p><text:span text:style-name="T5">週日</text:span></text:p>
            <text:p>08:00</text:p>
            <text:p/>
            <text:p><text:span text:style-name="T5">取件：</text:span></text:p>
            <text:p><text:span text:style-name="T5">採檢當日</text:span>16:00<text:span text:style-name="T5">後領取報告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54">
          <table:table-cell office:value-type="string" table:style-name="ce6">
            <text:p><text:span text:style-name="T5">南區</text:span></text:p>
          </table:table-cell>
          <table:table-cell office:value-type="string" table:style-name="ce9">
            <text:p><text:span text:style-name="T5">臺南市</text:span></text:p>
          </table:table-cell>
          <table:table-cell office:value-type="string" table:style-name="ce12">
            <text:p><text:span text:style-name="T5">奇美醫療財團法人佳里奇美醫院</text:span></text:p>
          </table:table-cell>
          <table:table-cell office:value-type="string" table:style-name="ce15">
            <text:p><text:span text:style-name="T5">是</text:span></text:p>
          </table:table-cell>
          <table:table-cell office:value-type="string" table:style-name="ce13">
            <text:p><text:span text:style-name="T5">採檢：</text:span></text:p>
            <text:p><text:span text:style-name="T5">週一至週六</text:span></text:p>
            <text:p>09:00-10:00</text:p>
            <text:p/>
            <text:p><text:span text:style-name="T5">取件：</text:span></text:p>
            <text:p><text:span text:style-name="T5">採檢後</text:span>48<text:span text:style-name="T5">小時內取件</text:span></text:p>
            <text:p><text:span text:style-name="T5"/></text:p>
            <text:p><text:span text:style-name="T5">※僅接受電話及網路預約</text:span></text:p>
            <text:p>(<text:span text:style-name="T5">請於採檢日前二日完成預約</text:span>)<text:span text:style-name="T5">。</text:span></text:p>
            <text:p><text:span text:style-name="T5">※門診休診</text:span>(<text:span text:style-name="T5">國定假日、天災停止上班</text:span>)<text:span text:style-name="T5">不提供服務。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否</text:span></text:p>
          </table:table-cell>
          <table:table-cell office:value-type="string" table:style-name="ce7">
            <text:p><text:span text:style-name="T5">無提供服務</text:span>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28">
          <table:table-cell office:value-type="string" table:style-name="ce6">
            <text:p><text:span text:style-name="T5">南區</text:span></text:p>
          </table:table-cell>
          <table:table-cell office:value-type="string" table:style-name="ce9">
            <text:p><text:span text:style-name="T5">臺南市</text:span></text:p>
          </table:table-cell>
          <table:table-cell office:value-type="string" table:style-name="ce12">
            <text:p><text:span text:style-name="T5">吉安醫療社團法人吉安醫院</text:span></text:p>
          </table:table-cell>
          <table:table-cell office:value-type="string" table:style-name="ce15">
            <text:p><text:span text:style-name="T5">是</text:span></text:p>
          </table:table-cell>
          <table:table-cell office:value-type="string" table:style-name="ce13">
            <text:p><text:span text:style-name="T5">採檢：</text:span></text:p>
            <text:p><text:span text:style-name="T5">週一至週四</text:span></text:p>
            <text:p>08:00-11:30</text:p>
            <text:p/>
            <text:p><text:span text:style-name="T5">取件：</text:span></text:p>
            <text:p><text:span text:style-name="T5">採檢後</text:span>48<text:span text:style-name="T5">小時內取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否</text:span></text:p>
          </table:table-cell>
          <table:table-cell office:value-type="string" table:style-name="ce7">
            <text:p><text:span text:style-name="T5">無提供服務</text:span>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<text:span text:style-name="T5">南區</text:span></text:p>
          </table:table-cell>
          <table:table-cell office:value-type="string" table:style-name="ce9">
            <text:p><text:span text:style-name="T5">臺南市</text:span></text:p>
          </table:table-cell>
          <table:table-cell office:value-type="string" table:style-name="ce13">
            <text:p><text:span text:style-name="T5">純淨高端診所</text:span></text:p>
          </table:table-cell>
          <table:table-cell office:value-type="string" table:style-name="ce15">
            <text:p><text:span text:style-name="T5">是</text:span></text:p>
          </table:table-cell>
          <table:table-cell office:value-type="string" table:style-name="ce13">
            <text:p><text:span text:style-name="T5">採檢：</text:span></text:p>
            <text:p><text:span text:style-name="T5">週一至週五</text:span></text:p>
            <text:p>09:30-11:30<text:span text:style-name="T5">、</text:span>14:00-15:00</text:p>
            <text:p/>
            <text:p><text:span text:style-name="T5">取件：</text:span></text:p>
            <text:p><text:span text:style-name="T5">採檢後</text:span>24<text:span text:style-name="T5">小時內出具檢驗報告</text:span></text:p>
            <text:p><text:span text:style-name="T5"/></text:p>
            <text:p><text:span text:style-name="T5">※採預約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15">
            <text:p><text:span text:style-name="T5">是</text:span></text:p>
          </table:table-cell>
          <table:table-cell office:value-type="string" table:style-name="ce13">
            <text:p><text:span text:style-name="T5">採檢：</text:span></text:p>
            <text:p><text:span text:style-name="T5">週一至週五</text:span></text:p>
            <text:p>09:30-11:30</text:p>
            <text:p/>
            <text:p><text:span text:style-name="T5">取件：</text:span></text:p>
            <text:p><text:span text:style-name="T5">採檢後</text:span>8<text:span text:style-name="T5">小時內出具檢驗報告</text:span></text:p>
            <text:p><text:span text:style-name="T5"/></text:p>
            <text:p><text:span text:style-name="T5">※採預約制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28">
          <table:table-cell office:value-type="string" table:style-name="ce6">
            <text:p><text:span text:style-name="T5">南區</text:span></text:p>
          </table:table-cell>
          <table:table-cell office:value-type="string" table:style-name="ce9">
            <text:p><text:span text:style-name="T5">臺南市</text:span></text:p>
          </table:table-cell>
          <table:table-cell office:value-type="string" table:style-name="ce13">
            <text:p><text:span text:style-name="T5">現代醫事檢驗所</text:span></text:p>
          </table:table-cell>
          <table:table-cell office:value-type="string" table:style-name="ce15">
            <text:p><text:span text:style-name="T5">是</text:span></text:p>
          </table:table-cell>
          <table:table-cell office:value-type="string" table:style-name="ce13">
            <text:p><text:span text:style-name="T5">採檢：</text:span></text:p>
            <text:p><text:span text:style-name="T5">週一至週五</text:span></text:p>
            <text:p>09:00-13:00</text:p>
            <text:p/>
            <text:p><text:span text:style-name="T5">取件：</text:span></text:p>
            <text:p><text:span text:style-name="T5">採檢當日</text:span>20:00<text:span text:style-name="T5">領取報告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否</text:span></text:p>
          </table:table-cell>
          <table:table-cell office:value-type="string" table:style-name="ce7">
            <text:p><text:span text:style-name="T5">無提供服務</text:span>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15">
          <table:table-cell office:value-type="string" table:style-name="ce6">
            <text:p><text:span text:style-name="T5">南區</text:span></text:p>
          </table:table-cell>
          <table:table-cell office:value-type="string" table:style-name="ce9">
            <text:p><text:span text:style-name="T5">臺南市</text:span></text:p>
          </table:table-cell>
          <table:table-cell office:value-type="string" table:style-name="ce13">
            <text:p><text:span text:style-name="T5">中正耳鼻喉科診所</text:span></text:p>
          </table:table-cell>
          <table:table-cell office:value-type="string" table:style-name="ce15">
            <text:p><text:span text:style-name="T5">是</text:span></text:p>
          </table:table-cell>
          <table:table-cell office:value-type="string" table:style-name="ce13">
            <text:p><text:span text:style-name="T5">採檢：</text:span></text:p>
            <text:p><text:span text:style-name="T5">週一至週日</text:span></text:p>
            <text:p>12:00-14:30</text:p>
            <text:p/>
            <text:p><text:span text:style-name="T5">取件：</text:span></text:p>
            <text:p><text:span text:style-name="T5">採檢後</text:span>48<text:span text:style-name="T5">小時內取件</text:span></text:p>
            <text:p><text:span text:style-name="T5"/></text:p>
            <text:p><text:span text:style-name="T5">※採預約制，不受理現場掛號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15">
            <text:p><text:span text:style-name="T5">是</text:span></text:p>
          </table:table-cell>
          <table:table-cell office:value-type="string" table:style-name="ce13">
            <text:p><text:span text:style-name="T5">採檢：</text:span></text:p>
            <text:p><text:span text:style-name="T5">週一至週日</text:span></text:p>
            <text:p>12:00-14:30</text:p>
            <text:p/>
            <text:p><text:span text:style-name="T5">取件：</text:span></text:p>
            <text:p><text:span text:style-name="T5">當日</text:span>20:00<text:span text:style-name="T5">後可取件</text:span></text:p>
            <text:p><text:span text:style-name="T5"/></text:p>
            <text:p><text:span text:style-name="T5">※採預約制，不受理現場掛號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38">
          <table:table-cell office:value-type="string" table:style-name="ce6">
            <text:p><text:span text:style-name="T5">南區</text:span></text:p>
          </table:table-cell>
          <table:table-cell office:value-type="string" table:style-name="ce9">
            <text:p><text:span text:style-name="T5">臺南市</text:span></text:p>
          </table:table-cell>
          <table:table-cell office:value-type="string" table:style-name="ce13">
            <text:p><text:span text:style-name="T5">誼仁診所</text:span></text:p>
          </table:table-cell>
          <table:table-cell office:value-type="string" table:style-name="ce15">
            <text:p><text:span text:style-name="T5">是</text:span></text:p>
          </table:table-cell>
          <table:table-cell office:value-type="string" table:style-name="ce13">
            <text:p><text:span text:style-name="T5">採檢：</text:span></text:p>
            <text:p><text:span text:style-name="T5">周二到周五</text:span></text:p>
            <text:p>8:00-8:30</text:p>
            <text:p><text:span text:style-name="T5">採隨到隨採</text:span></text:p>
            <text:p><text:span text:style-name="T5"/></text:p>
            <text:p><text:span text:style-name="T5">取件：</text:span></text:p>
            <text:p><text:span text:style-name="T5">隔日</text:span>11:00<text:span text:style-name="T5">後取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否</text:span></text:p>
          </table:table-cell>
          <table:table-cell office:value-type="string" table:style-name="ce7">
            <text:p><text:span text:style-name="T5">無提供服務</text:span>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11">
          <table:table-cell office:value-type="string" table:style-name="ce6">
            <text:p><text:span text:style-name="T5">南區</text:span></text:p>
          </table:table-cell>
          <table:table-cell office:value-type="string" table:style-name="ce9">
            <text:p><text:span text:style-name="T5">臺南市</text:span></text:p>
          </table:table-cell>
          <table:table-cell office:value-type="string" table:style-name="ce33">
            <text:p>營新醫院</text:p>
          </table:table-cell>
          <table:table-cell office:value-type="string" table:style-name="ce15">
            <text:p><text:span text:style-name="T5">是</text:span></text:p>
          </table:table-cell>
          <table:table-cell office:value-type="string" table:style-name="ce13">
            <text:p><text:span text:style-name="T5">採檢：</text:span></text:p>
            <text:p><text:span text:style-name="T5">週一至週五</text:span></text:p>
            <text:p>09:00-11:00<text:span text:style-name="T5">、</text:span>13:00-17:00</text:p>
            <text:p><text:span text:style-name="T5">週六</text:span></text:p>
            <text:p>09:00-11:00</text:p>
            <text:p><text:span text:style-name="T5">採隨到隨採</text:span></text:p>
            <text:p><text:span text:style-name="T5"/></text:p>
            <text:p><text:span text:style-name="T5">取件：</text:span></text:p>
            <text:p><text:span text:style-name="T5">採檢後</text:span>48<text:span text:style-name="T5">小時內取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否</text:span></text:p>
          </table:table-cell>
          <table:table-cell office:value-type="string" table:style-name="ce7">
            <text:p><text:span text:style-name="T5">無提供服務</text:span>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12">
          <table:table-cell office:value-type="string" table:style-name="ce14">
            <text:p><text:span text:style-name="T5">高屏區</text:span></text:p>
          </table:table-cell>
          <table:table-cell office:value-type="string" table:style-name="ce14">
            <text:p><text:span text:style-name="T5">高雄市</text:span></text:p>
          </table:table-cell>
          <table:table-cell office:value-type="string" table:style-name="ce13">
            <text:p><text:span text:style-name="T5">高雄榮民總醫院</text:span></text:p>
          </table:table-cell>
          <table:table-cell office:value-type="string" table:style-name="ce15">
            <text:p><text:span text:style-name="T5">是</text:span></text:p>
          </table:table-cell>
          <table:table-cell office:value-type="string" table:style-name="ce13">
            <text:p><text:span text:style-name="T5">採檢：</text:span></text:p>
            <text:p>09:00-10:00<text:span text:style-name="T5">；</text:span>14:00-15:00</text:p>
            <text:p/>
            <text:p><text:span text:style-name="T5">取件：</text:span></text:p>
            <text:p><text:span text:style-name="T5">採檢後</text:span>48<text:span text:style-name="T5">小時內提供中、英文版檢驗報告</text:span>(<text:span text:style-name="T5">含假日</text:span>)<text:span text:style-name="T5">。</text:span></text:p>
            <text:p><text:span text:style-name="T5"/></text:p>
            <text:p><text:span text:style-name="T5">※採網路預約制，不受理現場掛號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15">
            <text:p><text:span text:style-name="T5">是</text:span></text:p>
          </table:table-cell>
          <table:table-cell office:value-type="string" table:style-name="ce13">
            <text:p><text:span text:style-name="T5">採檢：</text:span></text:p>
            <text:p>09:00-10:00</text:p>
            <text:p/>
            <text:p><text:span text:style-name="T5">取件：</text:span></text:p>
            <text:p><text:span text:style-name="T5">提供中、英文版檢驗報告，同日</text:span>17:00<text:span text:style-name="T5">後等本院通知領取報告。</text:span></text:p>
            <text:p><text:span text:style-name="T5"/></text:p>
            <text:p><text:span text:style-name="T5">※採網路預約制，不受理現場掛號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55">
          <table:table-cell office:value-type="string" table:style-name="ce6">
            <text:p><text:span text:style-name="T5">高屏區</text:span></text:p>
          </table:table-cell>
          <table:table-cell office:value-type="string" table:style-name="ce6">
            <text:p><text:span text:style-name="T5">高雄市</text:span></text:p>
          </table:table-cell>
          <table:table-cell office:value-type="string" table:style-name="ce7">
            <text:p><text:span text:style-name="T5">高雄醫學大學附設中和紀念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0:00-12:00<text:span text:style-name="T5">；</text:span>15:30-16:30</text:p>
            <text:p/>
            <text:p><text:span text:style-name="T5">取件：</text:span></text:p>
            <text:p><text:span text:style-name="T5">隔日中午</text:span>12<text:span text:style-name="T5">點之後</text:span></text:p>
            <text:p><text:span text:style-name="T5"/></text:p>
            <text:p><text:span text:style-name="T5">※採網路預約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0:00-12:00</text:p>
            <text:p><text:span text:style-name="T5">週六、日</text:span></text:p>
            <text:p>06:00-08:30</text:p>
            <text:p/>
            <text:p><text:span text:style-name="T5">取件：</text:span></text:p>
            <text:p><text:span text:style-name="T5">週一至週五</text:span></text:p>
            <text:p><text:span text:style-name="T5">同日</text:span>19<text:span text:style-name="T5">點之後</text:span></text:p>
            <text:p><text:span text:style-name="T5">週六、日</text:span></text:p>
            <text:p><text:span text:style-name="T5">同日</text:span>15:00<text:span text:style-name="T5">之後</text:span></text:p>
            <text:p><text:span text:style-name="T5">※採網路預約制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<text:span text:style-name="T5">高屏區</text:span></text:p>
          </table:table-cell>
          <table:table-cell office:value-type="string" table:style-name="ce6">
            <text:p><text:span text:style-name="T5">高雄市</text:span></text:p>
          </table:table-cell>
          <table:table-cell office:value-type="string" table:style-name="ce7">
            <text:p><text:span text:style-name="T5">長庚醫療財團法人高雄長庚紀念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8:30<text:span text:style-name="T5">至</text:span>11:30</text:p>
            <text:p/>
            <text:p><text:span text:style-name="T5">取件：</text:span></text:p>
            <text:p><text:span text:style-name="T5">隔日</text:span>08:30<text:span text:style-name="T5">後取件</text:span></text:p>
            <text:p><text:span text:style-name="T5"/></text:p>
            <text:p><text:span text:style-name="T5">※採預約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8:30<text:s/><text:span text:style-name="T5">至</text:span><text:s/>11:30</text:p>
            <text:p/>
            <text:p><text:span text:style-name="T5">取件：</text:span></text:p>
            <text:p><text:span text:style-name="T5">當日</text:span>18:30<text:s/><text:span text:style-name="T5">後取得報告</text:span></text:p>
            <text:p><text:span text:style-name="T5"/></text:p>
            <text:p><text:span text:style-name="T5">※採預約制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22">
          <table:table-cell office:value-type="string" table:style-name="ce6">
            <text:p><text:span text:style-name="T5">高屏區</text:span></text:p>
          </table:table-cell>
          <table:table-cell office:value-type="string" table:style-name="ce6">
            <text:p><text:span text:style-name="T5">高雄市</text:span></text:p>
          </table:table-cell>
          <table:table-cell office:value-type="string" table:style-name="ce7">
            <text:p><text:span text:style-name="T5">義大醫療財團法人義大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3:30-15:00</text:p>
            <text:p/>
            <text:p><text:span text:style-name="T5">取件：</text:span></text:p>
            <text:p><text:span text:style-name="T5">採檢後</text:span>48<text:span text:style-name="T5">小時內取件</text:span></text:p>
            <text:p><text:s/></text:p>
            <text:p><text:span text:style-name="T5">※若遇本院停診日，將暫停提供服務，依本院公告為主</text:span></text:p>
            <text:p><text:span text:style-name="T5">※採網路預約制，不提供現場掛號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8:30<text:span text:style-name="T5">至</text:span>9:00</text:p>
            <text:p/>
            <text:p><text:span text:style-name="T5">取件：</text:span></text:p>
            <text:p><text:span text:style-name="T5">採檢當日</text:span>19:00<text:span text:style-name="T5">後取件</text:span></text:p>
            <text:p><text:span text:style-name="T5"/></text:p>
            <text:p><text:span text:style-name="T5">※若遇本院停診日，將暫停提供服務，依本院公告為主</text:span></text:p>
            <text:p><text:span text:style-name="T5">※採網路預約制，不提供現場掛號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21">
          <table:table-cell office:value-type="string" table:style-name="ce6">
            <text:p><text:span text:style-name="T5">高屏區</text:span></text:p>
          </table:table-cell>
          <table:table-cell office:value-type="string" table:style-name="ce6">
            <text:p><text:span text:style-name="T5">高雄市</text:span></text:p>
          </table:table-cell>
          <table:table-cell office:value-type="string" table:style-name="ce7">
            <text:p><text:span text:style-name="T5">義大醫療財團法人義大大昌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二至週四</text:span><text:s/></text:p>
            <text:p>13:30-14:30</text:p>
            <text:p/>
            <text:p><text:span text:style-name="T5">取件：</text:span></text:p>
            <text:p><text:span text:style-name="T5">採檢後</text:span>48<text:span text:style-name="T5">小時內取件</text:span></text:p>
            <text:p><text:span text:style-name="T5"/></text:p>
            <text:p><text:span text:style-name="T5">※若遇本院停診日，將暫停提供服務，依本院公告為主</text:span></text:p>
            <text:p><text:span text:style-name="T5">※採網路預約制，不提供現場掛號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否</text:span></text:p>
          </table:table-cell>
          <table:table-cell office:value-type="string" table:style-name="ce7">
            <text:p><text:span text:style-name="T5">無提供服務</text:span>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14">
          <table:table-cell office:value-type="string" table:style-name="ce6">
            <text:p><text:span text:style-name="T5">高屏區</text:span></text:p>
          </table:table-cell>
          <table:table-cell office:value-type="string" table:style-name="ce6">
            <text:p><text:span text:style-name="T5">高雄市</text:span></text:p>
          </table:table-cell>
          <table:table-cell office:value-type="string" table:style-name="ce7">
            <text:p><text:span text:style-name="T5">國軍高雄總醫院附設民眾診療服務處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日</text:span></text:p>
            <text:p>8:00<text:span text:style-name="T5">至</text:span>17:00</text:p>
            <text:p/>
            <text:p><text:span text:style-name="T5">取件：</text:span></text:p>
            <text:p><text:span text:style-name="T5">隔日</text:span>09:00<text:span text:style-name="T5">急診櫃台領取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日</text:span></text:p>
            <text:p>8:00<text:span text:style-name="T5">至</text:span>17:00</text:p>
            <text:p/>
            <text:p><text:span text:style-name="T5">取件：</text:span></text:p>
            <text:p><text:span text:style-name="T5">當日領取，由專責人員通知至急診櫃台領取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3">
          <table:table-cell office:value-type="string" table:style-name="ce6">
            <text:p><text:span text:style-name="T5">高屏區</text:span></text:p>
          </table:table-cell>
          <table:table-cell office:value-type="string" table:style-name="ce6">
            <text:p><text:span text:style-name="T5">高雄市</text:span></text:p>
          </table:table-cell>
          <table:table-cell office:value-type="string" table:style-name="ce7">
            <text:p><text:span text:style-name="T5">高雄市立小港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日</text:span></text:p>
            <text:p>08:30<text:span text:style-name="T5">至</text:span>09:00</text:p>
            <text:p><text:s/>(<text:span text:style-name="T5">報到：</text:span>08:00<text:span text:style-name="T5">至</text:span>08:30)</text:p>
            <text:p/>
            <text:p><text:span text:style-name="T5">取件：</text:span></text:p>
            <text:p><text:span text:style-name="T5">週一至週日</text:span></text:p>
            <text:p><text:span text:style-name="T5">隔日</text:span>16:00<text:span text:style-name="T5">後可取報告，</text:span></text:p>
            <text:p><text:span text:style-name="T5">報告完成後以電話通知受檢者。</text:span></text:p>
            <text:p><text:span text:style-name="T5"/></text:p>
            <text:p><text:span text:style-name="T5">※採網路</text:span>/<text:span text:style-name="T5">電話預約制。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8:30<text:span text:style-name="T5">至</text:span>09:30</text:p>
            <text:p><text:s/>(<text:span text:style-name="T5">報到：</text:span>08:00<text:span text:style-name="T5">至</text:span>08:30)</text:p>
            <text:p/>
            <text:p><text:span text:style-name="T5">取件：</text:span></text:p>
            <text:p><text:span text:style-name="T5">當日</text:span>19:00<text:span text:style-name="T5">後可取報告，</text:span></text:p>
            <text:p><text:span text:style-name="T5">報告完成後以電話通知受檢者。</text:span></text:p>
            <text:p><text:span text:style-name="T5"/></text:p>
            <text:p><text:span text:style-name="T5">※採網路</text:span>/<text:span text:style-name="T5">電話預約制。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31">
          <table:table-cell office:value-type="string" table:style-name="ce6">
            <text:p><text:span text:style-name="T5">高屏區</text:span></text:p>
          </table:table-cell>
          <table:table-cell office:value-type="string" table:style-name="ce6">
            <text:p><text:span text:style-name="T5">高雄市</text:span></text:p>
          </table:table-cell>
          <table:table-cell office:value-type="string" table:style-name="ce7">
            <text:p><text:span text:style-name="T5">高雄市立民生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日</text:span></text:p>
            <text:p><text:span text:style-name="T5">當日隨到隨採</text:span></text:p>
            <text:p><text:span text:style-name="T5"/></text:p>
            <text:p><text:span text:style-name="T5">取件：</text:span></text:p>
            <text:p><text:span text:style-name="T5">隔日</text:span>19:00<text:span text:style-name="T5">後可領報告，若遇假日及國定假日，領取報告時間順延至上班日</text:span>19:00<text:span text:style-name="T5">後領取</text:span></text:p>
          </table:table-cell>
          <table:table-cell office:value-type="float" office:value="3400" table:style-name="ce5">
            <text:p>3,4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<text:span text:style-name="T5">當日</text:span>09:30<text:span text:style-name="T5">前掛號完成，</text:span>10:00<text:span text:style-name="T5">前完成採檢</text:span></text:p>
            <text:p><text:span text:style-name="T5"/></text:p>
            <text:p><text:span text:style-name="T5">取件：</text:span></text:p>
            <text:p><text:span text:style-name="T5">當日</text:span>19:00<text:span text:style-name="T5">後可領報告</text:span></text:p>
          </table:table-cell>
          <table:table-cell office:value-type="float" office:value="4400" table:style-name="ce5">
            <text:p>4,400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<text:span text:style-name="T5">高屏區</text:span></text:p>
          </table:table-cell>
          <table:table-cell office:value-type="string" table:style-name="ce6">
            <text:p><text:span text:style-name="T5">高雄市</text:span></text:p>
          </table:table-cell>
          <table:table-cell office:value-type="string" table:style-name="ce9">
            <text:p><text:span text:style-name="T5">高雄市立聯合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9:00<text:span text:style-name="T5">至</text:span>16:00</text:p>
            <text:p/>
            <text:p><text:span text:style-name="T5">取件：</text:span></text:p>
            <text:p><text:span text:style-name="T5">隔日</text:span>10:00<text:span text:style-name="T5">後核發報告。</text:span></text:p>
            <text:p>(<text:span text:style-name="T5">自行至本院急診掛號櫃台領取，不另行通知</text:span>)<text:span text:style-name="T5">。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9:00<text:span text:style-name="T5">至</text:span>14:00</text:p>
            <text:p/>
            <text:p><text:span text:style-name="T5">取件：</text:span></text:p>
            <text:p><text:span text:style-name="T5">當日核發報告，報告完成後以電話通知受檢者。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 table:style-name="ce4"/>
        </table:table-row>
        <table:table-row table:style-name="ro13">
          <table:table-cell office:value-type="string" table:style-name="ce6">
            <text:p><text:span text:style-name="T5">高屏區</text:span></text:p>
          </table:table-cell>
          <table:table-cell office:value-type="string" table:style-name="ce6">
            <text:p><text:span text:style-name="T5">高雄市</text:span></text:p>
          </table:table-cell>
          <table:table-cell office:value-type="string" table:style-name="ce9">
            <text:p><text:span text:style-name="T5">衛生福利部旗山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四</text:span></text:p>
            <text:p>13:30-17:00 (<text:span text:style-name="T5">報到後至本院急診室檢傷分類櫃台等候採檢</text:span>)</text:p>
            <text:p>(<text:span text:style-name="T5">需於</text:span>16:30<text:span text:style-name="T5">前完成報到</text:span>)</text:p>
            <text:p/>
            <text:p><text:span text:style-name="T5">取件：</text:span></text:p>
            <text:p><text:span text:style-name="T5">採檢後</text:span>48<text:span text:style-name="T5">小時內</text:span>(<text:span text:style-name="T5">不含例假日</text:span>)<text:span text:style-name="T5">電話通知領取檢驗報告。</text:span></text:p>
            <text:p><text:span text:style-name="T5"/></text:p>
            <text:p><text:span text:style-name="T5">※採預約方式與現場掛號並行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9:00-12:00 (<text:span text:style-name="T5">報到後至本院急診室檢傷分類櫃台等候採檢</text:span>)</text:p>
            <text:p>(<text:span text:style-name="T5">需於</text:span>11:30<text:span text:style-name="T5">前完成報到</text:span>)</text:p>
            <text:p/>
            <text:p/>
            <text:p><text:span text:style-name="T5">取件：</text:span></text:p>
            <text:p><text:span text:style-name="T5">當日</text:span>17:00<text:span text:style-name="T5">後電話通知領取檢驗報告。</text:span></text:p>
            <text:p><text:span text:style-name="T5"/></text:p>
            <text:p><text:span text:style-name="T5">※採預約方式與現場掛號並行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 table:style-name="ce4"/>
        </table:table-row>
        <table:table-row table:style-name="ro22">
          <table:table-cell office:value-type="string" table:style-name="ce6">
            <text:p><text:span text:style-name="T5">高屏區</text:span></text:p>
          </table:table-cell>
          <table:table-cell office:value-type="string" table:style-name="ce6">
            <text:p><text:span text:style-name="T5">高雄市</text:span></text:p>
          </table:table-cell>
          <table:table-cell office:value-type="string" table:style-name="ce10">
            <text:p><text:span text:style-name="T5">阮綜合醫療社團法人阮綜合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0:00-10:30<text:span text:style-name="T5">報到掛號</text:span></text:p>
            <text:p>10:30-11:30<text:span text:style-name="T5">採檢，固定時間採檢</text:span>(<text:span text:style-name="T5">例假日及國定假日不開診</text:span>)</text:p>
            <text:p/>
            <text:p><text:span text:style-name="T5">取件：</text:span></text:p>
            <text:p><text:span text:style-name="T5">採檢隔日</text:span>10:00<text:span text:style-name="T5">後領取</text:span></text:p>
            <text:p><text:span text:style-name="T5"/></text:p>
            <text:p><text:span text:style-name="T5">※採網路預約方式，不接受現場掛號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0:00-10:30<text:span text:style-name="T5">報到掛號</text:span></text:p>
            <text:p>10:30-11:30<text:span text:style-name="T5">採檢，固定時間採檢</text:span>(<text:span text:style-name="T5">例假日及國定假日不開診</text:span>)</text:p>
            <text:p/>
            <text:p><text:span text:style-name="T5">取件：</text:span></text:p>
            <text:p><text:span text:style-name="T5">採檢當日</text:span>4<text:span text:style-name="T5">小時後領取</text:span></text:p>
            <text:p><text:span text:style-name="T5"/></text:p>
            <text:p><text:span text:style-name="T5">※採網路預約方式，不接受現場掛號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 table:style-name="ce4"/>
        </table:table-row>
        <table:table-row table:style-name="ro21">
          <table:table-cell office:value-type="string" table:style-name="ce6">
            <text:p><text:span text:style-name="T5">高屏區</text:span></text:p>
          </table:table-cell>
          <table:table-cell office:value-type="string" table:style-name="ce6">
            <text:p><text:span text:style-name="T5">高雄市</text:span></text:p>
          </table:table-cell>
          <table:table-cell office:value-type="string" table:style-name="ce10">
            <text:p><text:span text:style-name="T5">義大醫療財團法人義大癌治療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3:30-15:00</text:p>
            <text:p/>
            <text:p><text:span text:style-name="T5">取件：</text:span></text:p>
            <text:p><text:span text:style-name="T5">採檢後</text:span>48<text:span text:style-name="T5">小時內領取</text:span></text:p>
            <text:p><text:span text:style-name="T5"/></text:p>
            <text:p><text:span text:style-name="T5">※若遇本院停診日，將暫停提供服務，依本院公告為主</text:span></text:p>
            <text:p><text:span text:style-name="T5">※採網路預約制，不提供現場掛號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8:30-09:00</text:p>
            <text:p/>
            <text:p><text:span text:style-name="T5">取件：</text:span></text:p>
            <text:p><text:span text:style-name="T5">採檢當日</text:span>19:00<text:span text:style-name="T5">後領取</text:span></text:p>
            <text:p><text:span text:style-name="T5"/></text:p>
            <text:p><text:span text:style-name="T5">※若遇本院停診日，將暫停提供服務，依本院公告為主</text:span></text:p>
            <text:p><text:span text:style-name="T5">※採網路預約制，不提供現場掛號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 table:style-name="ce4"/>
        </table:table-row>
        <table:table-row table:style-name="ro22">
          <table:table-cell office:value-type="string" table:style-name="ce16">
            <text:p><text:span text:style-name="T5">高屏區</text:span></text:p>
          </table:table-cell>
          <table:table-cell office:value-type="string" table:style-name="ce16">
            <text:p><text:span text:style-name="T5">高雄市</text:span></text:p>
          </table:table-cell>
          <table:table-cell office:value-type="string" table:style-name="ce7">
            <text:p><text:span text:style-name="T5">國軍高雄總醫院左營分院附設民眾診療服務處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8:30-11:30(11:00<text:span text:style-name="T5">停止報到</text:span>)<text:span text:style-name="T5">；</text:span>13:30-17:00(16:30<text:span text:style-name="T5">停止報到</text:span>)</text:p>
            <text:p/>
            <text:p><text:span text:style-name="T5">取件：</text:span></text:p>
            <text:p><text:span text:style-name="T5">採檢隔日</text:span>16:30-17:30<text:span text:style-name="T5">後領取</text:span></text:p>
            <text:p><text:span text:style-name="T5">週五下午採檢者於隔日週六</text:span>11:00-12:00<text:span text:style-name="T5">領取</text:span></text:p>
            <text:p><text:span text:style-name="T5"/></text:p>
            <text:p><text:span text:style-name="T5">※至少前一日預約採檢，每日限量</text:span>16<text:span text:style-name="T5">人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8:30-09:30</text:p>
            <text:p/>
            <text:p><text:span text:style-name="T5">取件：</text:span></text:p>
            <text:p><text:span text:style-name="T5">採檢當日</text:span>16:30-17:30<text:span text:style-name="T5">領取</text:span></text:p>
            <text:p><text:span text:style-name="T5"/></text:p>
            <text:p><text:span text:style-name="T5">※至少前一日預約採檢，每日限量</text:span>8<text:span text:style-name="T5">人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 table:style-name="ce4"/>
        </table:table-row>
        <table:table-row table:style-name="ro11">
          <table:table-cell office:value-type="string" table:style-name="ce16">
            <text:p><text:span text:style-name="T5">高屏區</text:span></text:p>
          </table:table-cell>
          <table:table-cell office:value-type="string" table:style-name="ce16">
            <text:p><text:span text:style-name="T5">高雄市</text:span></text:p>
          </table:table-cell>
          <table:table-cell office:value-type="string" table:style-name="ce7">
            <text:p><text:span text:style-name="T5">健仁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日</text:span></text:p>
            <text:p>08:30-11:50<text:span text:style-name="T5">；</text:span>13:30-17:00<text:span text:style-name="T5">；</text:span>18:00-21:00</text:p>
            <text:p/>
            <text:p><text:span text:style-name="T5">取件：</text:span></text:p>
            <text:p><text:span text:style-name="T5">上午</text:span>12<text:span text:style-name="T5">點前採檢隔日</text:span>08:00<text:span text:style-name="T5">後可領報告</text:span></text:p>
            <text:p><text:span text:style-name="T5">下午</text:span>12<text:span text:style-name="T5">點後採檢隔日</text:span>19:00<text:span text:style-name="T5">後可領報告</text:span></text:p>
            <text:p><text:span text:style-name="T5"/></text:p>
            <text:p><text:span text:style-name="T5">※採網路預約掛號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日</text:span></text:p>
            <text:p>08:30-11:50<text:span text:style-name="T5">；</text:span>13:30-16:00<text:span text:style-name="T5">；</text:span></text:p>
            <text:p><text:span text:style-name="T5"/></text:p>
            <text:p><text:span text:style-name="T5">取件：</text:span></text:p>
            <text:p><text:span text:style-name="T5">採檢當日</text:span>19:00<text:span text:style-name="T5">後領取</text:span></text:p>
            <text:p><text:span text:style-name="T5"/></text:p>
            <text:p><text:span text:style-name="T5">※採網路預約掛號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16">
            <text:p><text:span text:style-name="T5">高屏區</text:span></text:p>
          </table:table-cell>
          <table:table-cell office:value-type="string" table:style-name="ce16">
            <text:p><text:span text:style-name="T5">高雄市</text:span></text:p>
          </table:table-cell>
          <table:table-cell office:value-type="string" table:style-name="ce7">
            <text:p><text:span text:style-name="T5">天主教聖功醫療財團法人聖功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26">
            <text:p><text:span text:style-name="T5">採檢：</text:span></text:p>
            <text:p><text:span text:style-name="T5">週一至週五</text:span></text:p>
            <text:p>09:00-11:00</text:p>
            <text:p/>
            <text:p><text:span text:style-name="T5">取件：</text:span></text:p>
            <text:p><text:span text:style-name="T5">收到簡訊報告後，次日到本院住院櫃台取件（</text:span>17<text:span text:style-name="T5">：</text:span>30<text:span text:style-name="T5">後請到急診櫃台</text:span>)</text:p>
            <text:p/>
            <text:p><text:span text:style-name="T5">※採網路預約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26">
            <text:p><text:span text:style-name="T5">採檢：</text:span></text:p>
            <text:p><text:span text:style-name="T5">週一至週五</text:span></text:p>
            <text:p>09:00-11:00</text:p>
            <text:p/>
            <text:p><text:span text:style-name="T5">取件：</text:span></text:p>
            <text:p><text:span text:style-name="T5">收到簡訊報告後，當日到本院住院櫃台取件（</text:span>17<text:span text:style-name="T5">：</text:span>30<text:span text:style-name="T5">後請到急診櫃台</text:span>)</text:p>
            <text:p/>
            <text:p><text:span text:style-name="T5">※採網路預約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 table:style-name="ce4"/>
        </table:table-row>
        <table:table-row table:style-name="ro13">
          <table:table-cell office:value-type="string" table:style-name="ce16">
            <text:p><text:span text:style-name="T5">高屏區</text:span></text:p>
          </table:table-cell>
          <table:table-cell office:value-type="string" table:style-name="ce16">
            <text:p><text:span text:style-name="T5">高雄市</text:span></text:p>
          </table:table-cell>
          <table:table-cell office:value-type="string" table:style-name="ce7">
            <text:p><text:span text:style-name="T5">高雄市立大同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</text:span>:</text:p>
            <text:p><text:span text:style-name="T5">週一至週五</text:span></text:p>
            <text:p>10:00-10:30<text:span text:style-name="T5">；</text:span>15:00-15:30</text:p>
            <text:p/>
            <text:p><text:span text:style-name="T5">隔日取件</text:span>:</text:p>
            <text:p><text:span text:style-name="T5">週一至週五</text:span></text:p>
            <text:p><text:span text:style-name="T5">請於</text:span>08:00-21:00<text:span text:style-name="T5">取件</text:span></text:p>
            <text:p><text:span text:style-name="T5">週六</text:span></text:p>
            <text:p><text:span text:style-name="T5">請於</text:span>08:00-12:00<text:span text:style-name="T5">取件</text:span></text:p>
            <text:p><text:span text:style-name="T5"/></text:p>
            <text:p><text:span text:style-name="T5">※採網路及電話預約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</text:span>:</text:p>
            <text:p><text:span text:style-name="T5">週一至週五</text:span></text:p>
            <text:p>10:00-10:30<text:span text:style-name="T5">；</text:span>15:00-15:30</text:p>
            <text:p/>
            <text:p><text:span text:style-name="T5">當日取件</text:span>:</text:p>
            <text:p><text:span text:style-name="T5">週一至週五</text:span></text:p>
            <text:p><text:span text:style-name="T5">上午採檢者，請於</text:span>15:30-21:00<text:span text:style-name="T5">取件</text:span></text:p>
            <text:p><text:span text:style-name="T5">下午採檢者，請於</text:span>20:00-21:00<text:span text:style-name="T5">取件</text:span></text:p>
            <text:p><text:span text:style-name="T5"/></text:p>
            <text:p><text:span text:style-name="T5">※採網路及電話預約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 table:style-name="ce4"/>
        </table:table-row>
        <table:table-row table:style-name="ro9">
          <table:table-cell office:value-type="string" table:style-name="ce16">
            <text:p><text:span text:style-name="T5">高屏區</text:span></text:p>
          </table:table-cell>
          <table:table-cell office:value-type="string" table:style-name="ce16">
            <text:p><text:span text:style-name="T5">高雄市</text:span></text:p>
          </table:table-cell>
          <table:table-cell office:value-type="string" table:style-name="ce7">
            <text:p><text:span text:style-name="T5">國軍高雄總醫院岡山分院附設民眾診療服務處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9:00-17:00</text:p>
            <text:p/>
            <text:p><text:span text:style-name="T5">取件：</text:span></text:p>
            <text:p><text:span text:style-name="T5">隔日</text:span>19:00<text:span text:style-name="T5">後取件</text:span></text:p>
            <text:p><text:span text:style-name="T5"/></text:p>
            <text:p><text:span text:style-name="T5">※急診室櫃台現場掛號，每日常規及快速每日限</text:span>10<text:span text:style-name="T5">人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9:00-17:00</text:p>
            <text:p/>
            <text:p><text:span text:style-name="T5">取件：</text:span></text:p>
            <text:p><text:span text:style-name="T5">當日</text:span>19:00<text:span text:style-name="T5">後取件</text:span></text:p>
            <text:p><text:span text:style-name="T5"/></text:p>
            <text:p><text:span text:style-name="T5">※急診室櫃台現場掛號，每日常規及快速每日限</text:span>10<text:span text:style-name="T5">人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 table:style-name="ce4"/>
        </table:table-row>
        <table:table-row table:style-name="ro14">
          <table:table-cell office:value-type="string" table:style-name="ce16">
            <text:p><text:span text:style-name="T5">高屏區</text:span></text:p>
          </table:table-cell>
          <table:table-cell office:value-type="string" table:style-name="ce16">
            <text:p><text:span text:style-name="T5">高雄市</text:span></text:p>
          </table:table-cell>
          <table:table-cell office:value-type="string" table:style-name="ce7">
            <text:p><text:span text:style-name="T5">高雄市立岡山醫院（委託秀傳醫療社團法人經營）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</text:span>:</text:p>
            <text:p><text:span text:style-name="T5">週一至週五</text:span></text:p>
            <text:p>08:30-11:30<text:span text:style-name="T5">；</text:span>13:30-16:30</text:p>
            <text:p/>
            <text:p><text:span text:style-name="T5">取件</text:span>:</text:p>
            <text:p><text:span text:style-name="T5">隔日</text:span>09:00<text:span text:style-name="T5">領取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</text:span>:</text:p>
            <text:p><text:span text:style-name="T5">週一至週五</text:span></text:p>
            <text:p>08:30-11:30</text:p>
            <text:p/>
            <text:p><text:span text:style-name="T5">取件</text:span>:</text:p>
            <text:p><text:span text:style-name="T5">當日</text:span>16:00-20:00<text:span text:style-name="T5">領取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 table:style-name="ce4"/>
        </table:table-row>
        <table:table-row table:style-name="ro11">
          <table:table-cell office:value-type="string" table:style-name="ce16">
            <text:p><text:span text:style-name="T5">高屏區</text:span></text:p>
          </table:table-cell>
          <table:table-cell office:value-type="string" table:style-name="ce16">
            <text:p><text:span text:style-name="T5">高雄市</text:span></text:p>
          </table:table-cell>
          <table:table-cell office:value-type="string" table:style-name="ce7">
            <text:p><text:span text:style-name="T5">建佑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</text:span>:</text:p>
            <text:p><text:span text:style-name="T5">週一至週五</text:span></text:p>
            <text:p>08:30<text:span text:style-name="T5">至</text:span>12:00</text:p>
            <text:p/>
            <text:p><text:span text:style-name="T5">取件</text:span>:</text:p>
            <text:p><text:span text:style-name="T5">隔日</text:span>14:00<text:span text:style-name="T5">後領取</text:span></text:p>
            <text:p><text:span text:style-name="T5"/></text:p>
            <text:p><text:span text:style-name="T5">※採電話或網路預約制</text:span></text:p>
            <text:p/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</text:span>:</text:p>
            <text:p><text:span text:style-name="T5">週一至週五</text:span><text:s/></text:p>
            <text:p>08:30<text:span text:style-name="T5">至</text:span>12:00</text:p>
            <text:p/>
            <text:p><text:span text:style-name="T5">取件</text:span>:</text:p>
            <text:p><text:span text:style-name="T5">當日採檢</text:span>4<text:span text:style-name="T5">小時後領取</text:span></text:p>
            <text:p><text:span text:style-name="T5"/></text:p>
            <text:p><text:span text:style-name="T5">※採電話或網路預約制</text:span></text:p>
            <text:p/>
          </table:table-cell>
          <table:table-cell office:value-type="float" office:value="4500" table:style-name="ce5">
            <text:p>4,500</text:p>
          </table:table-cell>
          <table:table-cell table:number-columns-repeated="16375" table:style-name="ce4"/>
        </table:table-row>
        <table:table-row table:style-name="ro47">
          <table:table-cell office:value-type="string" table:style-name="ce16">
            <text:p><text:span text:style-name="T5">高屏區</text:span></text:p>
          </table:table-cell>
          <table:table-cell office:value-type="string" table:style-name="ce16">
            <text:p><text:span text:style-name="T5">高雄市</text:span></text:p>
          </table:table-cell>
          <table:table-cell office:value-type="string" table:style-name="ce7">
            <text:p><text:span text:style-name="T5">博田國際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六</text:span></text:p>
            <text:p>09:30-11:00</text:p>
            <text:p><text:span text:style-name="T5">週一至週五</text:span></text:p>
            <text:p>14:30-16:00</text:p>
            <text:p/>
            <text:p><text:span text:style-name="T5">取件：</text:span></text:p>
            <text:p>48<text:span text:style-name="T5">小時內領取報告</text:span></text:p>
            <text:p><text:span text:style-name="T5"/></text:p>
            <text:p><text:span text:style-name="T5">※採預約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9:30-11:00</text:p>
            <text:p/>
            <text:p><text:span text:style-name="T5">取件：</text:span></text:p>
            <text:p>24<text:span text:style-name="T5">小時內領取報告</text:span></text:p>
            <text:p><text:span text:style-name="T5"/></text:p>
            <text:p><text:span text:style-name="T5">※採預約制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21">
          <table:table-cell office:value-type="string" table:style-name="ce16">
            <text:p><text:span text:style-name="T5">高屏區</text:span></text:p>
          </table:table-cell>
          <table:table-cell office:value-type="string" table:style-name="ce16">
            <text:p><text:span text:style-name="T5">高雄市</text:span></text:p>
          </table:table-cell>
          <table:table-cell office:value-type="string" table:style-name="ce7">
            <text:p><text:span text:style-name="T5">邱外科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4:30-15:00</text:p>
            <text:p>(<text:span text:style-name="T5">提早</text:span>10<text:span text:style-name="T5">分鐘報到</text:span>)</text:p>
            <text:p/>
            <text:p><text:span text:style-name="T5">取件</text:span>:</text:p>
            <text:p><text:span text:style-name="T5">隔日</text:span>12:00<text:span text:style-name="T5">後領取報告</text:span></text:p>
            <text:p><text:span text:style-name="T5"/></text:p>
            <text:p><text:span text:style-name="T5">※採前一日電話預約方式</text:span></text:p>
            <text:p/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4:30-15:00</text:p>
            <text:p>(<text:span text:style-name="T5">提早</text:span>10<text:span text:style-name="T5">分鐘報到</text:span>)</text:p>
            <text:p/>
            <text:p><text:span text:style-name="T5">取件</text:span>:</text:p>
            <text:p><text:span text:style-name="T5">採檢後</text:span>4<text:span text:style-name="T5">小時領取報告</text:span></text:p>
            <text:p><text:span text:style-name="T5"/></text:p>
            <text:p><text:span text:style-name="T5">※採前一日電話預約方式</text:span></text:p>
            <text:p/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2">
          <table:table-cell office:value-type="string" table:style-name="ce16">
            <text:p><text:span text:style-name="T5">高屏區</text:span></text:p>
          </table:table-cell>
          <table:table-cell office:value-type="string" table:style-name="ce16">
            <text:p><text:span text:style-name="T5">高雄市</text:span></text:p>
          </table:table-cell>
          <table:table-cell office:value-type="string" table:style-name="ce7">
            <text:p><text:span text:style-name="T5">正大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9:00-12:00<text:span text:style-name="T5">；</text:span>14:00-16:00</text:p>
            <text:p/>
            <text:p><text:span text:style-name="T5">取件</text:span>:</text:p>
            <text:p><text:span text:style-name="T5">隔日</text:span>10:00<text:span text:style-name="T5">櫃台領取</text:span></text:p>
            <text:p><text:span text:style-name="T5"/></text:p>
            <text:p><text:span text:style-name="T5">※採前一日電話預約方式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周五</text:span></text:p>
            <text:p>9:00-12:00<text:span text:style-name="T5">；</text:span>14:00-1600</text:p>
            <text:p/>
            <text:p><text:span text:style-name="T5">取件</text:span>:</text:p>
            <text:p><text:span text:style-name="T5">當日</text:span>12:00<text:span text:style-name="T5">前完成篩檢，</text:span></text:p>
            <text:p>16:00<text:span text:style-name="T5">後至櫃台領取報告。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<text:span text:style-name="T5">高屏區</text:span></text:p>
          </table:table-cell>
          <table:table-cell office:value-type="string" table:style-name="ce16">
            <text:p><text:span text:style-name="T5">高雄市</text:span></text:p>
          </table:table-cell>
          <table:table-cell office:value-type="string" table:style-name="ce32">
            <text:p>高雄市立鳳山醫院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3:30<text:span text:style-name="T5">至</text:span>17:00<text:span text:style-name="T5">，</text:span></text:p>
            <text:p><text:span text:style-name="T5"/></text:p>
            <text:p><text:span text:style-name="T5">取件：</text:span></text:p>
            <text:p><text:span text:style-name="T5">採檢後</text:span>48<text:span text:style-name="T5">小時內取件</text:span></text:p>
            <text:p><text:span text:style-name="T5"/></text:p>
            <text:p><text:span text:style-name="T5">※預先於網路掛號系統掛號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否</text:span></text:p>
          </table:table-cell>
          <table:table-cell office:value-type="string" table:style-name="ce7">
            <text:p><text:span text:style-name="T5">無提供服務</text:span>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6">
          <table:table-cell office:value-type="string" table:style-name="ce37">
            <text:p><text:span text:style-name="T7">高屏區</text:span></text:p>
          </table:table-cell>
          <table:table-cell office:value-type="string" table:style-name="ce37">
            <text:p><text:span text:style-name="T7">高雄市</text:span></text:p>
          </table:table-cell>
          <table:table-cell office:value-type="string" table:style-name="ce38">
            <text:p>大東醫院</text:p>
          </table:table-cell>
          <table:table-cell office:value-type="string" table:style-name="ce20">
            <text:p><text:span text:style-name="T7">是</text:span></text:p>
          </table:table-cell>
          <table:table-cell office:value-type="string" table:style-name="ce38">
            <text:p>待更新</text:p>
          </table:table-cell>
          <table:table-cell office:value-type="float" office:value="3200" table:style-name="ce21">
            <text:p>3,200</text:p>
          </table:table-cell>
          <table:table-cell office:value-type="string" table:style-name="ce20">
            <text:p><text:span text:style-name="T7">是</text:span></text:p>
          </table:table-cell>
          <table:table-cell office:value-type="string" table:style-name="ce38">
            <text:p>待更新</text:p>
          </table:table-cell>
          <table:table-cell office:value-type="float" office:value="4500" table:style-name="ce21">
            <text:p>4,500</text:p>
          </table:table-cell>
          <table:table-cell table:number-columns-repeated="16375"/>
        </table:table-row>
        <table:table-row table:style-name="ro57">
          <table:table-cell office:value-type="string" table:style-name="ce6">
            <text:p><text:span text:style-name="T5">高屏區</text:span></text:p>
          </table:table-cell>
          <table:table-cell office:value-type="string" table:style-name="ce6">
            <text:p><text:span text:style-name="T5">屏東縣</text:span></text:p>
          </table:table-cell>
          <table:table-cell office:value-type="string" table:style-name="ce7">
            <text:p><text:span text:style-name="T5">衛生福利部屏東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4:00-16:00</text:p>
            <text:p/>
            <text:p><text:span text:style-name="T5">取件：</text:span></text:p>
            <text:p><text:span text:style-name="T5">隔日</text:span>11:00-17:00</text:p>
            <text:p/>
            <text:p><text:span text:style-name="T5">週六</text:span></text:p>
            <text:p>11:00-12:00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3:30-14:00</text:p>
            <text:p/>
            <text:p><text:span text:style-name="T5">取件：</text:span></text:p>
            <text:p><text:span text:style-name="T5">當日</text:span>16:30-17:00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58">
          <table:table-cell office:value-type="string" table:style-name="ce6">
            <text:p><text:span text:style-name="T5">高屏區</text:span></text:p>
          </table:table-cell>
          <table:table-cell office:value-type="string" table:style-name="ce6">
            <text:p><text:span text:style-name="T5">屏東縣</text:span></text:p>
          </table:table-cell>
          <table:table-cell office:value-type="string" table:style-name="ce7">
            <text:p><text:span text:style-name="T5">枋寮醫療社團法人枋寮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隨到隨檢</text:span></text:p>
            <text:p><text:span text:style-name="T5"/></text:p>
            <text:p><text:span text:style-name="T5">取件：</text:span></text:p>
            <text:p><text:span text:style-name="T5">採檢後</text:span>48<text:span text:style-name="T5">小時內領取報告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隨到隨檢</text:span></text:p>
            <text:p><text:span text:style-name="T5"/></text:p>
            <text:p><text:span text:style-name="T5">取件：</text:span></text:p>
            <text:p><text:span text:style-name="T5">採檢後</text:span>2<text:span text:style-name="T5">小時內領取報告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39">
          <table:table-cell office:value-type="string" table:style-name="ce6">
            <text:p><text:span text:style-name="T5">高屏區</text:span></text:p>
          </table:table-cell>
          <table:table-cell office:value-type="string" table:style-name="ce6">
            <text:p><text:span text:style-name="T5">屏東縣</text:span></text:p>
          </table:table-cell>
          <table:table-cell office:value-type="string" table:style-name="ce7">
            <text:p><text:span text:style-name="T5">衛生福利部恆春旅遊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9:00-11:00<text:span text:style-name="T5">；</text:span></text:p>
            <text:p>14:00-16:00</text:p>
            <text:p/>
            <text:p><text:span text:style-name="T5">取件：</text:span></text:p>
            <text:p><text:span text:style-name="T5">隔日取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9:00-11:00</text:p>
            <text:p/>
            <text:p><text:span text:style-name="T5">取件：</text:span></text:p>
            <text:p><text:span text:style-name="T5">同日</text:span>16:00<text:span text:style-name="T5">後取件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39">
          <table:table-cell office:value-type="string" table:style-name="ce6">
            <text:p><text:span text:style-name="T5">高屏區</text:span></text:p>
          </table:table-cell>
          <table:table-cell office:value-type="string" table:style-name="ce6">
            <text:p><text:span text:style-name="T5">屏東縣</text:span></text:p>
          </table:table-cell>
          <table:table-cell office:value-type="string" table:style-name="ce7">
            <text:p><text:span text:style-name="T5">南門醫療社團法人南門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日</text:span></text:p>
            <text:p>9:00-11:30<text:span text:style-name="T5">；</text:span></text:p>
            <text:p>14:00-17:00</text:p>
            <text:p/>
            <text:p><text:span text:style-name="T5">取件：</text:span></text:p>
            <text:p><text:span text:style-name="T5">隔日</text:span>08:00<text:span text:style-name="T5">取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日</text:span></text:p>
            <text:p>9:00-11:30<text:span text:style-name="T5">；</text:span></text:p>
            <text:p>14:00-17:00</text:p>
            <text:p/>
            <text:p><text:span text:style-name="T5">取件：</text:span></text:p>
            <text:p><text:span text:style-name="T5">採檢</text:span>2<text:span text:style-name="T5">小時後可取件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58">
          <table:table-cell office:value-type="string" table:style-name="ce6">
            <text:p><text:span text:style-name="T5">高屏區</text:span></text:p>
          </table:table-cell>
          <table:table-cell office:value-type="string" table:style-name="ce6">
            <text:p><text:span text:style-name="T5">屏東縣</text:span></text:p>
          </table:table-cell>
          <table:table-cell office:value-type="string" table:style-name="ce7">
            <text:p><text:span text:style-name="T5">國仁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隨到隨檢</text:span></text:p>
            <text:p><text:span text:style-name="T5"/></text:p>
            <text:p><text:span text:style-name="T5">取件：</text:span></text:p>
            <text:p><text:span text:style-name="T5">採檢後</text:span>48<text:span text:style-name="T5">小時內領取報告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隨到隨檢</text:span></text:p>
            <text:p><text:span text:style-name="T5"/></text:p>
            <text:p><text:span text:style-name="T5">取件：</text:span></text:p>
            <text:p><text:span text:style-name="T5">採檢後</text:span>2<text:span text:style-name="T5">小時內領取報告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38">
          <table:table-cell office:value-type="string" table:style-name="ce6">
            <text:p><text:span text:style-name="T5">高屏區</text:span></text:p>
          </table:table-cell>
          <table:table-cell office:value-type="string" table:style-name="ce6">
            <text:p><text:span text:style-name="T5">屏東縣</text:span></text:p>
          </table:table-cell>
          <table:table-cell office:value-type="string" table:style-name="ce7">
            <text:p><text:span text:style-name="T5">恆基醫療財團法人恆春基督教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26">
            <text:p><text:span text:style-name="T5">採檢：</text:span></text:p>
            <text:p><text:span text:style-name="T5">週一至週五</text:span></text:p>
            <text:p>09:00-11:30<text:span text:style-name="T5">、</text:span>14:00-17:00</text:p>
            <text:p/>
            <text:p><text:span text:style-name="T5">取件：</text:span></text:p>
            <text:p>11:30<text:span text:style-name="T5">前採檢</text:span>:<text:span text:style-name="T5">翌日</text:span>09:00<text:span text:style-name="T5">後可取件</text:span></text:p>
            <text:p>14:00<text:span text:style-name="T5">後採檢</text:span>:<text:span text:style-name="T5">後天</text:span>09:00<text:span text:style-name="T5">後可取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26">
            <text:p><text:span text:style-name="T5">採檢：</text:span></text:p>
            <text:p><text:span text:style-name="T5">週一至週五</text:span></text:p>
            <text:p>09:00-11:30</text:p>
            <text:p/>
            <text:p/>
            <text:p><text:span text:style-name="T5">取件：</text:span><text:s text:c="46"/></text:p>
            <text:p><text:span text:style-name="T5">採檢</text:span>4<text:span text:style-name="T5">小時後可取件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28">
          <table:table-cell office:value-type="string" table:style-name="ce6">
            <text:p><text:span text:style-name="T5">高屏區</text:span></text:p>
          </table:table-cell>
          <table:table-cell office:value-type="string" table:style-name="ce6">
            <text:p><text:span text:style-name="T5">屏東縣</text:span></text:p>
          </table:table-cell>
          <table:table-cell office:value-type="string" table:style-name="ce32">
            <text:p>國軍高雄總醫院屏東分院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26">
            <text:p><text:span text:style-name="T5">採檢：</text:span></text:p>
            <text:p><text:span text:style-name="T5">週一至週日</text:span></text:p>
            <text:p>08:30-22:00</text:p>
            <text:p/>
            <text:p><text:span text:style-name="T5">取件：</text:span></text:p>
            <text:p><text:span text:style-name="T5">隔日</text:span>09:00<text:span text:style-name="T5">後取報告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26">
            <text:p><text:span text:style-name="T5">採檢：</text:span></text:p>
            <text:p><text:span text:style-name="T5">週一至週日</text:span></text:p>
            <text:p>08:30-22:00</text:p>
            <text:p/>
            <text:p><text:span text:style-name="T5">取件：</text:span></text:p>
            <text:p><text:span text:style-name="T5">採檢後</text:span>4<text:span text:style-name="T5">小時取件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59">
          <table:table-cell office:value-type="string" table:style-name="ce6">
            <text:p><text:span text:style-name="T5">高屏區</text:span></text:p>
          </table:table-cell>
          <table:table-cell office:value-type="string" table:style-name="ce6">
            <text:p><text:span text:style-name="T5">屏東縣</text:span></text:p>
          </table:table-cell>
          <table:table-cell office:value-type="string" table:style-name="ce32">
            <text:p>茂隆骨科醫院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26">
            <text:p><text:span text:style-name="T5">採檢：</text:span></text:p>
            <text:p><text:span text:style-name="T5">週一至週五</text:span></text:p>
            <text:p>08:00-12:00</text:p>
            <text:p>13:00-17:30</text:p>
            <text:p/>
            <text:p><text:span text:style-name="T5">取件：</text:span></text:p>
            <text:p>48<text:span text:style-name="T5">小時內取報告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26">
            <text:p><text:span text:style-name="T5">採檢：</text:span></text:p>
            <text:p><text:span text:style-name="T5">週一至週五</text:span></text:p>
            <text:p>08:00-12:00</text:p>
            <text:p>13:00-17:30</text:p>
            <text:p/>
            <text:p><text:span text:style-name="T5">取件：</text:span></text:p>
            <text:p>24<text:span text:style-name="T5">小時內取報告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1">
          <table:table-cell office:value-type="string" table:style-name="ce6">
            <text:p><text:span text:style-name="T5">高屏區</text:span></text:p>
          </table:table-cell>
          <table:table-cell office:value-type="string" table:style-name="ce6">
            <text:p><text:span text:style-name="T5">澎湖縣</text:span></text:p>
          </table:table-cell>
          <table:table-cell office:value-type="string" table:style-name="ce7">
            <text:p><text:span text:style-name="T5">三軍總醫院澎湖分院附設民眾診療服務處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四</text:span></text:p>
            <text:p>08:00<text:span text:style-name="T5">至</text:span>15:00</text:p>
            <text:p/>
            <text:p><text:span text:style-name="T5">取件：</text:span></text:p>
            <text:p><text:span text:style-name="T5">採檢完</text:span>2<text:span text:style-name="T5">日後</text:span>8:00<text:span text:style-name="T5">至門診掛號批價櫃檯辦理領取作業。</text:span></text:p>
            <text:p><text:span text:style-name="T5"/></text:p>
            <text:p><text:span text:style-name="T5">※採預約採檢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否</text:span></text:p>
          </table:table-cell>
          <table:table-cell office:value-type="string" table:style-name="ce7">
            <text:p><text:span text:style-name="T5">無提供服務</text:span>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11">
          <table:table-cell office:value-type="string" table:style-name="ce6">
            <text:p><text:span text:style-name="T5">高屏區</text:span></text:p>
          </table:table-cell>
          <table:table-cell office:value-type="string" table:style-name="ce6">
            <text:p><text:span text:style-name="T5">澎湖縣</text:span></text:p>
          </table:table-cell>
          <table:table-cell office:value-type="string" table:style-name="ce7">
            <text:p><text:span text:style-name="T5">衛生福利部澎湖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、週三、週五</text:span></text:p>
            <text:p>10:00-12:00<text:span text:style-name="T5">採檢</text:span></text:p>
            <text:p><text:span text:style-name="T5"/></text:p>
            <text:p><text:span text:style-name="T5">取件：</text:span></text:p>
            <text:p><text:span text:style-name="T5">採檢第</text:span>3<text:span text:style-name="T5">日</text:span>10:00<text:span text:style-name="T5">以後</text:span></text:p>
            <text:p>(48<text:span text:style-name="T5">小時內提供</text:span>)</text:p>
            <text:p/>
            <text:p><text:span text:style-name="T5">※採預約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</text:span>:</text:p>
            <text:p><text:span text:style-name="T5">週一、三、五</text:span></text:p>
            <text:p>10:00-12:00<text:span text:style-name="T5">採檢</text:span></text:p>
            <text:p><text:span text:style-name="T5"/></text:p>
            <text:p><text:span text:style-name="T5">取件</text:span>:</text:p>
            <text:p><text:span text:style-name="T5">採檢當日</text:span>18:00<text:span text:style-name="T5">以後取件</text:span></text:p>
            <text:p><text:span text:style-name="T5"/></text:p>
            <text:p><text:span text:style-name="T5">※採預約制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<text:span text:style-name="T5">東區</text:span></text:p>
          </table:table-cell>
          <table:table-cell office:value-type="string" table:style-name="ce6">
            <text:p><text:span text:style-name="T5">花蓮縣</text:span></text:p>
          </table:table-cell>
          <table:table-cell office:value-type="string" table:style-name="ce7">
            <text:p><text:span text:style-name="T5">佛教慈濟醫療財團法人花蓮慈濟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四</text:span></text:p>
            <text:p><text:span text:style-name="T5">當日下午家醫科門診</text:span>(16:00<text:span text:style-name="T5">前報到</text:span>)</text:p>
            <text:p/>
            <text:p><text:span text:style-name="T5">取件：</text:span></text:p>
            <text:p><text:span text:style-name="T5">檢驗後</text:span>48<text:span text:style-name="T5">小時，提供一份英文檢驗報告</text:span></text:p>
            <text:p><text:span text:style-name="T5"/></text:p>
            <text:p><text:span text:style-name="T5">※採預約方式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四</text:span></text:p>
            <text:p><text:span text:style-name="T5">當日上午家醫科門診</text:span>(8:30<text:span text:style-name="T5">前報到</text:span>)</text:p>
            <text:p/>
            <text:p><text:span text:style-name="T5">取件：</text:span></text:p>
            <text:p><text:span text:style-name="T5">檢驗後當日，提供一份英文檢驗報告</text:span></text:p>
            <text:p><text:span text:style-name="T5"/></text:p>
            <text:p><text:span text:style-name="T5">※採預約方式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<text:span text:style-name="T5">東區</text:span></text:p>
          </table:table-cell>
          <table:table-cell office:value-type="string" table:style-name="ce6">
            <text:p><text:span text:style-name="T5">花蓮縣</text:span></text:p>
          </table:table-cell>
          <table:table-cell office:value-type="string" table:style-name="ce7">
            <text:p><text:span text:style-name="T5">國軍花蓮總醫院附設民眾診療服務處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24<text:span text:style-name="T5">小時服務</text:span></text:p>
            <text:p><text:span text:style-name="T5"/></text:p>
            <text:p><text:span text:style-name="T5">取件：</text:span></text:p>
            <text:p><text:span text:style-name="T5">採檢後</text:span>48<text:span text:style-name="T5">小時領取報告</text:span></text:p>
            <text:p><text:span text:style-name="T5"/></text:p>
            <text:p><text:span text:style-name="T5">※採預約方式，不接受現場掛號</text:span></text:p>
            <text:p/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08:00-10:00</text:p>
            <text:p/>
            <text:p><text:span text:style-name="T5">取件：</text:span></text:p>
            <text:p><text:span text:style-name="T5">採檢後</text:span>24<text:span text:style-name="T5">小時領取報告</text:span></text:p>
            <text:p><text:span text:style-name="T5"/></text:p>
            <text:p><text:span text:style-name="T5">※採預約方式，不接受現場掛號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38">
          <table:table-cell office:value-type="string" table:style-name="ce6">
            <text:p><text:span text:style-name="T5">東區</text:span></text:p>
          </table:table-cell>
          <table:table-cell office:value-type="string" table:style-name="ce6">
            <text:p><text:span text:style-name="T5">花蓮縣</text:span></text:p>
          </table:table-cell>
          <table:table-cell office:value-type="string" table:style-name="ce7">
            <text:p><text:span text:style-name="T5">臺灣基督教門諾會醫療財團法人門諾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9:00-12:00<text:span text:style-name="T5">、</text:span>14:00-17:00</text:p>
            <text:p/>
            <text:p><text:span text:style-name="T5">取件：</text:span></text:p>
            <text:p><text:span text:style-name="T5">隔天中午</text:span>1200<text:span text:style-name="T5">報告完成，醫院電話通知取件。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9:00-12:00</text:p>
            <text:p/>
            <text:p><text:span text:style-name="T5">取件時間：</text:span></text:p>
            <text:p><text:span text:style-name="T5">當天下午</text:span>16:00<text:span text:style-name="T5">報告完成，醫院電話通知取件。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5">
          <table:table-cell office:value-type="string" table:style-name="ce6">
            <text:p><text:span text:style-name="T5">東區</text:span></text:p>
          </table:table-cell>
          <table:table-cell office:value-type="string" table:style-name="ce6">
            <text:p><text:span text:style-name="T5">花蓮縣</text:span></text:p>
          </table:table-cell>
          <table:table-cell office:value-type="string" table:style-name="ce7">
            <text:p><text:span text:style-name="T5">衛生福利部花蓮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9:00-10:00</text:p>
            <text:p/>
            <text:p><text:span text:style-name="T5">取件：</text:span></text:p>
            <text:p><text:span text:style-name="T5">隔日</text:span>14:00<text:span text:style-name="T5">後取件</text:span></text:p>
            <text:p><text:span text:style-name="T5"/></text:p>
            <text:p><text:span text:style-name="T5">※採預約方式，不接受現場掛號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9:00-10:00</text:p>
            <text:p/>
            <text:p><text:span text:style-name="T5">取件：</text:span></text:p>
            <text:p><text:span text:style-name="T5">當日</text:span>16:30<text:span text:style-name="T5">後取件</text:span></text:p>
            <text:p><text:span text:style-name="T5"/></text:p>
            <text:p><text:span text:style-name="T5">※採預約方式，不接受現場掛號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1">
          <table:table-cell office:value-type="string" table:style-name="ce6">
            <text:p><text:span text:style-name="T5">東區</text:span></text:p>
          </table:table-cell>
          <table:table-cell office:value-type="string" table:style-name="ce6">
            <text:p><text:span text:style-name="T5">花蓮縣</text:span></text:p>
          </table:table-cell>
          <table:table-cell office:value-type="string" table:style-name="ce7">
            <text:p><text:span text:style-name="T5">臺北榮民總醫院玉里分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四</text:span></text:p>
            <text:p><text:span text:style-name="T5">當日下午家醫科門診</text:span></text:p>
            <text:p>(16:00<text:span text:style-name="T5">前完成報到</text:span>)</text:p>
            <text:p/>
            <text:p><text:span text:style-name="T5">取件：</text:span></text:p>
            <text:p><text:span text:style-name="T5">檢驗後</text:span>48<text:span text:style-name="T5">小時，提供一份英文檢驗報告</text:span></text:p>
            <text:p><text:span text:style-name="T5"/></text:p>
            <text:p><text:span text:style-name="T5">※採預約方式，不接受現場掛號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四</text:span></text:p>
            <text:p><text:span text:style-name="T5">上午家醫科門診</text:span></text:p>
            <text:p>(08:30<text:span text:style-name="T5">前完成報到</text:span>)</text:p>
            <text:p/>
            <text:p><text:span text:style-name="T5">取件：</text:span></text:p>
            <text:p><text:span text:style-name="T5">檢驗後當日，提供一份英文檢驗報告</text:span></text:p>
            <text:p><text:span text:style-name="T5"/></text:p>
            <text:p><text:span text:style-name="T5">※採預約方式，不接受現場掛號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<text:span text:style-name="T5">東區</text:span></text:p>
          </table:table-cell>
          <table:table-cell office:value-type="string" table:style-name="ce6">
            <text:p><text:span text:style-name="T5">花蓮縣</text:span></text:p>
          </table:table-cell>
          <table:table-cell office:value-type="string" table:style-name="ce7">
            <text:p><text:span text:style-name="T5">臺北榮民總醫院鳳林分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<text:span text:style-name="T5">當日上午</text:span>08:30<text:span text:style-name="T5">前完成報到</text:span></text:p>
            <text:p><text:span text:style-name="T5"/></text:p>
            <text:p><text:span text:style-name="T5">取件：</text:span></text:p>
            <text:p><text:span text:style-name="T5">檢驗後</text:span>48<text:span text:style-name="T5">小時內，提供一份英文檢驗報告</text:span></text:p>
            <text:p><text:span text:style-name="T5"/></text:p>
            <text:p><text:span text:style-name="T5">※採預約方式，不接受現場掛號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<text:span text:style-name="T5">當日上午</text:span>08:30<text:s/><text:span text:style-name="T5">前完成報到</text:span></text:p>
            <text:p><text:span text:style-name="T5"/></text:p>
            <text:p><text:span text:style-name="T5">取件：</text:span></text:p>
            <text:p><text:span text:style-name="T5">檢驗後當日，提供一份英文檢驗報告</text:span></text:p>
            <text:p><text:span text:style-name="T5"/></text:p>
            <text:p><text:span text:style-name="T5">※採預約方式，不接受現場掛號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27">
          <table:table-cell office:value-type="string" table:style-name="ce6">
            <text:p><text:span text:style-name="T5">東區</text:span></text:p>
          </table:table-cell>
          <table:table-cell office:value-type="string" table:style-name="ce6">
            <text:p><text:span text:style-name="T5">花蓮縣</text:span></text:p>
          </table:table-cell>
          <table:table-cell office:value-type="string" table:style-name="ce7">
            <text:p><text:span text:style-name="T5">佛教慈濟醫療財團法人玉里慈濟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(<text:span text:style-name="T5">集中採檢方式</text:span>)</text:p>
            <text:p><text:span text:style-name="T5">週一至週五</text:span></text:p>
            <text:p>09:00<text:span text:style-name="T5">及</text:span>12:00<text:span text:style-name="T5">點</text:span></text:p>
            <text:p>(<text:span text:style-name="T5">須於前</text:span>10<text:span text:style-name="T5">分鐘完成報到</text:span>)<text:span text:style-name="T5">週日</text:span></text:p>
            <text:p>08:10</text:p>
            <text:p/>
            <text:p><text:span text:style-name="T5">取件：</text:span></text:p>
            <text:p><text:span text:style-name="T5">檢驗後</text:span>48<text:span text:style-name="T5">小時內提供報告</text:span></text:p>
            <text:p><text:span text:style-name="T5"/></text:p>
            <text:p><text:span text:style-name="T5">※採預約方式</text:span>03-8882718<text:span text:style-name="T5">分機</text:span>813<text:s text:c="22"/><text:span text:style-name="T5">※限約</text:span>10<text:span text:style-name="T5">人，不接受現場掛號。</text:span></text:p>
            <text:p/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否</text:span></text:p>
          </table:table-cell>
          <table:table-cell office:value-type="string" table:style-name="ce7">
            <text:p><text:span text:style-name="T5">無提供服務</text:span>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2">
          <table:table-cell office:value-type="string" table:style-name="ce6">
            <text:p><text:span text:style-name="T5">東區</text:span></text:p>
          </table:table-cell>
          <table:table-cell office:value-type="string" table:style-name="ce6">
            <text:p><text:span text:style-name="T5">花蓮縣</text:span></text:p>
          </table:table-cell>
          <table:table-cell office:value-type="string" table:style-name="ce7">
            <text:p><text:span text:style-name="T5">衛生福利部玉里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待更新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待更新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<text:span text:style-name="T5">東區</text:span></text:p>
          </table:table-cell>
          <table:table-cell office:value-type="string" table:style-name="ce6">
            <text:p><text:span text:style-name="T5">臺東縣</text:span></text:p>
          </table:table-cell>
          <table:table-cell office:value-type="string" table:style-name="ce7">
            <text:p><text:span text:style-name="T5">衛生福利部臺東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四</text:span></text:p>
            <text:p>10:00<text:span text:style-name="T5">至</text:span>12:00</text:p>
            <text:p/>
            <text:p><text:span text:style-name="T5">取件：</text:span></text:p>
            <text:p><text:span text:style-name="T5">隔日</text:span>10:00-17:00<text:span text:style-name="T5">領取報告</text:span></text:p>
            <text:p><text:span text:style-name="T5"/></text:p>
            <text:p><text:span text:style-name="T5">※採預約方式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否</text:span></text:p>
          </table:table-cell>
          <table:table-cell office:value-type="string" table:style-name="ce7">
            <text:p><text:span text:style-name="T5">無提供服務</text:span>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60">
          <table:table-cell office:value-type="string" table:style-name="ce6">
            <text:p><text:span text:style-name="T5">東區</text:span></text:p>
          </table:table-cell>
          <table:table-cell office:value-type="string" table:style-name="ce6">
            <text:p><text:span text:style-name="T5">臺東縣</text:span></text:p>
          </table:table-cell>
          <table:table-cell office:value-type="string" table:style-name="ce7">
            <text:p><text:span text:style-name="T5">臺北榮民總醫院臺東分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1:00 (08:30-10:30<text:span text:style-name="T5">報到</text:span>)<text:span text:style-name="T5">；</text:span>16:00 (14:00-15:30<text:span text:style-name="T5">報到</text:span>)</text:p>
            <text:p/>
            <text:p><text:span text:style-name="T5">取件：</text:span></text:p>
            <text:p><text:span text:style-name="T5">採檢後當日</text:span>18:00<text:span text:style-name="T5">後可領取</text:span></text:p>
            <text:p><text:span text:style-name="T5"/></text:p>
            <text:p><text:span text:style-name="T5">領取時間：</text:span></text:p>
            <text:p><text:span text:style-name="T5">週一至週日</text:span></text:p>
            <text:p>08:00-21:00</text:p>
            <text:p/>
            <text:p><text:span text:style-name="T5">※採電話或現場預約方式。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1:00 (08:30~10:30<text:span text:style-name="T5">報到</text:span>)<text:span text:style-name="T5">；</text:span>16:00 (14:00~15:30<text:span text:style-name="T5">報到</text:span>)</text:p>
            <text:p/>
            <text:p><text:span text:style-name="T5">取件：</text:span></text:p>
            <text:p><text:span text:style-name="T5">採檢後</text:span>1<text:span text:style-name="T5">個小時後可領取</text:span></text:p>
            <text:p><text:span text:style-name="T5"/></text:p>
            <text:p><text:span text:style-name="T5">領取時間：</text:span></text:p>
            <text:p><text:span text:style-name="T5">週一至週日</text:span></text:p>
            <text:p>08:00-21:00</text:p>
            <text:p/>
            <text:p><text:span text:style-name="T5">※採電話或現場預約方式。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5">
          <table:table-cell office:value-type="string" table:style-name="ce6">
            <text:p><text:span text:style-name="T5">東區</text:span></text:p>
          </table:table-cell>
          <table:table-cell office:value-type="string" table:style-name="ce6">
            <text:p><text:span text:style-name="T5">臺東縣</text:span></text:p>
          </table:table-cell>
          <table:table-cell office:value-type="string" table:style-name="ce7">
            <text:p><text:span text:style-name="T5">佛教慈濟醫療財團法人關山慈濟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9:00-12:00</text:p>
            <text:p/>
            <text:p><text:span text:style-name="T5">取件：</text:span></text:p>
            <text:p><text:span text:style-name="T5">隔日</text:span>13:00<text:span text:style-name="T5">後領取報告</text:span></text:p>
            <text:p><text:span text:style-name="T5"/></text:p>
            <text:p><text:span text:style-name="T5">※採預約方式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否</text:span></text:p>
          </table:table-cell>
          <table:table-cell office:value-type="string" table:style-name="ce7">
            <text:p><text:span text:style-name="T5">無提供服務</text:span>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<text:span text:style-name="T5">東區</text:span></text:p>
          </table:table-cell>
          <table:table-cell office:value-type="string" table:style-name="ce6">
            <text:p><text:span text:style-name="T5">臺東縣</text:span></text:p>
          </table:table-cell>
          <table:table-cell office:value-type="string" table:style-name="ce7">
            <text:p><text:span text:style-name="T5">健曜醫事檢驗所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日</text:span></text:p>
            <text:p>09:00-18:00<text:span text:style-name="T5">，</text:span></text:p>
            <text:p><text:span text:style-name="T5"/></text:p>
            <text:p><text:span text:style-name="T5">取件：</text:span></text:p>
            <text:p><text:span text:style-name="T5">隔日取得報告</text:span></text:p>
            <text:p><text:span text:style-name="T5"/></text:p>
            <text:p><text:span text:style-name="T5">※採預約方式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日</text:span></text:p>
            <text:p>09:00-12:00</text:p>
            <text:p/>
            <text:p><text:span text:style-name="T5">取件：</text:span></text:p>
            <text:p><text:span text:style-name="T5">當日</text:span>16:00<text:span text:style-name="T5">後取得報告</text:span></text:p>
            <text:p><text:span text:style-name="T5"/></text:p>
            <text:p><text:span text:style-name="T5">※採預約方式</text:span></text:p>
          </table:table-cell>
          <table:table-cell office:value-type="float" office:value="4000" table:style-name="ce5">
            <text:p>4,000</text:p>
          </table:table-cell>
          <table:table-cell table:number-columns-repeated="16375"/>
        </table:table-row>
        <table:table-row table:style-name="ro61">
          <table:table-cell office:value-type="string" table:style-name="ce30">
            <text:p><text:span text:style-name="T6">註</text:span>1<text:span text:style-name="T6">：提供服務時間及費用以醫院公告為準。</text:span></text:p>
            <text:p/>
          </table:table-cell>
          <table:table-cell table:style-name="ce1"/>
          <table:table-cell table:number-columns-repeated="3" table:style-name="ce2"/>
          <table:table-cell table:style-name="ce3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61">
          <table:table-cell office:value-type="string" table:style-name="ce30">
            <text:p><text:span text:style-name="T6">註</text:span>2<text:span text:style-name="T6">：本表僅列收費價格</text:span>3,500<text:span text:style-name="T6">元</text:span>(<text:span text:style-name="T6">含</text:span>)<text:span text:style-name="T6">以下之自費檢驗指定機構。</text:span></text:p>
          </table:table-cell>
          <table:table-cell table:style-name="ce1"/>
          <table:table-cell table:number-columns-repeated="3" table:style-name="ce2"/>
          <table:table-cell table:style-name="ce3"/>
          <table:table-cell table:number-columns-repeated="2" table:style-name="ce2"/>
          <table:table-cell table:style-name="ce3"/>
          <table:table-cell table:number-columns-repeated="16375"/>
        </table:table-row>
        <table:table-row table:number-rows-repeated="1048372" table:style-name="ro2">
          <table:table-cell table:number-columns-repeated="16384"/>
        </table:table-row>
        <table:named-expressions>
          <table:named-range table:name="Print_Titles" table:cell-range-address="工作表1.$A$1:工作表1.$XFD$4" table:base-cell-address="工作表1.$A$1"/>
        </table:named-expressions>
      </table:table>
      <table:database-ranges>
        <table:database-range table:target-range-address="工作表1.D3:工作表1.I20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236220472440945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周士軒</meta:initial-creator>
    <dc:creator>周士軒</dc:creator>
    <meta:creation-date>2020-11-12T10:44:08Z</meta:creation-date>
    <dc:date>2022-06-29T10:03:49Z</dc:date>
    <meta:print-date>2021-03-25T08:58:50Z</meta:print-date>
  </office:meta>
</office:document-meta>
</file>