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UnicodeMS" svg:font-family="ArialUnicodeMS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5909in" fo:margin-right="-0.62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" style:parent-style-name="內文" style:family="paragraph">
      <style:paragraph-properties fo:margin-left="0.0006in" fo:text-indent="-0.5909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5.2673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5381in"/>
    </style:style>
    <style:style style:name="TableColumn9" style:family="table-column">
      <style:table-column-properties style:column-width="0.6562in"/>
    </style:style>
    <style:style style:name="Table5" style:family="table">
      <style:table-properties style:width="7.052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15" style:family="table-row">
      <style:table-row-properties/>
    </style:style>
    <style:style style:name="P1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23" style:family="table-row">
      <style:table-row-properties style:min-row-height="0.8388in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bottom="0.0375in" fo:line-height="0.2777in"/>
      <style:text-properties style:font-name="Times New Roman" style:font-name-asian="標楷體" style:font-name-complex="Times New Roman" fo:color="#000000"/>
    </style:style>
    <style:style style:name="TableCell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32" style:family="table-row">
      <style:table-row-properties style:min-row-height="0.5979in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bottom="0.0375in" fo:line-height="0.2777in"/>
      <style:text-properties style:font-name="Times New Roman" style:font-name-asian="標楷體" style:font-name-complex="Times New Roman" fo:color="#000000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41" style:family="table-row">
      <style:table-row-properties style:min-row-height="0.4805in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bottom="0.0375in" fo:line-height="0.2777in"/>
      <style:text-properties style:font-name="Times New Roman" style:font-name-asian="標楷體" style:font-name-complex="Times New Roman" fo:color="#000000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50" style:family="table-row">
      <style:table-row-properties style:min-row-height="1.8604in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53" style:parent-style-name="內文" style:family="paragraph">
      <style:paragraph-properties fo:text-align="justify" fo:line-height="0.2777in" fo:text-indent="0.1451in"/>
      <style:text-properties style:font-name="標楷體" style:font-name-asian="標楷體" style:font-name-complex="Times New Roman" fo:color="#000000"/>
    </style:style>
    <style:style style:name="P54" style:parent-style-name="內文" style:family="paragraph">
      <style:paragraph-properties fo:text-align="justify" fo:line-height="0.2777in" fo:margin-left="0.1451in">
        <style:tab-stops/>
      </style:paragraph-properties>
      <style:text-properties style:font-name="標楷體" style:font-name-asian="標楷體" style:font-name-complex="Times New Roman" fo:color="#000000"/>
    </style:style>
    <style:style style:name="P55" style:parent-style-name="內文" style:family="paragraph">
      <style:paragraph-properties fo:text-align="justify" fo:line-height="0.2777in" fo:margin-left="0.1451in">
        <style:tab-stops/>
      </style:paragraph-properties>
      <style:text-properties style:font-name="標楷體" style:font-name-asian="標楷體" style:font-name-complex="Times New Roman" fo:color="#000000"/>
    </style:style>
    <style:style style:name="P56" style:parent-style-name="內文" style:family="paragraph">
      <style:paragraph-properties fo:text-align="justify" fo:line-height="0.2777in" fo:margin-left="0.1451in">
        <style:tab-stops/>
      </style:paragraph-properties>
      <style:text-properties style:font-name="標楷體" style:font-name-asian="標楷體" style:font-name-complex="Times New Roman" fo:color="#000000"/>
    </style:style>
    <style:style style:name="P57" style:parent-style-name="內文" style:family="paragraph">
      <style:paragraph-properties fo:text-align="justify" fo:line-height="0.2777in" fo:margin-left="0.1451in">
        <style:tab-stops/>
      </style:paragraph-properties>
      <style:text-properties style:font-name="標楷體" style:font-name-asian="標楷體" style:font-name-complex="Times New Roman" fo:color="#000000"/>
    </style:style>
    <style:style style:name="P58" style:parent-style-name="內文" style:family="paragraph">
      <style:paragraph-properties fo:text-align="justify" fo:line-height="0.2777in" fo:margin-left="0.14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color="#000000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67" style:family="table-row">
      <style:table-row-properties style:min-row-height="0.6069in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.0375in" fo:line-height="0.2777in"/>
      <style:text-properties style:font-name="Times New Roman" style:font-name-asian="標楷體" style:font-name-complex="Times New Roman" fo:color="#000000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76" style:family="table-row">
      <style:table-row-properties style:min-row-height="0.8819in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.0375in" fo:line-height="0.2777in"/>
      <style:text-properties style:font-name="Times New Roman" style:font-name-asian="標楷體" style:font-name-complex="Times New Roman" fo:color="#000000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85" style:family="table-row">
      <style:table-row-properties style:min-row-height="0.5791in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bottom="0.0375in" fo:line-height="0.2777in"/>
      <style:text-properties style:font-name="Times New Roman" style:font-name-asian="標楷體" style:font-name-complex="Times New Roman" fo:color="#000000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94" style:family="table-row">
      <style:table-row-properties style:min-row-height="0.3722in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.0375in" fo:line-height="0.2777in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/>
    </style:style>
    <style:style style:name="T99" style:parent-style-name="預設段落字型" style:family="text">
      <style:text-properties style:font-name="Times New Roman" style:font-name-asian="標楷體" style:font-name-complex="Times New Roman" fo:color="#FF0000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109" style:family="table-row">
      <style:table-row-properties style:min-row-height="0.459in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.0375in" fo:line-height="0.2777in"/>
      <style:text-properties style:font-name="Times New Roman" style:font-name-asian="標楷體" style:font-name-complex="Times New Roman" fo:color="#000000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118" style:family="table-row">
      <style:table-row-properties style:min-row-height="0.906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.0375in" fo:line-height="0.2777in"/>
      <style:text-properties style:font-name="Times New Roman" style:font-name-asian="標楷體" style:font-name-complex="Times New Roman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127" style:family="table-row">
      <style:table-row-properties style:min-row-height="0.573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0375in" fo:line-height="0.2777in"/>
      <style:text-properties style:font-name="Times New Roman" style:font-name-asian="標楷體" style:font-name-complex="Times New Roman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136" style:family="table-row">
      <style:table-row-properties style:min-row-height="0.5631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bottom="0.0375in" fo:line-height="0.2777in"/>
      <style:text-properties style:font-name="Times New Roman" style:font-name-asian="標楷體" style:font-name-complex="Times New Roman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145" style:family="table-row">
      <style:table-row-properties style:min-row-height="0.5881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0375in" fo:line-height="0.2777in"/>
      <style:text-properties style:font-name="Times New Roman" style:font-name-asian="標楷體" style:font-name-complex="Times New Roman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154" style:family="table-row">
      <style:table-row-properties style:min-row-height="0.5881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bottom="0.0375in" fo:line-height="0.2777in"/>
      <style:text-properties style:font-name="Times New Roman" style:font-name-asian="標楷體" style:font-name-complex="Times New Roman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163" style:family="table-row">
      <style:table-row-properties style:min-row-height="0.5881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bottom="0.0375in" fo:line-height="0.2777in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T168" style:parent-style-name="預設段落字型" style:family="text">
      <style:text-properties style:font-name="Times New Roman" style:font-name-asian="標楷體" style:font-name-complex="Times New Roman" fo:color="#FF0000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178" style:parent-style-name="內文" style:family="paragraph">
      <style:paragraph-properties fo:margin-top="0.25in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醫療照護工作人員因應COVID-19整備現況自評表</text:p>
      <text:p text:style-name="P2"><text:span text:style-name="T3">所屬單位：</text:span><text:span text:style-name="T4"><text:s text:c="18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rows-spanned="2">
              <text:p text:style-name="P12">查檢內容</text:p>
            </table:table-cell>
            <table:table-cell table:style-name="TableCell13" table:number-columns-spanned="3">
              <text:p text:style-name="P14">完成整備情形</text:p>
            </table:table-cell>
            <table:covered-table-cell/>
            <table:covered-table-cell/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>是</text:p>
            </table:table-cell>
            <table:table-cell table:style-name="TableCell19">
              <text:p text:style-name="P20">否</text:p>
            </table:table-cell>
            <table:table-cell table:style-name="TableCell21">
              <text:p text:style-name="P22">不適用</text:p>
            </table:table-cell>
          </table:table-row>
        </table:table-header-rows>
        <table:table-row table:style-name="TableRow23">
          <table:table-cell table:style-name="TableCell24">
            <text:p text:style-name="P25">我知道如何查詢COVID-19疫情最新資訊，包含風險因素、臨床症狀、鑑別診斷，並且隨時注意訊息更新。(相關網站：疾病管制署全球資訊網)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我知道對發燒或出現疑似感染症狀的病人要詢問他的旅遊史、職業、接觸史、以及周遭人員最近是否出現類似症狀(TOCC)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我知道對發病前14天內曾前往流行地區有發燒或疑似感染的病人要注意提高警覺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我清楚了解我所服務醫療機構內，有關照護COVID-19病人的感染管制策略，包含：</text:p>
            <text:p text:style-name="P53">□嚴重特殊傳染性肺炎病例通報條件與通報方式</text:p>
            <text:p text:style-name="P54">□病人評估及檢傷分流程序</text:p>
            <text:p text:style-name="P55">□病人安置方式</text:p>
            <text:p text:style-name="P56">□訪客管理機制</text:p>
            <text:p text:style-name="P57">□應使用的個人防護裝備使用及裝備放置地點</text:p>
            <text:p text:style-name="P58"><text:span text:style-name="T59">□其他</text:span><text:span text:style-name="T60"><text:s text:c="39"/>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我們機構對於如何照護COVID-19的感染管制策略，符合疾病管制署公布的「醫療機構因應COVID-19感染管制措施指引」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我清楚知道當COVID-19病人到達醫療機構時，必須立即採取適當的標準、飛沫、接觸、空氣傳染防護措施，依據機構策略執行檢傷分流程序（包含病人安置）進行病人評估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我清楚知道照護COVID-19病人的時候，應該穿戴那些個人防護裝備，以及如何正確穿脫，並且實際演練過穿脫流程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我在最近</text:span><text:span text:style-name="T98">1</text:span><text:span text:style-name="T99">年</text:span><text:span text:style-name="T100">內曾經接受過</text:span><text:span text:style-name="T101">COVID-19</text:span><text:span text:style-name="T102">相關的教育訓練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我清楚知道萬一發現疑似COVID-19病人時，應該如何通知我們機構中的感染管制人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我清楚知道如果我曾經在未適當防護下暴露於COVID-19病例時（如未佩戴適當的個人防護裝備，近距離接觸病人或接觸到病人的呼吸道分泌物等），要如何通報我們機構內的窗口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我知道如果我在接觸或照護過COVID-19病例後，出現發燒等症狀，應立即通報單位主管，並且清楚了解後續應遵循的院內請假規範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我的服務單位訂有明確的人力備援計畫，萬一我或同仁因為出現感染症狀等原因無法出勤時，我們彼此清楚知道如何配合排班出勤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我知道在接觸或照護過COVID-19病例後，如果有需要應向誰、應如何尋求所需之醫療協助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我是單位主管，我每天都能清楚掌握單位內同仁的健康狀況，我會允許並鼓勵單位內出現發燒或呼吸道症狀的同仁在家休養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我的服務機構在最近</text:span><text:span text:style-name="T167">1</text:span><text:span text:style-name="T168">年</text:span><text:span text:style-name="T169">內曾經辦理</text:span><text:span text:style-name="T170">COVID-19</text:span><text:span text:style-name="T171">疫情應變計畫的實地或桌上演練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<text:span text:style-name="T179">自評人員簽章：</text:span><text:span text:style-name="T180"><text:s text:c="30"/></text:span></text:p>
      <text:p text:style-name="內文"><text:span text:style-name="T181">自評日期：</text:span><text:span text:style-name="T182"><text:s text:c="8"/></text:span><text:span text:style-name="T183">年</text:span><text:span text:style-name="T184"><text:s text:c="8"/></text:span><text:span text:style-name="T185">月</text:span><text:span text:style-name="T186"><text:s text:c="8"/></text:span><text:span text:style-name="T1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UnicodeMS" svg:font-family="ArialUnicodeMS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 Light" style:font-name-asian="ArialUnicodeMS" style:font-name-complex="Calibri Ligh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周士軒</meta:initial-creator>
    <dc:creator>周士軒</dc:creator>
    <meta:creation-date>2022-06-06T09:20:00Z</meta:creation-date>
    <dc:date>2022-06-06T09:20:00Z</dc:date>
    <meta:template xlink:href="Normal.dotm" xlink:type="simple"/>
    <meta:editing-cycles>1</meta:editing-cycles>
    <meta:editing-duration>PT0S</meta:editing-duration>
    <meta:document-statistic meta:page-count="2" meta:paragraph-count="2" meta:word-count="168" meta:character-count="1127" meta:row-count="8" meta:non-whitespace-character-count="961"/>
  </office:meta>
</office:document-meta>
</file>