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bullet text:level="2" text:style-name="WW_CharLFO5LVL2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FF0000"/>
    </style:style>
    <style:style style:name="TableColumn8" style:family="table-column">
      <style:table-column-properties style:column-width="0.8798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4.7861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4895in"/>
    </style:style>
    <style:style style:name="Table7" style:family="table">
      <style:table-properties style:width="6.9895in" fo:margin-left="-0.1145in" table:align="left"/>
    </style:style>
    <style:style style:name="TableRow13" style:family="table-row">
      <style:table-row-properties style:min-row-height="0.2618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23" style:family="table-row">
      <style:table-row-properties style:min-row-height="0.2395in"/>
    </style:style>
    <style:style style:name="P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46" style:family="table-row">
      <style:table-row-properties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5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5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5in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25in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25in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15" style:family="table-row">
      <style:table-row-properties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5in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5in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25in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/>
    </style:style>
    <style:style style:name="P265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/>
    </style:style>
    <style:style style:name="P266" style:parent-style-name="清單段落" style:family="paragraph">
      <style:paragraph-properties fo:widows="2" fo:orphans="2" fo:text-align="justify" fo:line-height="0.25in" fo:margin-left="0.4159in" fo:text-indent="-0.19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273" style:parent-style-name="清單段落" style:family="paragraph">
      <style:paragraph-properties fo:widows="2" fo:orphans="2" fo:text-align="justify" fo:line-height="0.25in" fo:margin-left="0.4159in" fo:text-indent="-0.1972in">
        <style:tab-stops/>
      </style:paragraph-properties>
      <style:text-properties style:font-name="標楷體" style:font-name-asian="標楷體" style:font-name-complex="Times New Roman" fo:color="#000000" style:letter-kerning="true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299" style:family="table-row">
      <style:table-row-properties/>
    </style:style>
    <style:style style:name="P3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5in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309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/>
    </style:style>
    <style:style style:name="P310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/>
    </style:style>
    <style:style style:name="P311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/>
    </style:style>
    <style:style style:name="P312" style:parent-style-name="清單段落" style:family="paragraph">
      <style:paragraph-properties fo:widows="2" fo:orphans="2" fo:text-align="justify" fo:line-height="0.25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1pt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Row320" style:family="table-row">
      <style:table-row-properties/>
    </style:style>
    <style:style style:name="P3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TableCell3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letter-kerning="true" style:font-size-complex="11pt"/>
    </style:style>
    <style:style style:name="P330" style:parent-style-name="內文" style:family="paragraph">
      <style:paragraph-properties fo:line-height="0.2083in" fo:margin-lef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2083in" fo:margin-left="-0.1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2083in" fo:margin-left="-0.1in" fo:text-indent="0.001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083in" fo:margin-left="-0.1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2083in" fo:margin-left="-0.59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因應COVID-19疫情</text:p>
      <text:p text:style-name="P5">防疫旅宿檢核表</text:p>
      <text:p text:style-name="P6"><text:s/>111年6月16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項目</text:p>
          </table:table-cell>
          <table:table-cell table:style-name="TableCell16" table:number-rows-spanned="2">
            <text:p text:style-name="P17">編</text:p>
            <text:p text:style-name="P18">號</text:p>
          </table:table-cell>
          <table:table-cell table:style-name="TableCell19" table:number-rows-spanned="2">
            <text:p text:style-name="P20">檢核內容</text:p>
          </table:table-cell>
          <table:table-cell table:style-name="TableCell21" table:number-columns-spanned="2">
            <text:p text:style-name="P22">檢核結果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</table:table-row>
        <table:table-row table:style-name="TableRow31">
          <table:table-cell table:style-name="TableCell32" table:number-rows-spanned="6">
            <text:p text:style-name="P33">居家檢疫者或隔離者入住安排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居家檢疫或隔離者</text:span><text:span text:style-name="T39">，</text:span><text:span text:style-name="T40">以及居家檢疫或隔離期滿接續自主防疫者（下稱受管制對象）</text:span><text:span text:style-name="T41">入住時，應確認其出示之居家檢疫/隔離通知書。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旅</text:span><text:span text:style-name="T53">宿</text:span><text:span text:style-name="T54">以獨棟、單層或可以將部分房間分區管理(房間位置及範圍於申請時應標示)等方式安排</text:span><text:span text:style-name="T55">受管制對象</text:span><text:span text:style-name="T56">入住，入住時安排與一般民眾分開或分次使用電梯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旅</text:span><text:span text:style-name="T68">宿</text:span><text:span text:style-name="T69">出入口及櫃台等地點，配置75%酒精方便進行手部消毒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旅</text:span><text:span text:style-name="T81">宿</text:span><text:span text:style-name="T82">出入口建議量測體溫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提供單獨房間(以1人1室為原則，</text:span><text:span text:style-name="T94">如指揮中心另有宣布可同住1室之對象或情境，則依指揮中心公告之規範辦理</text:span><text:span text:style-name="T95">)</text:span><text:span text:style-name="T96"><text:s/>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6</text:p>
          </table:table-cell>
          <table:table-cell table:style-name="TableCell105">
            <text:p text:style-name="P106">提供日常基本生活用品、清潔用品及寢具等必要物品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門禁管理及安全維護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具備門禁，避免非必要人員入內拜訪居家檢疫或隔離者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8</text:p>
          </table:table-cell>
          <table:table-cell table:style-name="TableCell126">
            <text:p text:style-name="P127"><text:span text:style-name="T128">工作人員應瞭解</text:span><text:span text:style-name="T129">受管制對象</text:span><text:span text:style-name="T130">未經許可不能離開自己的房間或進入其他</text:span><text:span text:style-name="T131">受管制對象</text:span><text:span text:style-name="T132">的房間</text:span><text:span text:style-name="T133">；另居家檢疫或檢疫者在自主防疫期間，得依照防疫旅宿業者揭示之方式，</text:span><text:span text:style-name="T134">向</text:span><text:span text:style-name="T135">業者</text:span><text:span text:style-name="T136">出示</text:span><text:span text:style-name="T137">其2日內快篩檢測陰性及身分證明等文件後，於必要時出入防疫旅宿</text:span><text:span text:style-name="T138">，以及</text:span><text:span text:style-name="T139">惟若遇生命、身體之緊急危難而出於不得已離開檢疫或隔離房間之適當行為，不予處罰</text:span><text:span text:style-name="T140">。如工作人員有配合送餐服務，餐點送至門口即可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9</text:p>
          </table:table-cell>
          <table:table-cell table:style-name="TableCell149">
            <text:p text:style-name="P150"><text:span text:style-name="T151">工作人員與</text:span><text:span text:style-name="T152">受管制對象</text:span><text:span text:style-name="T153">儘量以電話等方式聯繫，避免與工作人員或其他</text:span><text:span text:style-name="T154">受管制對象</text:span><text:span text:style-name="T155">近距離接觸交談，如有絕對必要，必須保持至少1公尺以上之距離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房間及設備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具獨立衛浴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1</text:p>
          </table:table-cell>
          <table:table-cell table:style-name="TableCell175">
            <text:p text:style-name="P176">具備空調或窗戶可維持空氣流通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2</text:p>
          </table:table-cell>
          <table:table-cell table:style-name="TableCell185">
            <text:p text:style-name="P186">具電話等與外界溝通的設備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3</text:p>
          </table:table-cell>
          <table:table-cell table:style-name="TableCell195">
            <text:p text:style-name="P196"><text:span text:style-name="T197">房內應提供洗手乳、肥皂、75%酒精，讓</text:span><text:span text:style-name="T198">受管制對象</text:span><text:span text:style-name="T199">可隨時清潔手部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5">
            <text:p text:style-name="P206">環境清潔及消毒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公共區域環境，針對人員會經常接觸之表面，每日至少消毒1次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5</text:p>
          </table:table-cell>
          <table:table-cell table:style-name="TableCell219">
            <text:p text:style-name="P220"><text:span text:style-name="T221">接送</text:span><text:span text:style-name="T222">受管制對象</text:span><text:span text:style-name="T223">的電梯、手扶梯可提高消毒頻率或於每次接送後，以酒精或稀釋的漂白水</text:span><text:span text:style-name="T224">(1000PPM)</text:span><text:span text:style-name="T225">進行清潔及消毒。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</text:p>
          </table:table-cell>
          <table:table-cell table:style-name="TableCell234">
            <text:p text:style-name="P235"><text:span text:style-name="T236">房內之清潔及消毒，由</text:span><text:span text:style-name="T237">受管制對象</text:span><text:span text:style-name="T238">自行處理，垃圾桶裝滿後由</text:span><text:span text:style-name="T239">受管制對象</text:span><text:span text:style-name="T240">將垃圾袋綁好，置於門外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7</text:p>
          </table:table-cell>
          <table:table-cell table:style-name="TableCell249">
            <text:p text:style-name="P250"><text:span text:style-name="T251">受管制對象</text:span><text:span text:style-name="T252">期滿離開後或不再使用該房間時，必須確實進行最終消毒作業，特別是廁所、門把、開關、電話、遙控器</text:span><text:span text:style-name="T253">、椅子、桌面、冰箱門把</text:span><text:span text:style-name="T254">等經常接觸之設備。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8</text:p>
          </table:table-cell>
          <table:table-cell table:style-name="TableCell263">
            <text:list text:style-name="LFO22" text:continue-numbering="true">
              <text:list-item>
                <text:p text:style-name="P264">執行清潔消毒工作的人員應穿戴個人防護裝備(手套、外科口罩、防水圍裙)，視需要使用護目鏡或面罩。</text:p>
              </text:list-item>
              <text:list-item>
                <text:p text:style-name="P265">進行終期消毒前，先關閉居家檢疫或隔離者之房門，並依下列情形靜置，再入內進行終期消毒: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266"><text:span text:style-name="T267">一般</text:span><text:span text:style-name="T268">受管制對象</text:span><text:span text:style-name="T269">之房間，靜置</text:span><text:span text:style-name="T270">至少</text:span><text:span text:style-name="T271">3</text:span><text:span text:style-name="T272">小時。</text:span></text:p>
                  </text:list-item>
                  <text:list-item>
                    <text:p text:style-name="P273">確診個案之房間，靜置至少24小時，執行清潔消毒工作人員應穿戴較高規格之個人防護裝備(手套、N95口罩、防水圍裙、護目鏡或面罩)。</text:p>
                  </text:list-item>
                </text:list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人員健康管理及注意事項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工作人員應落實自我健康狀況監測並記錄，倘有發燒(耳溫≧38℃；額溫≧37.5℃)、呼吸道症狀等，應主動向單位主管或負責人員報告，並採取適當的防護措施及引導就醫治療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20</text:p>
          </table:table-cell>
          <table:table-cell table:style-name="TableCell293">
            <text:p text:style-name="P294">工作人員於工作期間全程佩戴口罩，完成清潔消毒後，應正確徹底清洗雙手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1</text:p>
          </table:table-cell>
          <table:table-cell table:style-name="TableCell303">
            <text:p text:style-name="P304"><text:span text:style-name="T305">工作人員應注意，如果自己或有</text:span><text:span text:style-name="T306">受管制對象</text:span><text:span text:style-name="T307">發生疑似症狀，應依下列處理</text:span><text:span text:style-name="T308">:</text:span></text:p>
            <text:list text:style-name="LFO21" text:continue-numbering="true">
              <text:list-item>
                <text:p text:style-name="P309">如生病者為工作人員，應安排與他人區隔距離1公尺以上，要求遵守咳嗽禮節和手部衛生等措施，並佩戴口罩。</text:p>
              </text:list-item>
              <text:list-item>
                <text:p text:style-name="P310">立即通報衛生單位，並依衛生單位指示送醫，同時立即停止工作，報告主管及配合衛生單位進行疫情調查與相關防治措施。與患者接觸時須佩戴口罩及手套。在接觸生病者或處理其廢棄物後，應洗手並小心脫下口罩及手套，並正確徹底清洗雙手。</text:p>
              </text:list-item>
              <text:list-item>
                <text:p text:style-name="P311">生病者產生的廢棄物及使用後的手套及口罩，應以牢固的塑膠袋封好後再丟棄。</text:p>
              </text:list-item>
              <text:list-item>
                <text:p text:style-name="P312"><text:span text:style-name="T313">生病的工作人員或</text:span><text:span text:style-name="T314">受管制對象</text:span><text:span text:style-name="T315">就醫後，所經路線及退房後的房間，應以較高規格處理清潔消毒事宜。</text:span>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22</text:p>
          </table:table-cell>
          <table:table-cell table:style-name="TableCell324">
            <text:p text:style-name="P325">訂定發燒及呼吸道症狀的請假規則及人力備援規劃。倘有發燒、呼吸道症狀，應安排請假或限制其工作，直至康復且未使用解熱劑/退燒藥後24小時體溫仍正常，才可恢復上班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><text:span text:style-name="T333">檢核人員簽章</text:span><text:span text:style-name="T334">：</text:span><text:span text:style-name="T335">_______________ <text:s/></text:span></text:p>
      <text:p text:style-name="P336"/>
      <text:p text:style-name="P337"/>
      <text:p text:style-name="P338"><text:span text:style-name="T339"><text:s text:c="5"/></text:span><text:span text:style-name="T340">檢 核 日 期: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目錄標題" style:display-name="目錄標題" style:family="paragraph" style:parent-style-name="標題1" style:next-style-name="內文">
      <style:paragraph-properties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fo:color="#2E74B5"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language="en" fo:country="US"/>
    </style:style>
    <style:style style:name="WW_CharLFO13LVL1" style:family="text">
      <style:text-properties style:use-window-font-color="true" style:text-underline-color="#FFFFFF"/>
    </style:style>
    <style:style style:name="WW_CharLFO15LVL1" style:family="text">
      <style:text-properties style:font-name="標楷體" fo:language="en" fo:country="U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bullet text:level="2" text:style-name="WW_CharLFO5LVL2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er Yang</meta:initial-creator>
    <dc:creator>陳俊銘</dc:creator>
    <meta:creation-date>2022-06-16T03:35:00Z</meta:creation-date>
    <dc:date>2022-06-16T03:35:00Z</dc:date>
    <meta:print-date>2022-06-14T09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