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3055in" fo:margin-right="-0.2951in"/>
      <style:text-properties style:font-name="Times New Roman" style:font-name-asian="標楷體" fo:color="#000000" fo:font-size="18pt" style:font-size-asian="18pt" style:font-size-complex="18pt"/>
    </style:style>
    <style:style style:name="TableColumn5" style:family="table-column">
      <style:table-column-properties style:column-width="0.6652in" style:use-optimal-column-width="false"/>
    </style:style>
    <style:style style:name="TableColumn6" style:family="table-column">
      <style:table-column-properties style:column-width="0.4569in" style:use-optimal-column-width="false"/>
    </style:style>
    <style:style style:name="TableColumn7" style:family="table-column">
      <style:table-column-properties style:column-width="1.8986in" style:use-optimal-column-width="false"/>
    </style:style>
    <style:style style:name="TableColumn8" style:family="table-column">
      <style:table-column-properties style:column-width="1.2666in" style:use-optimal-column-width="false"/>
    </style:style>
    <style:style style:name="TableColumn9" style:family="table-column">
      <style:table-column-properties style:column-width="0.893in" style:use-optimal-column-width="false"/>
    </style:style>
    <style:style style:name="TableColumn10" style:family="table-column">
      <style:table-column-properties style:column-width="0.5395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4" style:family="table">
      <style:table-properties style:width="6.3173in" fo:margin-left="0in" table:align="center"/>
    </style:style>
    <style:style style:name="TableRow13" style:family="table-row">
      <style:table-row-properties style:min-row-height="0.5034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ableRow16" style:family="table-row">
      <style:table-row-properties style:min-row-height="0.6576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25" style:family="table-row">
      <style:table-row-properties style:min-row-height="0.573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ableRow29" style:family="table-row">
      <style:table-row-properties style:min-row-height="0.3625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40" style:family="table-row">
      <style:table-row-properties style:min-row-height="0.3687in" style:use-optimal-row-height="false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50" style:family="table-row">
      <style:table-row-properties style:row-height="0.629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5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54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65" style:family="table-row">
      <style:table-row-properties style:row-height="0.8951in" style:use-optimal-row-height="false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78" style:family="table-row">
      <style:table-row-properties style:row-height="0.3805in" style:use-optimal-row-height="false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91" style:family="table-row">
      <style:table-row-properties style:row-height="0.4069in" style:use-optimal-row-height="false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103" style:family="table-row">
      <style:table-row-properties style:row-height="0.3805in" style:use-optimal-row-height="false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115" style:family="table-row">
      <style:table-row-properties style:row-height="0.4083in"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11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11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130" style:family="table-row">
      <style:table-row-properties style:row-height="1.0625in" style:use-optimal-row-height="false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justify" style:vertical-align="baseline"/>
    </style:style>
    <style:style style:name="T13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54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5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156" style:parent-style-name="Textbody" style:family="paragraph">
      <style:text-properties style:font-name="Times New Roman" style:font-name-asian="標楷體" fo:color="#000000" fo:font-size="15pt" style:font-size-asian="15pt" style:font-size-complex="15pt"/>
    </style:style>
    <style:style style:name="T15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bookmark-start text:name="_Hlk105072883"/>居家檢疫者因國外相關事務需出境防疫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手機號碼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7">
            <text:p text:style-name="P27"><text:span text:style-name="T28">防疫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9">
          <table:table-cell table:style-name="TableCell30" table:number-rows-spanned="2">
            <text:p text:style-name="P31">項目</text:p>
          </table:table-cell>
          <table:table-cell table:style-name="TableCell32" table:number-rows-spanned="2">
            <text:p text:style-name="P33">編號</text:p>
          </table:table-cell>
          <table:table-cell table:style-name="TableCell34" table:number-columns-spanned="3" table:number-rows-spanned="2">
            <text:p text:style-name="P35">檢核內容</text:p>
          </table:table-cell>
          <table:covered-table-cell/>
          <table:covered-table-cell/>
          <table:table-cell table:style-name="TableCell36" table:number-columns-spanned="2">
            <text:p text:style-name="P37">檢核結果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是</text:p>
          </table:table-cell>
          <table:table-cell table:style-name="TableCell46">
            <text:p text:style-name="P47">否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5">
            <text:p text:style-name="P52">個人</text:p>
            <text:p text:style-name="P53">防護</text:p>
            <text:p text:style-name="P54">措施</text:p>
          </table:table-cell>
          <table:table-cell table:style-name="TableCell55">
            <text:p text:style-name="P56">1</text:p>
          </table:table-cell>
          <table:table-cell table:style-name="TableCell57" table:number-columns-spanned="3">
            <text:p text:style-name="P58">無發燒、咳嗽、腹瀉、嗅味覺異常或其他身體不適症狀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</text:p>
          </table:table-cell>
          <table:table-cell table:style-name="TableCell69" table:number-columns-spanned="3">
            <text:p text:style-name="P70"><text:span text:style-name="T71">遵守外出時不得搭乘大眾運輸工具之規定，且於檢驗結果確認陰性前，往返自費檢驗指定機構應搭乘防疫車隊</text:span>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3</text:p>
          </table:table-cell>
          <table:table-cell table:style-name="TableCell82" table:number-columns-spanned="3">
            <text:p text:style-name="P83"><text:span text:style-name="T84">遵守全程佩戴口罩</text:span>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4</text:p>
          </table:table-cell>
          <table:table-cell table:style-name="TableCell95" table:number-columns-spanned="3">
            <text:p text:style-name="P96">遵守保持安全社交距離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5</text:p>
          </table:table-cell>
          <table:table-cell table:style-name="TableCell107" table:number-columns-spanned="3">
            <text:p text:style-name="P108">確實執行洗手等個人良好衛生習慣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管制</text:p>
            <text:p text:style-name="P118">措施</text:p>
            <text:p text:style-name="P119"/>
          </table:table-cell>
          <table:table-cell table:style-name="TableCell120">
            <text:p text:style-name="P121">6</text:p>
          </table:table-cell>
          <table:table-cell table:style-name="TableCell122" table:number-columns-spanned="3">
            <text:p text:style-name="P123">經地方衛生單位同意出境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7</text:p>
          </table:table-cell>
          <table:table-cell table:style-name="TableCell134" table:number-columns-spanned="3">
            <text:p text:style-name="P135"><text:span text:style-name="T136">居家檢</text:span><text:span text:style-name="T137">疫第</text:span><text:span text:style-name="T138">1~</text:span><text:span text:style-name="T139">3</text:span><text:span text:style-name="T140">天</text:span><text:span text:style-name="T141">(</text:span><text:span text:style-name="T142">含</text:span><text:span text:style-name="T143">)</text:span><text:span text:style-name="T144">且無症</text:span><text:span text:style-name="T145">狀者，於取得</text:span><text:span text:style-name="T146">核酸</text:span><text:span text:style-name="T147">檢驗陰性報告後，出境時間為採檢日起</text:span><text:span text:style-name="T148">2</text:span><text:span text:style-name="T149">天內</text:span>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Textbody"><text:span text:style-name="T157">檢核日期：</text:span><text:span text:style-name="T158"><text:s text:c="9"/></text:span><text:span text:style-name="T159">年</text:span><text:span text:style-name="T160"><text:s text:c="9"/></text:span><text:span text:style-name="T161">月</text:span><text:span text:style-name="T162"><text:s text:c="9"/></text:span><text:span text:style-name="T163">日</text:span><text:bookmark-end text:name="_Hlk1050728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entury Gothic" style:font-name-asian="微軟正黑體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士軒</meta:initial-creator>
    <dc:creator>周士軒</dc:creator>
    <meta:creation-date>2022-07-04T07:12:00Z</meta:creation-date>
    <dc:date>2022-07-04T07:14:00Z</dc:date>
    <meta:template xlink:href="Normal.dotm" xlink:type="simple"/>
    <meta:editing-cycles>1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