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6243in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1.6243in"/>
    </style:style>
    <style:style style:name="TableColumn9" style:family="table-column">
      <style:table-column-properties style:column-width="0.05in"/>
    </style:style>
    <style:style style:name="TableColumn10" style:family="table-column">
      <style:table-column-properties style:column-width="1.575in"/>
    </style:style>
    <style:style style:name="Table5" style:family="table">
      <style:table-properties style:width="6.4979in" fo:margin-left="-0.4041in" table:align="left"/>
    </style:style>
    <style:style style:name="TableRow11" style:family="table-row">
      <style:table-row-properties style:min-row-height="0.4291in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 style:min-row-height="0.6347in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3333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3333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4" style:family="table-row">
      <style:table-row-properties style:min-row-height="1.3541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055in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widows="2" fo:orphans="2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055in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fo:line-height="0.4166in" fo:margin-left="0.7166in" fo:text-indent="-0.5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text-properties style:font-name="Times New Roman" style:font-name-asian="標楷體" fo:color="#000000" fo:font-size="15pt" style:font-size-asian="15pt" style:font-size-complex="15pt"/>
    </style:style>
    <style:style style:name="P104" style:parent-style-name="內文" style:family="paragraph">
      <style:paragraph-properties fo:text-indent="0.1958in"/>
    </style:style>
    <style:style style:name="T10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6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居家隔離/檢疫者因社會緊急需求</text:span><text:bookmark-start text:name="_Hlk105420470"/><text:span text:style-name="T3">奔喪/</text:span><text:bookmark-end text:name="_Hlk105420470"/><text:span text:style-name="T4">探視行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連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日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居家隔離/檢疫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日期</text:p>
          </table:table-cell>
          <table:table-cell table:style-name="TableCell40">
            <text:p text:style-name="P41"><text:span text:style-name="T42">奔喪</text:span><text:span text:style-name="T43">/</text:span><text:span text:style-name="T44">探視時間</text:span></text:p>
            <text:p text:style-name="P45">(含車程)</text:p>
          </table:table-cell>
          <table:table-cell table:style-name="TableCell46" table:number-columns-spanned="2">
            <text:p text:style-name="P47"><text:span text:style-name="T48">奔喪</text:span><text:span text:style-name="T49">/</text:span><text:span text:style-name="T50">探視地點</text:span></text:p>
            <text:p text:style-name="P51">(地址)</text:p>
          </table:table-cell>
          <table:covered-table-cell/>
          <table:table-cell table:style-name="TableCell52">
            <text:p text:style-name="P53">交通方式</text:p>
          </table:table-cell>
        </table:table-row>
        <table:table-row table:style-name="TableRow54">
          <table:table-cell table:style-name="TableCell55">
            <text:p text:style-name="P56">___月___日</text:p>
          </table:table-cell>
          <table:table-cell table:style-name="TableCell57">
            <text:p text:style-name="P58">起___：___</text:p>
            <text:p text:style-name="P59">迄___：___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□</text:span><text:span text:style-name="T65">防疫</text:span><text:span text:style-name="T66">計程車</text:span></text:p>
            <text:p text:style-name="P67">□自駕</text:p>
            <text:p text:style-name="P68">□親友接送</text:p>
            <text:p text:style-name="P69">□其他：</text:p>
          </table:table-cell>
        </table:table-row>
        <table:table-row table:style-name="TableRow70">
          <table:table-cell table:style-name="TableCell71">
            <text:p text:style-name="P72">___月___日</text:p>
          </table:table-cell>
          <table:table-cell table:style-name="TableCell73">
            <text:p text:style-name="P74">起___：___</text:p>
            <text:p text:style-name="P75">迄___：___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□</text:span><text:span text:style-name="T81">防疫</text:span><text:span text:style-name="T82">計程車</text:span></text:p>
            <text:p text:style-name="P83">□自駕</text:p>
            <text:p text:style-name="P84">□親友接送</text:p>
            <text:p text:style-name="P85">□其他：</text:p>
          </table:table-cell>
        </table:table-row>
        <table:table-row table:style-name="TableRow86">
          <table:table-cell table:style-name="TableCell87">
            <text:p text:style-name="P88">___月___日</text:p>
          </table:table-cell>
          <table:table-cell table:style-name="TableCell89">
            <text:p text:style-name="P90">起___：___</text:p>
            <text:p text:style-name="P91">迄___：___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□</text:span><text:span text:style-name="T97">防疫</text:span><text:span text:style-name="T98">計程車</text:span></text:p>
            <text:p text:style-name="P99">□自駕</text:p>
            <text:p text:style-name="P100">□親友接送</text:p>
            <text:p text:style-name="P101">□其他：</text:p>
          </table:table-cell>
        </table:table-row>
      </table:table>
      <text:p text:style-name="P102">備註：衛生局倘已訂相關行程表且含括上表相關資料，<text:s/>則可續用原表格。</text:p>
      <text:p text:style-name="P103"/>
      <text:p text:style-name="P104"><text:span text:style-name="T105">檢核日期：</text:span><text:span text:style-name="T106"><text:s text:c="9"/></text:span><text:span text:style-name="T107">年</text:span><text:span text:style-name="T108"><text:s text:c="9"/></text:span><text:span text:style-name="T109">月</text:span><text:span text:style-name="T110"><text:s text:c="9"/></text:span><text:span text:style-name="T11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士軒</meta:initial-creator>
    <dc:creator>周士軒</dc:creator>
    <meta:creation-date>2022-07-04T07:14:00Z</meta:creation-date>
    <dc:date>2022-07-04T07:1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9" meta:character-count="333" meta:row-count="2" meta:non-whitespace-character-count="285"/>
  </office:meta>
</office:document-meta>
</file>