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fo:line-height="0.3055in" fo:margin-left="-0.1965in" fo:margin-right="-0.2951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TableColumn3" style:family="table-column">
      <style:table-column-properties style:column-width="0.6423in"/>
    </style:style>
    <style:style style:name="TableColumn4" style:family="table-column">
      <style:table-column-properties style:column-width="0.3583in"/>
    </style:style>
    <style:style style:name="TableColumn5" style:family="table-column">
      <style:table-column-properties style:column-width="0.2833in"/>
    </style:style>
    <style:style style:name="TableColumn6" style:family="table-column">
      <style:table-column-properties style:column-width="1.4493in"/>
    </style:style>
    <style:style style:name="TableColumn7" style:family="table-column">
      <style:table-column-properties style:column-width="0.909in"/>
    </style:style>
    <style:style style:name="TableColumn8" style:family="table-column">
      <style:table-column-properties style:column-width="1.3902in"/>
    </style:style>
    <style:style style:name="TableColumn9" style:family="table-column">
      <style:table-column-properties style:column-width="0.4618in"/>
    </style:style>
    <style:style style:name="TableColumn10" style:family="table-column">
      <style:table-column-properties style:column-width="0.4618in"/>
    </style:style>
    <style:style style:name="Table2" style:family="table">
      <style:table-properties style:width="5.9562in" style:rel-width="103.64%" fo:margin-left="0in" table:align="center"/>
    </style:style>
    <style:style style:name="TableRow11" style:family="table-row">
      <style:table-row-properties style:min-row-height="0.2958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ableRow14" style:family="table-row">
      <style:table-row-properties style:min-row-height="0.409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23" style:family="table-row">
      <style:table-row-properties style:min-row-height="0.227in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ableRow27" style:family="table-row">
      <style:table-row-properties style:min-row-height="0.0902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36" style:family="table-row">
      <style:table-row-properties style:min-row-height="0.2763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5pt" style:font-size-asian="15pt" style:font-size-complex="15pt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fo:color="#000000" fo:font-size="15pt" style:font-size-asian="15pt" style:font-size-complex="15pt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5pt" style:font-size-asian="15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44" style:family="table-row">
      <style:table-row-properties style:row-height="0.5118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P47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P48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58" style:family="table-row">
      <style:table-row-properties style:row-height="0.5118in"/>
    </style:style>
    <style:style style:name="P59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text-align="justify" style:vertical-align="baseline"/>
    </style:style>
    <style:style style:name="T6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69" style:family="table-row">
      <style:table-row-properties style:row-height="0.5118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justify"/>
      <style:text-properties style:font-name="Times New Roman" style:font-name-asian="標楷體" fo:color="#000000" fo:font-size="15pt" style:font-size-asian="15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79" style:family="table-row">
      <style:table-row-properties style:row-height="0.5118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fo:color="#000000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fo:text-align="justify"/>
      <style:text-properties style:font-name="Times New Roman" style:font-name-asian="標楷體" fo:color="#000000" fo:font-size="15pt" style:font-size-asian="15pt" style:font-size-complex="1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89" style:family="table-row">
      <style:table-row-properties style:row-height="0.5118in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fo:color="#000000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text-align="justify"/>
      <style:text-properties style:font-name="Times New Roman" style:font-name-asian="標楷體" fo:color="#000000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99" style:family="table-row">
      <style:table-row-properties style:row-height="0.5118in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P102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P103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P104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 fo:text-align="justify"/>
      <style:text-properties style:font-name="Times New Roman" style:font-name-asian="標楷體" fo:color="#000000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113" style:family="table-row">
      <style:table-row-properties style:row-height="0.5118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5pt" style:font-size-asian="15pt" style:font-size-complex="1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/>
    </style:style>
    <style:style style:name="T119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20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21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126" style:family="table-row">
      <style:table-row-properties style:min-row-height="0.6298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fo:color="#000000" fo:font-size="15pt" style:font-size-asian="15pt" style:font-size-complex="1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/>
    </style:style>
    <style:style style:name="T132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3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5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6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7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142" style:family="table-row">
      <style:table-row-properties style:row-height="0.5118in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fo:color="#000000" fo:font-size="15pt" style:font-size-asian="15pt" style:font-size-complex="15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justify"/>
      <style:text-properties style:font-name="Times New Roman" style:font-name-asian="標楷體" fo:color="#000000" fo:font-size="15pt" style:font-size-asian="15pt" style:font-size-complex="15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P152" style:parent-style-name="本文" style:family="paragraph">
      <style:paragraph-properties fo:margin-bottom="0.125in" fo:line-height="0.3055in" fo:margin-left="0.1965in" fo:margin-right="-0.2951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53" style:parent-style-name="內文" style:family="paragraph">
      <style:text-properties style:font-name="Times New Roman" style:font-name-asian="標楷體" fo:color="#000000" fo:font-size="15pt" style:font-size-asian="15pt" style:font-size-complex="15pt"/>
    </style:style>
    <style:style style:name="T15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55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56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57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59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61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>居家隔離/檢疫者因親屬身故或重病等社會緊急需求<text:line-break/>需外出奔喪或探視防疫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姓名</text:p>
          </table:table-cell>
          <table:covered-table-cell/>
          <table:covered-table-cell/>
          <table:table-cell table:style-name="TableCell17">
            <text:p text:style-name="P18"/>
          </table:table-cell>
          <table:table-cell table:style-name="TableCell19">
            <text:p text:style-name="P20">手機號碼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<text:span text:style-name="T26">防疫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項目</text:p>
          </table:table-cell>
          <table:table-cell table:style-name="TableCell30" table:number-rows-spanned="2">
            <text:p text:style-name="P31">編號</text:p>
          </table:table-cell>
          <table:table-cell table:style-name="TableCell32" table:number-columns-spanned="4" table:number-rows-spanned="2">
            <text:p text:style-name="P33">檢核內容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檢核結果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>
            <text:p text:style-name="P41">是</text:p>
          </table:table-cell>
          <table:table-cell table:style-name="TableCell42">
            <text:p text:style-name="P43">否</text:p>
          </table:table-cell>
        </table:table-row>
        <table:table-row table:style-name="TableRow44">
          <table:table-cell table:style-name="TableCell45" table:number-rows-spanned="5">
            <text:p text:style-name="P46">個人</text:p>
            <text:p text:style-name="P47">防護</text:p>
            <text:p text:style-name="P48">措施</text:p>
          </table:table-cell>
          <table:table-cell table:style-name="TableCell49">
            <text:p text:style-name="P50">1</text:p>
          </table:table-cell>
          <table:table-cell table:style-name="TableCell51" table:number-columns-spanned="4">
            <text:p text:style-name="P52"><text:span text:style-name="T53">無發燒、咳嗽、腹瀉、嗅味覺異常或其他身體不適症狀</text:span>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</text:p>
          </table:table-cell>
          <table:table-cell table:style-name="TableCell62" table:number-columns-spanned="4">
            <text:p text:style-name="P63"><text:span text:style-name="T64">遵守外出時不得搭乘大眾運輸工具之規定</text:span>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3</text:p>
          </table:table-cell>
          <table:table-cell table:style-name="TableCell73" table:number-columns-spanned="4">
            <text:p text:style-name="P74">遵守全程佩戴口罩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4</text:p>
          </table:table-cell>
          <table:table-cell table:style-name="TableCell83" table:number-columns-spanned="4">
            <text:p text:style-name="P84">遵守保持安全社交距離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5</text:p>
          </table:table-cell>
          <table:table-cell table:style-name="TableCell93" table:number-columns-spanned="4">
            <text:p text:style-name="P94">確實執行洗手等個人良好衛生習慣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4">
            <text:p text:style-name="P101">探視/奔喪</text:p>
            <text:p text:style-name="P102">管制</text:p>
            <text:p text:style-name="P103">措施</text:p>
            <text:p text:style-name="P104"/>
          </table:table-cell>
          <table:table-cell table:style-name="TableCell105">
            <text:p text:style-name="P106">6</text:p>
          </table:table-cell>
          <table:table-cell table:style-name="TableCell107" table:number-columns-spanned="4">
            <text:p text:style-name="P108">經地方衛生單位同意外出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7</text:p>
          </table:table-cell>
          <table:table-cell table:style-name="TableCell117" table:number-columns-spanned="4">
            <text:p text:style-name="P118"><text:span text:style-name="T119">外出當日</text:span><text:span text:style-name="T120">抗原</text:span><text:span text:style-name="T121">快篩陰性</text:span>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8</text:p>
          </table:table-cell>
          <table:table-cell table:style-name="TableCell130" table:number-columns-spanned="4">
            <text:p text:style-name="P131"><text:span text:style-name="T132">外出時間以每天</text:span><text:span text:style-name="T133">1</text:span><text:span text:style-name="T134">次，每次</text:span><text:span text:style-name="T135">4</text:span><text:span text:style-name="T136">小時為原則（不包含車程）</text:span><text:span text:style-name="T137">；且不得過夜</text:span>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9</text:p>
          </table:table-cell>
          <table:table-cell table:style-name="TableCell146" table:number-columns-spanned="4">
            <text:p text:style-name="P147">事先取得醫院同意探視（本項限至醫院探視者）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內文"><text:span text:style-name="T154"><text:s text:c="2"/></text:span><text:span text:style-name="T155">檢核</text:span><text:span text:style-name="T156">日期：</text:span><text:span text:style-name="T157"><text:s text:c="9"/></text:span><text:span text:style-name="T158">年</text:span><text:span text:style-name="T159"><text:s text:c="9"/></text:span><text:span text:style-name="T160">月</text:span><text:span text:style-name="T161"><text:s text:c="9"/></text:span><text:span text:style-name="T1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周士軒</meta:initial-creator>
    <dc:creator>周士軒</dc:creator>
    <meta:creation-date>2022-07-04T07:14:00Z</meta:creation-date>
    <dc:date>2022-07-04T07:54:00Z</dc:date>
    <meta:template xlink:href="Normal.dotm" xlink:type="simple"/>
    <meta:editing-cycles>2</meta:editing-cycles>
    <meta:editing-duration>PT540S</meta:editing-duration>
    <meta:document-statistic meta:page-count="1" meta:paragraph-count="1" meta:word-count="53" meta:character-count="359" meta:row-count="2" meta:non-whitespace-character-count="307"/>
  </office:meta>
</office:document-meta>
</file>