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.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0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9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" table:default-cell-style-name="ce19"/>
        <table:table-column table:style-name="co12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<text:span text:style-name="T2">彰化</text:span>____<text:s/><text:span text:style-name="T2">縣（市）「</text:span>111<text:span text:style-name="T2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6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2-07-14T05:35:47Z</dc:date>
    <meta:print-date>2022-07-14T01:53:26Z</meta:print-date>
  </office:meta>
</office:document-meta>
</file>