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DEBF7" style:cell-protect="protected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DEBF7"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cell-protect="protected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cell-protect="protected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style:vertical-align="automatic" fo:wrap-option="wrap" style:cell-protect="protected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cell-protect="protected"/>
    </style:style>
    <style:style style:name="ce9" style:family="table-cell" style:parent-style-name="Default" style:data-style-name="N0">
      <style:table-cell-properties style:vertical-align="automatic" fo:wrap-option="wrap" style:cell-protect="protected"/>
    </style:style>
    <style:style style:name="ce10" style:family="table-cell" style:parent-style-name="Default" style:data-style-name="N0">
      <style:table-cell-properties fo:border="thin solid #000000" style:vertical-align="automatic" fo:background-color="#DDEBF7" style:cell-protect="protected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DEBF7" style:cell-protect="protected"/>
      <style:text-properties fo:font-size="12pt" style:font-size-asian="12pt" style:font-size-complex="12pt"/>
    </style:style>
    <style:style style:name="ce12" style:family="table-cell" style:parent-style-name="_50_0_37__32_-_32__36628__33394_4" style:data-style-name="N0">
      <style:table-cell-properties fo:border="thin solid #000000" style:vertical-align="automatic" fo:background-color="#FFF2CC" style:cell-protect="none"/>
    </style:style>
    <style:style style:name="ce13" style:family="table-cell" style:parent-style-name="_50_0_37__32_-_32__36628__33394_4" style:data-style-name="N0">
      <style:table-cell-properties fo:border-top="thin solid #000000" fo:border-bottom="thin solid #000000" fo:border-left="thin solid #000000" fo:border-right="2pt solid #000000" style:vertical-align="automatic" fo:background-color="#FFF2CC" style:cell-protect="none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C9FF" style:cell-protect="protected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C9FF" style:cell-protect="protected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FC9FF" style:cell-protect="protected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FC9FF" style:cell-protect="protecte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DDEBF7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C9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C9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C9FF" style:cell-protect="protected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C9FF" style:cell-protect="protected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automatic" fo:background-color="#FFF2CC" style:cell-protect="non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2CC" style:cell-protect="non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background-color="#FFC9FF" style:cell-protect="protected"/>
      <style:text-properties fo:font-size="12pt" style:font-size-asian="12pt" style:font-size-complex="12pt"/>
    </style:style>
    <style:style style:name="ce26" style:family="table-cell" style:parent-style-name="_35336__31639__26041__24335_" style:data-style-name="N2">
      <style:table-cell-properties fo:border="thin solid #000000" style:vertical-align="automatic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27" style:family="table-cell" style:parent-style-name="_35336__31639__26041__24335_" style:data-style-name="N2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28" style:family="table-cell" style:parent-style-name="_35336__31639__26041__24335_" style:data-style-name="N2">
      <style:table-cell-properties fo:border-top="thin solid #000000" fo:border-bottom="thin solid #000000" fo:border-left="thin solid #000000" fo:border-right="2pt solid #000000" style:vertical-align="middle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29" style:family="table-cell" style:parent-style-name="_35336__31639__26041__24335_" style:data-style-name="N2">
      <style:table-cell-properties fo:border-top="thin solid #7F7F7F" fo:border-bottom="thin solid #7F7F7F" fo:border-left="thin solid #7F7F7F" fo:border-right="none" style:vertical-align="automatic" fo:background-color="#F2F2F2"/>
      <style:text-properties fo:color="#FA7D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2CC" style:cell-protect="non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2CC" style:cell-protect="non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2CC" style:cell-protect="none"/>
      <style:text-properties fo:font-size="12pt" style:font-size-asian="12pt" style:font-size-complex="12pt"/>
    </style:style>
    <style:style style:name="ce34" style:family="table-cell" style:parent-style-name="_35336__31639__26041__24335_" style:data-style-name="N2">
      <style:table-cell-properties fo:border-top="thin solid #000000" fo:border-bottom="2pt solid #000000" fo:border-left="thin solid #000000" fo:border-right="thin solid #000000" style:vertical-align="automatic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35" style:family="table-cell" style:parent-style-name="_35336__31639__26041__24335_" style:data-style-name="N2">
      <style:table-cell-properties fo:border-top="thin solid #000000" fo:border-bottom="2pt solid #000000" fo:border-left="thin solid #000000" fo:border-right="2pt solid #000000" style:vertical-align="middle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C9FF" style:cell-protect="protected"/>
      <style:text-properties fo:font-size="12pt" style:font-size-asian="12pt" style:font-size-complex="12pt"/>
    </style:style>
    <style:style style:name="ce37" style:family="table-cell" style:parent-style-name="_35336__31639__26041__24335_" style:data-style-name="N2">
      <style:table-cell-properties fo:border-top="thin solid #7F7F7F" fo:border-bottom="2pt solid #000000" fo:border-left="thin solid #7F7F7F" fo:border-right="none" style:vertical-align="automatic" fo:background-color="#F2F2F2"/>
      <style:text-properties fo:color="#FA7D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E2EFDA" style:cell-protect="protected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2EFDA" style:cell-protect="protected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fo:background-color="#E2EFDA" style:cell-protect="protected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background-color="#E2EFDA" style:cell-protect="protected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E2EFDA" style:cell-protect="protected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E2EFDA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E2EFDA" style:cell-protect="protected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2EFDA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_35336__31639__26041__24335_" style:data-style-name="N0">
      <style:table-cell-properties fo:border-top="none" fo:border-bottom="thin solid #7F7F7F" fo:border-left="thin solid #7F7F7F" fo:border-right="thin solid #7F7F7F" style:vertical-align="automatic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cell-protect="protected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E2EFDA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CE4D6" style:cell-protect="protected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CE4D6" style:cell-protect="protected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fo:background-color="#FCE4D6" style:cell-protect="protected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CE4D6" style:cell-protect="protected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CE4D6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FCE4D6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automatic" fo:background-color="#FCE4D6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E4D6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CE4D6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E699" style:cell-protect="protected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E699" style:cell-protect="protected"/>
    </style:style>
    <style:style style:name="ce63" style:family="table-cell" style:parent-style-name="Default" style:data-style-name="N0">
      <style:table-cell-properties style:vertical-align="automatic" fo:background-color="#FFE699" style:cell-protect="protected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E699" style:cell-protect="protected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#FFE699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E699" style:cell-protect="protected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automatic" fo:background-color="#FFE699" style:cell-protect="protected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E699" style:cell-protect="protected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E699" style:cell-protect="protected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DDEBF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2EFDA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2EFDA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CE4D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CE4D6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E69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E699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E699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middle" fo:wrap-option="wrap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DEBF7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19">
      <style:table-cell-properties fo:border="thin solid #000000" style:vertical-align="automatic" fo:wrap-option="wrap" fo:background-color="#FFF2CC" style:cell-protect="none"/>
    </style:style>
    <style:style style:name="ce8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DEBF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DEBF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E2EFDA" style:cell-protect="protected"/>
      <style:text-properties fo:font-size="12pt" style:font-size-asian="12pt" style:font-size-complex="12pt"/>
    </style:style>
    <style:style style:name="ce88" style:family="table-cell" style:parent-style-name="_35336__31639__26041__24335_" style:data-style-name="N0">
      <style:table-cell-properties fo:border-top="none" fo:border-bottom="thin solid #7F7F7F" fo:border-left="thin solid #7F7F7F" fo:border-right="2pt solid #000000" style:vertical-align="automatic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fo:background-color="#D9D9D9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A6A6A6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A6A6A6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E2EFDA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_35336__31639__26041__24335_" style:data-style-name="N0">
      <style:table-cell-properties fo:border-top="none" fo:border-bottom="2pt solid #000000" fo:border-left="thin solid #7F7F7F" fo:border-right="thin solid #7F7F7F" style:vertical-align="automatic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95" style:family="table-cell" style:parent-style-name="_35336__31639__26041__24335_" style:data-style-name="N0">
      <style:table-cell-properties fo:border-top="none" fo:border-bottom="2pt solid #000000" fo:border-left="thin solid #7F7F7F" fo:border-right="2pt solid #000000" style:vertical-align="automatic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C9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C9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19">
      <style:table-cell-properties fo:border="thin solid #000000" style:vertical-align="automatic" fo:wrap-option="wrap" fo:background-color="#DDEBF7" style:cell-protect="protected"/>
    </style:style>
    <style:style style:name="ce9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 fo:background-color="#DDEBF7" style:cell-protect="protected"/>
    </style:style>
    <style:style style:name="ce100" style:family="table-cell" style:parent-style-name="Default" style:data-style-name="N0">
      <style:table-cell-properties fo:border="thin solid #000000" fo:background-color="#FFF2CC" style:cell-protect="none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2CC" style:cell-protect="none"/>
    </style:style>
    <style:style style:name="ce102" style:family="table-cell" style:parent-style-name="Default" style:data-style-name="N0">
      <style:table-cell-properties fo:border="thin solid #000000" fo:background-color="#E2EFDA" style:cell-protect="none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E2EFDA" style:cell-protect="none"/>
    </style:style>
    <style:style style:name="ce104" style:family="table-cell" style:parent-style-name="_35336__31639__26041__24335_" style:data-style-name="N48">
      <style:table-cell-properties fo:border="thin solid #7F7F7F" style:vertical-align="automatic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105" style:family="table-cell" style:parent-style-name="_35336__31639__26041__24335_" style:data-style-name="N48">
      <style:table-cell-properties fo:border-top="thin solid #7F7F7F" fo:border-bottom="thin solid #7F7F7F" fo:border-left="thin solid #7F7F7F" fo:border-right="2pt solid #000000" style:vertical-align="automatic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106" style:family="table-cell" style:parent-style-name="_35336__31639__26041__24335_" style:data-style-name="N48">
      <style:table-cell-properties fo:border-top="thin solid #7F7F7F" fo:border-bottom="2pt solid #000000" fo:border-left="thin solid #7F7F7F" fo:border-right="thin solid #7F7F7F" style:vertical-align="automatic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107" style:family="table-cell" style:parent-style-name="_35336__31639__26041__24335_" style:data-style-name="N48">
      <style:table-cell-properties fo:border-top="thin solid #7F7F7F" fo:border-bottom="2pt solid #000000" fo:border-left="thin solid #7F7F7F" fo:border-right="2pt solid #000000" style:vertical-align="automatic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108" style:family="table-cell" style:parent-style-name="_35336__31639__26041__24335_" style:data-style-name="N48">
      <style:table-cell-properties fo:border="thin solid #000000" style:vertical-align="automatic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109" style:family="table-cell" style:parent-style-name="_35336__31639__26041__24335_" style:data-style-name="N48">
      <style:table-cell-properties fo:border-top="thin solid #000000" fo:border-bottom="thin solid #000000" fo:border-left="thin solid #000000" fo:border-right="2pt solid #000000" style:vertical-align="automatic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110" style:family="table-cell" style:parent-style-name="_35336__31639__26041__24335_" style:data-style-name="N48">
      <style:table-cell-properties fo:border-top="thin solid #000000" fo:border-bottom="2pt solid #000000" fo:border-left="thin solid #000000" fo:border-right="thin solid #000000" style:vertical-align="automatic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111" style:family="table-cell" style:parent-style-name="_35336__31639__26041__24335_" style:data-style-name="N48">
      <style:table-cell-properties fo:border-top="thin solid #000000" fo:border-bottom="2pt solid #000000" fo:border-left="thin solid #000000" fo:border-right="2pt solid #000000" style:vertical-align="automatic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automatic" fo:background-color="#FFF2CC" style:cell-protect="none"/>
      <style:text-properties fo:color="#FF0000"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#DDEBF7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="thin solid #000000" style:vertical-align="automatic" fo:background-color="#FFE699" style:cell-protect="none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#FFE699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E699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 style:cell-protect="protected"/>
    </style:style>
    <style:style style:name="ce121" style:family="table-cell" style:parent-style-name="Default" style:data-style-name="N0">
      <style:table-cell-properties fo:border="thin solid #000000" fo:background-color="#FFFFFF" style:cell-protect="protected"/>
    </style:style>
    <style:style style:name="ce122" style:family="table-cell" style:parent-style-name="Default" style:data-style-name="N0">
      <style:table-cell-properties fo:border="thin solid #000000" fo:background-color="#FFE699" style:cell-protect="none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DEBF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DEBF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DDEBF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DEBF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EBF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C9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C9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C9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EBF7" style:cell-protect="protected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DEBF7" style:cell-protect="protected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cell-protect="protected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DEBF7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DEBF7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#DDEBF7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2" style:family="table-cell" style:parent-style-name="_35336__31639__26041__24335_" style:data-style-name="N2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FA7D00" fo:font-size="12pt" style:font-size-asian="12pt" style:font-size-complex="12pt" fo:font-weight="bold" style:font-weight-asian="bold" style:font-weight-complex="bold"/>
    </style:style>
    <style:style style:name="ce143" style:family="table-cell" style:parent-style-name="_35336__31639__26041__24335_" style:data-style-name="N2">
      <style:table-cell-properties fo:border-top="thin solid #000000" fo:border-bottom="none" fo:border-left="thin solid #000000" fo:border-right="2pt solid #000000" style:vertical-align="middle" fo:background-color="#F2F2F2" style:repeat-content="false"/>
      <style:paragraph-properties fo:text-align="center"/>
      <style:text-properties fo:color="#FA7D00" fo:font-size="12pt" style:font-size-asian="12pt" style:font-size-complex="12pt" fo:font-weight="bold" style:font-weight-asian="bold" style:font-weight-complex="bold"/>
    </style:style>
    <style:style style:name="ce144" style:family="table-cell" style:parent-style-name="_35336__31639__26041__24335_" style:data-style-name="N2">
      <style:table-cell-properties fo:border-top="none" fo:border-bottom="none" fo:border-left="thin solid #000000" fo:border-right="2pt solid #000000" style:vertical-align="middle" fo:background-color="#F2F2F2" style:repeat-content="false"/>
      <style:paragraph-properties fo:text-align="center"/>
      <style:text-properties fo:color="#FA7D00" fo:font-size="12pt" style:font-size-asian="12pt" style:font-size-complex="12pt" fo:font-weight="bold" style:font-weight-asian="bold" style:font-weight-complex="bold"/>
    </style:style>
    <style:style style:name="ce145" style:family="table-cell" style:parent-style-name="_35336__31639__26041__24335_" style:data-style-name="N2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FA7D00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CE4D6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CE4D6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CE4D6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CE4D6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CE4D6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CE4D6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E2EFDA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E2EFDA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2EFDA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E2EFDA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E2EFDA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E2EFDA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2EFDA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2EFDA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2EFDA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2EFDA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E2EFDA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2EFDA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2EFDA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E699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fo:border="thin solid #000000" style:vertical-align="automatic" fo:background-color="#FFE699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E699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E699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E699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E699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E699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E699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E699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E69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E69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E69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background-color="#FFE69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7F7F7F" style:vertical-align="automatic" fo:background-color="#E2EFDA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7F7F7F" style:vertical-align="automatic" fo:background-color="#E2EFDA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8" style:family="table-cell" style:parent-style-name="Default" style:data-style-name="N0">
      <style:table-cell-properties fo:border-top="none" fo:border-bottom="2pt solid #000000" fo:border-left="thin solid #000000" fo:border-right="thin solid #7F7F7F" style:vertical-align="automatic" fo:background-color="#E2EFDA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CE4D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E4D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E4D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middle" fo:background-color="#FCE4D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E699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E699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E699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E699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E699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E699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9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C9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C9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9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9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1" style:family="table-cell" style:parent-style-name="Default" style:data-style-name="N0">
      <style:table-cell-properties fo:border-top="thin solid #000000" fo:border-bottom="2pt solid #000000" fo:border-left="thin solid #000000" fo:border-right="thin solid #7F7F7F" style:vertical-align="automatic" fo:background-color="#E2EFDA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E699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E699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E4D6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E4D6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2EFDA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DEBF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EBF7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21" style:family="table-cell" style:parent-style-name="Default" style:data-style-name="N0">
      <style:table-cell-properties fo:border="thin solid #000000" style:vertical-align="automatic" fo:background-color="#DDEBF7" style:cell-protect="protected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DEBF7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C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339933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E699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FF66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A9D08E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0.82020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96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17.75pt" style:use-optimal-row-height="false" fo:break-before="auto"/>
    </style:style>
    <style:style style:name="ro10" style:family="table-row">
      <style:table-row-properties style:row-height="171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58.9pt" style:use-optimal-row-height="fals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18.75pt" style:use-optimal-row-height="true" fo:break-before="page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4.9pt" style:use-optimal-row-height="false" fo:break-before="auto"/>
    </style:style>
    <style:style style:name="ro17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/>
    </style:style>
    <style:style style:family="graphic" style:name="a74">
      <style:graphic-properties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bc8c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護目裝備)" table:base-cell-address="個人防護裝備耗用量計算.C23">
          <table:help-message table:display="true"/>
          <table:error-message table:display="true"/>
        </table:content-validation>
        <table:content-validation table:name="val2" table:condition="of:cell-content-is-in-list($$個人防護裝備種類)" table:base-cell-address="個人防護裝備耗用量計算.B7">
          <table:help-message table:display="true"/>
          <table:error-message table:display="true">
            <text:p>只能由下拉選單選取數入項目，若要新增選項，請至「PPE尺寸及品牌」工作表填寫</text:p>
          </table:error-message>
        </table:content-validation>
        <table:content-validation table:name="val3" table:condition="of:cell-content-is-in-list($$隔離衣)" table:base-cell-address="個人防護裝備耗用量計算.C7">
          <table:help-message table:display="true"/>
          <table:error-message table:display="true"/>
        </table:content-validation>
        <table:content-validation table:name="val4" table:condition="of:cell-content-is-in-list($$N95等級含以上口罩)" table:base-cell-address="個人防護裝備耗用量計算.C16">
          <table:help-message table:display="true"/>
          <table:error-message table:display="true"/>
        </table:content-validation>
        <table:content-validation table:name="val5" table:condition="of:cell-content-is-in-list($$醫用口罩)" table:base-cell-address="個人防護裝備耗用量計算.C19">
          <table:help-message table:display="true"/>
          <table:error-message table:display="true"/>
        </table:content-validation>
        <table:content-validation table:name="val6" table:condition="of:cell-content-is-in-list($$防水圍裙)" table:base-cell-address="個人防護裝備耗用量計算.C25">
          <table:help-message table:display="true"/>
          <table:error-message table:display="true"/>
        </table:content-validation>
        <table:content-validation table:name="val7" table:condition="of:cell-content-is-in-list($$其他)" table:base-cell-address="個人防護裝備耗用量計算.C26">
          <table:help-message table:display="true"/>
          <table:error-message table:display="true"/>
        </table:content-validation>
        <table:content-validation table:name="val8" table:condition="of:cell-content-is-in-list($$手套)" table:base-cell-address="個人防護裝備耗用量計算.C10">
          <table:help-message table:display="true"/>
          <table:error-message table:display="true"/>
        </table:content-validation>
        <table:content-validation table:name="val9" table:condition="of:cell-content-is-in-list(&quot;國產&quot;;&quot;進口&quot;)">
          <table:help-message table:display="true"/>
          <table:error-message table:display="true"/>
        </table:content-validation>
        <table:content-validation table:name="val10" table:condition="of:cell-content-is-in-list($$個人防護裝備種類)" table:base-cell-address="PPE尺寸及品牌.B3">
          <table:help-message table:display="true"/>
          <table:error-message table:display="true"/>
        </table:content-validation>
      </table:content-validations>
      <table:table table:name="說明" table:style-name="ta1" table:protected="true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table:style-name="ce1">
            <draw:custom-shape svg:x="0.01667in" svg:y="0.00833in" svg:width="0.98333in" svg:height="0.34583in" draw:z-index="1" draw:id="id0" draw:style-name="a3" draw:name="圓角矩形 1">
              <svg:title/>
              <svg:desc/>
              <text:p text:style-name="a2" text:class-names="" text:cond-style-name=""><text:span text:style-name="a0" text:class-names="">說明</text:span><text:span text:style-name="a1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1">
            <draw:custom-shape svg:x="0.00833in" svg:y="0in" svg:width="2.51667in" svg:height="0.35in" draw:z-index="2" draw:id="id1" draw:style-name="a6" draw:name="圓角矩形 2">
              <svg:title/>
              <svg:desc/>
              <text:p text:style-name="a5" text:class-names="" text:cond-style-name=""><text:span text:style-name="a4" text:class-names="">個人防護裝備耗用量計算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1"/>
          <table:table-cell table:style-name="ce1">
            <draw:custom-shape svg:x="0.53333in" svg:y="0in" svg:width="1.73333in" svg:height="0.35in" draw:z-index="3" draw:id="id2" draw:style-name="a11" draw:name="圓角矩形 3">
              <svg:title/>
              <svg:desc/>
              <text:p text:style-name="a10" text:class-names="" text:cond-style-name=""><text:span text:style-name="a7" text:class-names="">PPE</text:span><text:span text:style-name="a8" text:class-names="">尺寸及品牌</text:span><text:span text:style-name="a9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1"/>
          <table:table-cell table:style-name="ce1">
            <draw:custom-shape svg:x="0.27083in" svg:y="0in" svg:width="0.69792in" svg:height="0.34375in" draw:z-index="15" draw:id="id14" draw:style-name="a55" draw:name="圓角矩形 18">
              <svg:title/>
              <svg:desc/>
              <text:p text:style-name="a54" text:class-names="" text:cond-style-name=""><text:span text:style-name="a52" text:class-names="">圖</text:span><text:span text:style-name="a5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7" table:number-rows-spanned="1" table:style-name="ce124">
            <text:p><text:span text:style-name="T2">一、本工作表之目的</text:span>旨在提供協助貴機構計算個人防護裝備使用情形及進行庫存量管理。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123">
            <text:p><text:span text:style-name="T2">二、操作說明</text:span></text:p>
            <text:p><text:span text:style-name="T9">1.</text:span>在工作表<text:span text:style-name="T6">「個人防護裝備耗用量計算」</text:span>表一<text:span text:style-name="T8">儲存格D3</text:span>中輸入<text:span text:style-name="T2">盤點日期</text:span>，表格將自動帶入1季(13週)之日期；本工作表預設每週固定盤點1次，後續請依指定日期進行盤點及填報庫存量(例如：第一次填入日期為週一，之後於每週一填報盤點結果)。新的一季請重啟新的表格填寫。</text:p>
          </table:table-cell>
          <table:covered-table-cell>
            <draw:custom-shape svg:x="0.11458in" svg:y="0.27083in" svg:width="2.39167in" svg:height="0.25in" draw:z-index="4" draw:id="id3" draw:style-name="a14" draw:name="圓角矩形 7">
              <svg:title/>
              <svg:desc/>
              <text:p text:style-name="a13" text:class-names="" text:cond-style-name=""><text:span text:style-name="a12" text:class-names="">個人防護裝備耗用量計算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covered-table-cell table:number-columns-repeated="5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2" table:style-name="ce123">
            <text:p><text:span text:style-name="T9">2.</text:span>在工作表<text:span text:style-name="T6">「個人防護裝備耗用量計算」</text:span>表一<text:span text:style-name="T2">「服務對象個案數」</text:span>列(<text:span text:style-name="T8">儲存格D5~P5</text:span>)，每週輸入盤點當日之機構服務個案數。</text:p>
          </table:table-cell>
          <table:covered-table-cell>
            <draw:custom-shape svg:x="0.11458in" svg:y="0.05208in" svg:width="2.40208in" svg:height="0.23958in" draw:z-index="5" draw:id="id4" draw:style-name="a17" draw:name="圓角矩形 8">
              <svg:title/>
              <svg:desc/>
              <text:p text:style-name="a16" text:class-names="" text:cond-style-name=""><text:span text:style-name="a15" text:class-names="">個人防護裝備耗用量計算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covered-table-cell table:number-columns-repeated="5"/>
          <table:table-cell table:number-columns-repeated="16376"/>
        </table:table-row>
        <table:table-row table:style-name="ro5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9" table:style-name="ce123">
            <text:p><text:span text:style-name="T9">3.</text:span>在工作表<text:span text:style-name="T6">「個人防護裝備耗用量計算」</text:span>表一(<text:span text:style-name="T8">儲存格D7~P28</text:span>)，依個人防護裝備種類及尺寸/品牌，每週輸入盤點當日之<text:span text:style-name="T2">個人防護裝備庫存量</text:span>。庫存量原則以件(隔離衣、防水圍裙)/個(口罩、護目裝備)/隻(手套)為單位，但若機構的庫存量龐大，亦可自行依實務所需，以包/盒等為計數單位，惟應注意相同種類產品每包/盒內的產品數量需一致，以避免造成耗用量計算及庫存量管理的錯誤估算。</text:p>
            <text:p><text:span text:style-name="T9">3-1.</text:span>本表預設之人防護裝備種類包括隔離衣、手套、N95等級(含)以上口罩、醫用口罩、護目裝備、防水圍裙、其他等類別。使用者可依機構實務，至工作表<text:span text:style-name="T7">「PPE尺寸及品牌」</text:span>填寫機構使用產品之種類、尺寸、品牌、以及產地(<text:span text:style-name="T8">儲存格B3~E26</text:span>)，不同尺寸建議分列填寫。「其他」類可依所需自行修改名稱(<text:span text:style-name="T8">儲存格A9~A26</text:span>)，如「酒精性乾洗手液」等。</text:p>
            <text:p><text:span text:style-name="T9">3-2.</text:span>若期間有進貨，請至工作表<text:span text:style-name="T7">「PPE尺寸及品牌」</text:span>綠色格子(<text:span text:style-name="T12">儲存格F3~R26</text:span>)依<text:span text:style-name="T4">進貨週別</text:span>填寫進貨量，若在盤點後進貨，請將進貨量紀錄至下一週；請注意進貨量的數量單位須與工作表<text:span text:style-name="T6">「個人防護裝備耗用量計算」</text:span>之庫存量一致，以避免造成表格公式計算錯誤。</text:p>
          </table:table-cell>
          <table:covered-table-cell>
            <draw:custom-shape svg:x="0.125in" svg:y="0.0625in" svg:width="2.4125in" svg:height="0.26042in" draw:z-index="6" draw:id="id5" draw:style-name="a20" draw:name="圓角矩形 9">
              <svg:title/>
              <svg:desc/>
              <text:p text:style-name="a19" text:class-names="" text:cond-style-name=""><text:span text:style-name="a18" text:class-names="">個人防護裝備耗用量計算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covered-table-cell table:number-columns-repeated="5"/>
          <table:table-cell table:number-columns-repeated="16376"/>
        </table:table-row>
        <table:table-row table:number-rows-repeated="6" table:style-name="ro7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8">
          <table:table-cell/>
          <table:covered-table-cell>
            <draw:custom-shape svg:x="0.0625in" svg:y="0.07292in" svg:width="1.66667in" svg:height="0.24583in" draw:z-index="8" draw:id="id7" draw:style-name="a30" draw:name="圓角矩形 11">
              <svg:title/>
              <svg:desc/>
              <text:p text:style-name="a29" text:class-names="" text:cond-style-name=""><text:span text:style-name="a26" text:class-names="">PPE</text:span><text:span text:style-name="a27" text:class-names="">尺寸及品牌</text:span><text:span text:style-name="a28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covered-table-cell table:number-columns-repeated="6"/>
          <table:table-cell table:number-columns-repeated="16376"/>
        </table:table-row>
        <table:table-row table:style-name="ro9">
          <table:table-cell/>
          <table:covered-table-cell/>
          <table:covered-table-cell/>
          <table:covered-table-cell>
            <draw:custom-shape svg:x="0.48958in" svg:y="1.02083in" svg:width="2.4125in" svg:height="0.32292in" draw:z-index="9" draw:id="id8" draw:style-name="a33" draw:name="圓角矩形 12">
              <svg:title/>
              <svg:desc/>
              <text:p text:style-name="a32" text:class-names="" text:cond-style-name=""><text:span text:style-name="a31" text:class-names="">個人防護裝備耗用量計算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0.85417in" svg:y="0.52083in" svg:width="1.66667in" svg:height="0.24583in" draw:z-index="7" draw:id="id6" draw:style-name="a25" draw:name="圓角矩形 10">
              <svg:title/>
              <svg:desc/>
              <text:p text:style-name="a24" text:class-names="" text:cond-style-name=""><text:span text:style-name="a21" text:class-names="">PPE</text:span><text:span text:style-name="a22" text:class-names="">尺寸及品牌</text:span><text:span text:style-name="a2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covered-table-cell table:number-columns-repeated="4"/>
          <table:table-cell table:number-columns-repeated="16376"/>
        </table:table-row>
        <table:table-row table:style-name="ro10">
          <table:table-cell/>
          <table:table-cell office:value-type="string" table:number-columns-spanned="7" table:number-rows-spanned="1" table:style-name="ce123">
            <text:p><text:span text:style-name="T2">三、圖表說明</text:span></text:p>
            <text:p><text:span text:style-name="T9">1.</text:span>在工作表<text:span text:style-name="T6">「個人防護裝備耗用量計算」</text:span><text:span text:style-name="T10">之</text:span><text:span text:style-name="T2">表二(個人防護裝備每週耗用量)</text:span>、<text:span text:style-name="T2">表三(庫存量尚可供應週數)</text:span>、<text:span text:style-name="T2">表四(每週照顧每位住民之平均耗用量)</text:span>與方框1、方框2均依前述之工作表<text:span text:style-name="T6">「個人防護裝備耗用量計算」</text:span>表一及工作表</text:p>
            <text:p><text:span text:style-name="T7">「PPE尺寸及品牌」</text:span>填寫資料計算所得，無法自行修改數值。若計算結果不合理或出現錯誤訊息，請檢查填報資料是否正確。</text:p>
            <text:p><text:span text:style-name="T9">2.</text:span>工作表<text:span text:style-name="T11">「圖」</text:span>係將工作表<text:span text:style-name="T6">「個人防護裝備耗用量計算」</text:span>之<text:span text:style-name="T2">表二(個人防護裝備每週耗用量)</text:span>與<text:span text:style-name="T2">表三(庫存量尚可供應週數)</text:span>以視覺化呈現。</text:p>
            <text:p><text:span text:style-name="T9">3.</text:span>建議利用本表落實個人防護裝備庫存量管理，維持至少1個月的使用量。</text:p>
            <draw:custom-shape svg:x="0.05208in" svg:y="1.0625in" svg:width="1.66667in" svg:height="0.24583in" draw:z-index="11" draw:id="id10" draw:style-name="a41" draw:name="圓角矩形 14">
              <svg:title/>
              <svg:desc/>
              <text:p text:style-name="a40" text:class-names="" text:cond-style-name=""><text:span text:style-name="a37" text:class-names="">PPE</text:span><text:span text:style-name="a38" text:class-names="">尺寸及品牌</text:span><text:span text:style-name="a39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0.88542in" svg:y="1.57292in" svg:width="0.52083in" svg:height="0.23958in" draw:z-index="12" draw:id="id11" draw:style-name="a45" draw:name="圓角矩形 15">
              <svg:title/>
              <svg:desc/>
              <text:p text:style-name="a44" text:class-names="" text:cond-style-name=""><text:span text:style-name="a42" text:class-names="">圖</text:span><text:span text:style-name="a43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covered-table-cell>
            <draw:custom-shape svg:x="0.11458in" svg:y="0.25in" svg:width="2.39167in" svg:height="0.25in" draw:z-index="10" draw:id="id9" draw:style-name="a36" draw:name="圓角矩形 13">
              <svg:title/>
              <svg:desc/>
              <text:p text:style-name="a35" text:class-names="" text:cond-style-name=""><text:span text:style-name="a34" text:class-names="">個人防護裝備耗用量計算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covered-table-cell>
            <draw:custom-shape svg:x="0.02083in" svg:y="0.8125in" svg:width="2.39167in" svg:height="0.25in" draw:z-index="13" draw:id="id12" draw:style-name="a48" draw:name="圓角矩形 16">
              <svg:title/>
              <svg:desc/>
              <text:p text:style-name="a47" text:class-names="" text:cond-style-name=""><text:span text:style-name="a46" text:class-names="">個人防護裝備耗用量計算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0.48958in" svg:y="1.57292in" svg:width="2.39167in" svg:height="0.25in" draw:z-index="14" draw:id="id13" draw:style-name="a51" draw:name="圓角矩形 17">
              <svg:title/>
              <svg:desc/>
              <text:p text:style-name="a50" text:class-names="" text:cond-style-name=""><text:span text:style-name="a49" text:class-names="">個人防護裝備耗用量計算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covered-table-cell>
          <table:covered-table-cell table:number-columns-repeated="4"/>
          <table:table-cell table:number-columns-repeated="16376"/>
        </table:table-row>
        <table:table-row table:number-rows-repeated="1048561" table:style-name="ro7">
          <table:table-cell table:number-columns-repeated="16384"/>
        </table:table-row>
      </table:table>
      <table:table table:name="個人防護裝備耗用量計算" table:style-name="ta2" table:protected="true">
        <table:table-column table:style-name="co3" table:default-cell-style-name="ce1"/>
        <table:table-column table:style-name="co4" table:default-cell-style-name="ce73"/>
        <table:table-column table:style-name="co5" table:default-cell-style-name="ce1"/>
        <table:table-column table:style-name="co6" table:number-columns-repeated="13" table:default-cell-style-name="ce1"/>
        <table:table-column table:style-name="co2" table:number-columns-repeated="16368" table:default-cell-style-name="ce1"/>
        <table:table-row table:style-name="ro1">
          <table:table-cell/>
          <table:table-cell table:style-name="ce1">
            <draw:custom-shape svg:x="0.01667in" svg:y="0.00833in" svg:width="1.03988in" svg:height="0.34881in" draw:z-index="1" draw:id="id15" draw:style-name="a59" draw:name="圓角矩形 1">
              <svg:title/>
              <svg:desc/>
              <text:p text:style-name="a58" text:class-names="" text:cond-style-name=""><text:span text:style-name="a56" text:class-names="">說明</text:span><text:span text:style-name="a57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1">
            <draw:custom-shape svg:x="0.00833in" svg:y="0in" svg:width="3.31429in" svg:height="0.35in" draw:z-index="2" draw:id="id16" draw:style-name="a62" draw:name="圓角矩形 2">
              <svg:title/>
              <svg:desc/>
              <text:p text:style-name="a61" text:class-names="" text:cond-style-name=""><text:span text:style-name="a60" text:class-names="">個人防護裝備耗用量計算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1"/>
          <table:table-cell table:style-name="ce1">
            <draw:custom-shape svg:x="0.53333in" svg:y="0in" svg:width="2.4119in" svg:height="0.35in" draw:z-index="3" draw:id="id17" draw:style-name="a67" draw:name="圓角矩形 3">
              <svg:title/>
              <svg:desc/>
              <text:p text:style-name="a66" text:class-names="" text:cond-style-name=""><text:span text:style-name="a63" text:class-names="">PPE</text:span><text:span text:style-name="a64" text:class-names="">尺寸及品牌</text:span><text:span text:style-name="a65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1"/>
          <table:table-cell table:style-name="ce1">
            <draw:custom-shape svg:x="0.27083in" svg:y="0in" svg:width="0.69792in" svg:height="0.34375in" draw:z-index="4" draw:id="id18" draw:style-name="a71" draw:name="圓角矩形 4">
              <svg:title/>
              <svg:desc/>
              <text:p text:style-name="a70" text:class-names="" text:cond-style-name=""><text:span text:style-name="a68" text:class-names="">圖</text:span><text:span text:style-name="a69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number-columns-spanned="1" table:number-rows-spanned="3" table:style-name="ce218">
            <text:p>表 一</text:p>
          </table:table-cell>
          <table:table-cell office:value-type="string" table:style-name="ce84">
            <text:p>週數</text:p>
          </table:table-cell>
          <table:table-cell office:value-type="string" office:string-value="2020年第28週" table:formula="of:=CONCATENATE(YEAR([.D3]);&quot;年&quot;;&quot;第&quot;;WEEKNUM([.D3]);&quot;週&quot;)" table:style-name="ce2">
            <text:p>2020年第28週</text:p>
          </table:table-cell>
          <table:table-cell office:value-type="string" office:string-value="2020年第29週" table:formula="of:=CONCATENATE(YEAR([.E3]);&quot;年&quot;;&quot;第&quot;;WEEKNUM([.E3]);&quot;週&quot;)" table:style-name="ce2">
            <text:p>2020年第29週</text:p>
          </table:table-cell>
          <table:table-cell office:value-type="string" office:string-value="2020年第30週" table:formula="of:=CONCATENATE(YEAR([.F3]);&quot;年&quot;;&quot;第&quot;;WEEKNUM([.F3]);&quot;週&quot;)" table:style-name="ce2">
            <text:p>2020年第30週</text:p>
          </table:table-cell>
          <table:table-cell office:value-type="string" office:string-value="2020年第31週" table:formula="of:=CONCATENATE(YEAR([.G3]);&quot;年&quot;;&quot;第&quot;;WEEKNUM([.G3]);&quot;週&quot;)" table:style-name="ce2">
            <text:p>2020年第31週</text:p>
          </table:table-cell>
          <table:table-cell office:value-type="string" office:string-value="2020年第32週" table:formula="of:=CONCATENATE(YEAR([.H3]);&quot;年&quot;;&quot;第&quot;;WEEKNUM([.H3]);&quot;週&quot;)" table:style-name="ce2">
            <text:p>2020年第32週</text:p>
          </table:table-cell>
          <table:table-cell office:value-type="string" office:string-value="2020年第33週" table:formula="of:=CONCATENATE(YEAR([.I3]);&quot;年&quot;;&quot;第&quot;;WEEKNUM([.I3]);&quot;週&quot;)" table:style-name="ce2">
            <text:p>2020年第33週</text:p>
          </table:table-cell>
          <table:table-cell office:value-type="string" office:string-value="2020年第34週" table:formula="of:=CONCATENATE(YEAR([.J3]);&quot;年&quot;;&quot;第&quot;;WEEKNUM([.J3]);&quot;週&quot;)" table:style-name="ce2">
            <text:p>2020年第34週</text:p>
          </table:table-cell>
          <table:table-cell office:value-type="string" office:string-value="2020年第35週" table:formula="of:=CONCATENATE(YEAR([.K3]);&quot;年&quot;;&quot;第&quot;;WEEKNUM([.K3]);&quot;週&quot;)" table:style-name="ce2">
            <text:p>2020年第35週</text:p>
          </table:table-cell>
          <table:table-cell office:value-type="string" office:string-value="2020年第36週" table:formula="of:=CONCATENATE(YEAR([.L3]);&quot;年&quot;;&quot;第&quot;;WEEKNUM([.L3]);&quot;週&quot;)" table:style-name="ce2">
            <text:p>2020年第36週</text:p>
          </table:table-cell>
          <table:table-cell office:value-type="string" office:string-value="2020年第37週" table:formula="of:=CONCATENATE(YEAR([.M3]);&quot;年&quot;;&quot;第&quot;;WEEKNUM([.M3]);&quot;週&quot;)" table:style-name="ce2">
            <text:p>2020年第37週</text:p>
          </table:table-cell>
          <table:table-cell office:value-type="string" office:string-value="2020年第38週" table:formula="of:=CONCATENATE(YEAR([.N3]);&quot;年&quot;;&quot;第&quot;;WEEKNUM([.N3]);&quot;週&quot;)" table:style-name="ce2">
            <text:p>2020年第38週</text:p>
          </table:table-cell>
          <table:table-cell office:value-type="string" office:string-value="2020年第39週" table:formula="of:=CONCATENATE(YEAR([.O3]);&quot;年&quot;;&quot;第&quot;;WEEKNUM([.O3]);&quot;週&quot;)" table:style-name="ce2">
            <text:p>2020年第39週</text:p>
          </table:table-cell>
          <table:table-cell office:value-type="string" office:string-value="2020年第40週" table:formula="of:=CONCATENATE(YEAR([.P3]);&quot;年&quot;;&quot;第&quot;;WEEKNUM([.P3]);&quot;週&quot;)" table:style-name="ce3">
            <text:p>2020年第40週</text:p>
          </table:table-cell>
          <table:table-cell table:number-columns-repeated="5" table:style-name="ce4"/>
          <table:table-cell table:style-name="ce5"/>
          <table:table-cell table:number-columns-repeated="4" table:style-name="ce6"/>
          <table:table-cell table:number-columns-repeated="16358"/>
        </table:table-row>
        <table:table-row table:style-name="ro7">
          <table:table-cell/>
          <table:covered-table-cell/>
          <table:table-cell office:value-type="string" table:style-name="ce85">
            <text:p>盤點日(每週固定)</text:p>
          </table:table-cell>
          <table:table-cell office:value-type="date" office:date-value="2020-07-07T00:00:00" table:style-name="ce83">
            <text:p>2020/7/7</text:p>
          </table:table-cell>
          <table:table-cell office:value-type="date" office:date-value="2020-07-14T00:00:00" table:formula="of:=[.D3]+7" table:style-name="ce98">
            <text:p>2020/7/14</text:p>
          </table:table-cell>
          <table:table-cell office:value-type="date" office:date-value="2020-07-21T00:00:00" table:formula="of:=[.E3]+7" table:style-name="ce98">
            <text:p>2020/7/21</text:p>
          </table:table-cell>
          <table:table-cell office:value-type="date" office:date-value="2020-07-28T00:00:00" table:formula="of:=[.F3]+7" table:style-name="ce98">
            <text:p>2020/7/28</text:p>
          </table:table-cell>
          <table:table-cell office:value-type="date" office:date-value="2020-08-04T00:00:00" table:formula="of:=[.G3]+7" table:style-name="ce98">
            <text:p>2020/8/4</text:p>
          </table:table-cell>
          <table:table-cell office:value-type="date" office:date-value="2020-08-11T00:00:00" table:formula="of:=[.H3]+7" table:style-name="ce98">
            <text:p>2020/8/11</text:p>
          </table:table-cell>
          <table:table-cell office:value-type="date" office:date-value="2020-08-18T00:00:00" table:formula="of:=[.I3]+7" table:style-name="ce98">
            <text:p>2020/8/18</text:p>
          </table:table-cell>
          <table:table-cell office:value-type="date" office:date-value="2020-08-25T00:00:00" table:formula="of:=[.J3]+7" table:style-name="ce98">
            <text:p>2020/8/25</text:p>
          </table:table-cell>
          <table:table-cell office:value-type="date" office:date-value="2020-09-01T00:00:00" table:formula="of:=[.K3]+7" table:style-name="ce98">
            <text:p>2020/9/1</text:p>
          </table:table-cell>
          <table:table-cell office:value-type="date" office:date-value="2020-09-08T00:00:00" table:formula="of:=[.L3]+7" table:style-name="ce98">
            <text:p>2020/9/8</text:p>
          </table:table-cell>
          <table:table-cell office:value-type="date" office:date-value="2020-09-15T00:00:00" table:formula="of:=[.M3]+7" table:style-name="ce98">
            <text:p>2020/9/15</text:p>
          </table:table-cell>
          <table:table-cell office:value-type="date" office:date-value="2020-09-22T00:00:00" table:formula="of:=[.N3]+7" table:style-name="ce98">
            <text:p>2020/9/22</text:p>
          </table:table-cell>
          <table:table-cell office:value-type="date" office:date-value="2020-09-29T00:00:00" table:formula="of:=[.O3]+7" table:style-name="ce99">
            <text:p>2020/9/29</text:p>
          </table:table-cell>
          <table:table-cell table:style-name="ce7"/>
          <table:table-cell table:number-columns-repeated="4" table:style-name="ce8"/>
          <table:table-cell table:style-name="ce9"/>
          <table:table-cell table:number-columns-repeated="4" table:style-name="ce8"/>
          <table:table-cell table:number-columns-repeated="16358"/>
        </table:table-row>
        <table:table-row table:style-name="ro11">
          <table:table-cell/>
          <table:covered-table-cell/>
          <table:table-cell table:style-name="ce82"/>
          <table:table-cell office:value-type="string" table:number-columns-spanned="5" table:number-rows-spanned="1" table:style-name="ce221">
            <text:p>盤點當日，機構照顧服務對象有幾位?請於下方輸入數字</text:p>
          </table:table-cell>
          <table:covered-table-cell table:number-columns-repeated="4"/>
          <table:table-cell table:number-columns-repeated="7" table:style-name="ce10"/>
          <table:table-cell table:style-name="ce11"/>
          <table:table-cell table:style-name="ce7"/>
          <table:table-cell table:number-columns-repeated="4" table:style-name="ce8"/>
          <table:table-cell table:style-name="ce9"/>
          <table:table-cell table:number-columns-repeated="4" table:style-name="ce8"/>
          <table:table-cell table:number-columns-repeated="16358"/>
        </table:table-row>
        <table:table-row table:style-name="ro7">
          <table:table-cell/>
          <table:table-cell office:value-type="string" table:number-columns-spanned="2" table:number-rows-spanned="1" table:style-name="ce219">
            <text:p>服務對象個案數</text:p>
          </table:table-cell>
          <table:covered-table-cell/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table:number-columns-repeated="4" table:style-name="ce12"/>
          <table:table-cell table:style-name="ce13"/>
          <table:table-cell table:style-name="ce7"/>
          <table:table-cell office:value-type="string" table:style-name="ce14">
            <text:p>方框 1. 每週之個人防護裝備平均耗用量</text:p>
          </table:table-cell>
          <table:table-cell table:number-columns-repeated="2" table:style-name="ce15"/>
          <table:table-cell table:style-name="ce16"/>
          <table:table-cell table:style-name="ce9"/>
          <table:table-cell office:value-type="string" table:style-name="ce14">
            <text:p>方框 2. 每週照顧<text:span text:style-name="T3">每住民</text:span>之個人防護裝備平均耗用量</text:p>
          </table:table-cell>
          <table:table-cell table:number-columns-repeated="2" table:style-name="ce15"/>
          <table:table-cell table:style-name="ce17"/>
          <table:table-cell table:number-columns-repeated="16358"/>
        </table:table-row>
        <table:table-row table:style-name="ro12">
          <table:table-cell/>
          <table:table-cell office:value-type="string" table:style-name="ce70">
            <text:p>個人防護裝備種類</text:p>
          </table:table-cell>
          <table:table-cell office:value-type="string" table:style-name="ce18">
            <text:p>尺寸/品牌</text:p>
          </table:table-cell>
          <table:table-cell office:value-type="string" table:number-columns-spanned="13" table:number-rows-spanned="1" table:style-name="ce222">
            <text:p><text:span text:style-name="T3">請於下方輸入庫存量：</text:span></text:p>
            <text:p>庫存量原則以件/個/隻為單位，但若機構庫存量龐大，可自行依實務所需，以包/盒等為計數單位，惟應注意相同種類產品每包/盒內的產品數量需一致，以避免造成耗用量計算及庫存量管理的錯誤估算；</text:p>
            <text:p>若期間有進貨，請至工作表「PPE尺寸及品牌」，依個人防護裝備尺寸/品牌及進貨日期填寫進貨量。</text:p>
          </table:table-cell>
          <table:covered-table-cell table:number-columns-repeated="12"/>
          <table:table-cell table:style-name="ce4"/>
          <table:table-cell office:value-type="string" table:style-name="ce19">
            <text:p>個人防護裝備種類</text:p>
          </table:table-cell>
          <table:table-cell office:value-type="string" table:style-name="ce20">
            <text:p>尺寸/品牌</text:p>
          </table:table-cell>
          <table:table-cell office:value-type="string" table:style-name="ce21">
            <text:p>平均耗用量(週)</text:p>
          </table:table-cell>
          <table:table-cell office:value-type="string" table:style-name="ce22">
            <text:p>總體平均耗用量 (週)</text:p>
          </table:table-cell>
          <table:table-cell table:style-name="ce5"/>
          <table:table-cell office:value-type="string" table:style-name="ce19">
            <text:p>個人防護裝備種類</text:p>
          </table:table-cell>
          <table:table-cell office:value-type="string" table:style-name="ce20">
            <text:p>尺寸/品牌</text:p>
          </table:table-cell>
          <table:table-cell office:value-type="string" table:style-name="ce21">
            <text:p>平均耗用量(週)</text:p>
          </table:table-cell>
          <table:table-cell office:value-type="string" table:style-name="ce22">
            <text:p>總體平均耗用量 (週)</text:p>
          </table:table-cell>
          <table:table-cell table:number-columns-repeated="16358"/>
        </table:table-row>
        <table:table-row table:style-name="ro7">
          <table:table-cell/>
          <table:table-cell office:value-type="string" table:number-columns-spanned="1" table:number-rows-spanned="3" table:content-validation-name="val2" table:style-name="ce220">
            <text:p>隔離衣</text:p>
          </table:table-cell>
          <table:table-cell office:value-type="string" table:content-validation-name="val3" table:style-name="ce117">
            <text:p>S/○○牌/國產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table:number-columns-repeated="8" table:style-name="ce23"/>
          <table:table-cell table:style-name="ce24"/>
          <table:table-cell table:style-name="ce4"/>
          <table:table-cell office:value-type="string" office:string-value="隔離衣" table:formula="of:=[.B7]" table:number-columns-spanned="1" table:number-rows-spanned="3" table:style-name="ce208">
            <text:p>隔離衣</text:p>
          </table:table-cell>
          <table:table-cell office:value-type="string" office:string-value="S/○○牌/國產" table:formula="of:=IF([.C7]=&quot;&quot;;&quot;&quot;;[.C7])" table:style-name="ce25">
            <text:p>S/○○牌/國產</text:p>
          </table:table-cell>
          <table:table-cell office:value-type="float" office:value="0.66666666666666663" table:formula="of:=IF(SUM([.E33:.P33])&gt;0;AVERAGE([.E33:.P33]);&quot;&quot;)" table:style-name="ce26">
            <text:p>0.67</text:p>
          </table:table-cell>
          <table:table-cell office:value-type="float" office:value="14" table:formula="of:=IF(SUM([.T7:.T9])&gt;0;SUM([.T7:.T9]);&quot;&quot;)" table:number-columns-spanned="1" table:number-rows-spanned="3" table:style-name="ce142">
            <text:p>14.00</text:p>
          </table:table-cell>
          <table:table-cell table:style-name="ce5"/>
          <table:table-cell office:value-type="string" office:string-value="隔離衣" table:formula="of:=[.B7]" table:number-columns-spanned="1" table:number-rows-spanned="3" table:style-name="ce208">
            <text:p>隔離衣</text:p>
          </table:table-cell>
          <table:table-cell office:value-type="string" office:string-value="S/○○牌/國產" table:formula="of:=IF([.C7]=&quot;&quot;;&quot;&quot;;[.C7])" table:style-name="ce25">
            <text:p>S/○○牌/國產</text:p>
          </table:table-cell>
          <table:table-cell office:value-type="float" office:value="2.5641025641025644E-2" table:formula="of:=IF(SUM([.E85:.P85])&gt;0;AVERAGE([.E85:.P85]);&quot;&quot;)" table:style-name="ce27">
            <text:p>0.03</text:p>
          </table:table-cell>
          <table:table-cell office:value-type="float" office:value="0.55421245421245424" table:formula="of:=IF(SUM([.Y7:.Y9])&gt;0;SUM([.Y7:.Y9]);&quot;&quot;)" table:number-columns-spanned="1" table:number-rows-spanned="3" table:style-name="ce142">
            <text:p>0.55</text:p>
          </table:table-cell>
          <table:table-cell table:number-columns-repeated="16358"/>
        </table:table-row>
        <table:table-row table:style-name="ro7">
          <table:table-cell/>
          <table:covered-table-cell/>
          <table:table-cell office:value-type="string" table:content-validation-name="val3" table:style-name="ce117">
            <text:p>M/○○牌/國產</text:p>
          </table:table-cell>
          <table:table-cell office:value-type="float" office:value="40" table:style-name="ce23">
            <text:p>40</text:p>
          </table:table-cell>
          <table:table-cell office:value-type="float" office:value="29" table:style-name="ce23">
            <text:p>29</text:p>
          </table:table-cell>
          <table:table-cell office:value-type="float" office:value="50" table:style-name="ce112">
            <text:p>50</text:p>
          </table:table-cell>
          <table:table-cell office:value-type="float" office:value="50" table:style-name="ce23">
            <text:p>50</text:p>
          </table:table-cell>
          <table:table-cell table:number-columns-repeated="8" table:style-name="ce23"/>
          <table:table-cell table:style-name="ce24"/>
          <table:table-cell table:style-name="ce4"/>
          <table:covered-table-cell/>
          <table:table-cell office:value-type="string" office:string-value="M/○○牌/國產" table:formula="of:=IF([.C8]=&quot;&quot;;&quot;&quot;;[.C8])" table:style-name="ce25">
            <text:p>M/○○牌/國產</text:p>
          </table:table-cell>
          <table:table-cell office:value-type="float" office:value="13.333333333333334" table:formula="of:=IF(SUM([.E34:.P34])&gt;0;AVERAGE([.E34:.P34]);&quot;&quot;)" table:style-name="ce26">
            <text:p>13.33</text:p>
          </table:table-cell>
          <table:covered-table-cell/>
          <table:table-cell table:style-name="ce5"/>
          <table:covered-table-cell/>
          <table:table-cell office:value-type="string" office:string-value="M/○○牌/國產" table:formula="of:=IF([.C8]=&quot;&quot;;&quot;&quot;;[.C8])" table:style-name="ce25">
            <text:p>M/○○牌/國產</text:p>
          </table:table-cell>
          <table:table-cell office:value-type="float" office:value="0.52857142857142858" table:formula="of:=IF(SUM([.E86:.P86])&gt;0;AVERAGE([.E86:.P86]);&quot;&quot;)" table:style-name="ce27">
            <text:p>0.53</text:p>
          </table:table-cell>
          <table:covered-table-cell/>
          <table:table-cell table:number-columns-repeated="16358"/>
        </table:table-row>
        <table:table-row table:style-name="ro7">
          <table:table-cell/>
          <table:covered-table-cell/>
          <table:table-cell office:value-type="string" table:content-validation-name="val3" table:style-name="ce117">
            <text:p>L/○○牌/國產</text:p>
          </table:table-cell>
          <table:table-cell table:number-columns-repeated="12" table:style-name="ce23"/>
          <table:table-cell table:style-name="ce24"/>
          <table:table-cell table:style-name="ce4"/>
          <table:covered-table-cell/>
          <table:table-cell office:value-type="string" office:string-value="L/○○牌/國產" table:formula="of:=IF([.C9]=&quot;&quot;;&quot;&quot;;[.C9])" table:style-name="ce25">
            <text:p>L/○○牌/國產</text:p>
          </table:table-cell>
          <table:table-cell office:value-type="string" office:string-value="" table:formula="of:=IF(SUM([.E35:.P35])&gt;0;AVERAGE([.E35:.P35]);&quot;&quot;)" table:style-name="ce26"/>
          <table:covered-table-cell/>
          <table:table-cell table:style-name="ce5"/>
          <table:covered-table-cell/>
          <table:table-cell office:value-type="string" office:string-value="L/○○牌/國產" table:formula="of:=IF([.C9]=&quot;&quot;;&quot;&quot;;[.C9])" table:style-name="ce25">
            <text:p>L/○○牌/國產</text:p>
          </table:table-cell>
          <table:table-cell office:value-type="string" office:string-value="" table:formula="of:=IF(SUM([.E87:.P87])&gt;0;AVERAGE([.E87:.P87]);&quot;&quot;)" table:style-name="ce27"/>
          <table:covered-table-cell/>
          <table:table-cell table:number-columns-repeated="16358"/>
        </table:table-row>
        <table:table-row table:style-name="ro7">
          <table:table-cell/>
          <table:table-cell office:value-type="string" table:number-columns-spanned="1" table:number-rows-spanned="6" table:content-validation-name="val2" table:style-name="ce205">
            <text:p>手套</text:p>
          </table:table-cell>
          <table:table-cell office:value-type="string" table:content-validation-name="val8" table:style-name="ce117">
            <text:p>S/○○牌/國產</text:p>
          </table:table-cell>
          <table:table-cell office:value-type="float" office:value="1000" table:style-name="ce23">
            <text:p>1000</text:p>
          </table:table-cell>
          <table:table-cell office:value-type="float" office:value="800" table:style-name="ce23">
            <text:p>800</text:p>
          </table:table-cell>
          <table:table-cell office:value-type="float" office:value="500" table:style-name="ce23">
            <text:p>500</text:p>
          </table:table-cell>
          <table:table-cell office:value-type="float" office:value="800" table:style-name="ce23">
            <text:p>800</text:p>
          </table:table-cell>
          <table:table-cell table:number-columns-repeated="8" table:style-name="ce23"/>
          <table:table-cell table:style-name="ce24"/>
          <table:table-cell table:style-name="ce4"/>
          <table:table-cell office:value-type="string" office:string-value="手套" table:formula="of:=[.B10]" table:number-columns-spanned="1" table:number-rows-spanned="6" table:style-name="ce208">
            <text:p>手套</text:p>
          </table:table-cell>
          <table:table-cell office:value-type="string" office:string-value="S/○○牌/國產" table:formula="of:=IF([.C10]=&quot;&quot;;&quot;&quot;;[.C10])" table:style-name="ce25">
            <text:p>S/○○牌/國產</text:p>
          </table:table-cell>
          <table:table-cell office:value-type="float" office:value="233.33333333333334" table:formula="of:=IF(SUM([.E36:.P36])&gt;0;AVERAGE([.E36:.P36]);&quot;&quot;)" table:style-name="ce26">
            <text:p>233.33</text:p>
          </table:table-cell>
          <table:table-cell office:value-type="float" office:value="433.33333333333331" table:formula="of:=IF(SUM([.T10:.T15])&gt;0;SUM([.T10:.T15]);&quot;&quot;)" table:number-columns-spanned="1" table:number-rows-spanned="6" table:style-name="ce142">
            <text:p>433.33</text:p>
          </table:table-cell>
          <table:table-cell table:style-name="ce5"/>
          <table:table-cell office:value-type="string" office:string-value="手套" table:formula="of:=[.B10]" table:number-columns-spanned="1" table:number-rows-spanned="6" table:style-name="ce208">
            <text:p>手套</text:p>
          </table:table-cell>
          <table:table-cell office:value-type="string" office:string-value="S/○○牌/國產" table:formula="of:=IF([.C10]=&quot;&quot;;&quot;&quot;;[.C10])" table:style-name="ce25">
            <text:p>S/○○牌/國產</text:p>
          </table:table-cell>
          <table:table-cell office:value-type="float" office:value="9.468864468864469" table:formula="of:=IF(SUM([.E88:.P88])&gt;0;AVERAGE([.E88:.P88]);&quot;&quot;)" table:style-name="ce27">
            <text:p>9.47</text:p>
          </table:table-cell>
          <table:table-cell office:value-type="float" office:value="18.131868131868131" table:formula="of:=IF(SUM([.Y10:.Y15])&gt;0;SUM([.Y10:.Y15]);&quot;&quot;)" table:number-columns-spanned="1" table:number-rows-spanned="6" table:style-name="ce142">
            <text:p>18.13</text:p>
          </table:table-cell>
          <table:table-cell table:number-columns-repeated="16358"/>
        </table:table-row>
        <table:table-row table:style-name="ro7">
          <table:table-cell/>
          <table:covered-table-cell/>
          <table:table-cell office:value-type="string" table:content-validation-name="val8" table:style-name="ce117">
            <text:p>M/○○牌/國產</text:p>
          </table:table-cell>
          <table:table-cell office:value-type="float" office:value="1000" table:style-name="ce23">
            <text:p>1000</text:p>
          </table:table-cell>
          <table:table-cell office:value-type="float" office:value="800" table:style-name="ce23">
            <text:p>800</text:p>
          </table:table-cell>
          <table:table-cell office:value-type="float" office:value="800" table:style-name="ce23">
            <text:p>800</text:p>
          </table:table-cell>
          <table:table-cell office:value-type="float" office:value="800" table:style-name="ce23">
            <text:p>800</text:p>
          </table:table-cell>
          <table:table-cell table:number-columns-repeated="8" table:style-name="ce23"/>
          <table:table-cell table:style-name="ce24"/>
          <table:table-cell table:style-name="ce4"/>
          <table:covered-table-cell/>
          <table:table-cell office:value-type="string" office:string-value="M/○○牌/國產" table:formula="of:=IF([.C11]=&quot;&quot;;&quot;&quot;;[.C11])" table:style-name="ce25">
            <text:p>M/○○牌/國產</text:p>
          </table:table-cell>
          <table:table-cell office:value-type="float" office:value="66.666666666666671" table:formula="of:=IF(SUM([.E37:.P37])&gt;0;AVERAGE([.E37:.P37]);&quot;&quot;)" table:style-name="ce26">
            <text:p>66.67</text:p>
          </table:table-cell>
          <table:covered-table-cell/>
          <table:table-cell table:style-name="ce5"/>
          <table:covered-table-cell/>
          <table:table-cell office:value-type="string" office:string-value="M/○○牌/國產" table:formula="of:=IF([.C11]=&quot;&quot;;&quot;&quot;;[.C11])" table:style-name="ce25">
            <text:p>M/○○牌/國產</text:p>
          </table:table-cell>
          <table:table-cell office:value-type="float" office:value="3.3333333333333335" table:formula="of:=IF(SUM([.E89:.P89])&gt;0;AVERAGE([.E89:.P89]);&quot;&quot;)" table:style-name="ce27">
            <text:p>3.33</text:p>
          </table:table-cell>
          <table:covered-table-cell/>
          <table:table-cell table:number-columns-repeated="16358"/>
        </table:table-row>
        <table:table-row table:style-name="ro7">
          <table:table-cell/>
          <table:covered-table-cell/>
          <table:table-cell office:value-type="string" table:content-validation-name="val8" table:style-name="ce117">
            <text:p>L/○○牌/國產</text:p>
          </table:table-cell>
          <table:table-cell office:value-type="float" office:value="500" table:style-name="ce23">
            <text:p>500</text:p>
          </table:table-cell>
          <table:table-cell office:value-type="float" office:value="400" table:style-name="ce23">
            <text:p>400</text:p>
          </table:table-cell>
          <table:table-cell office:value-type="float" office:value="400" table:style-name="ce23">
            <text:p>400</text:p>
          </table:table-cell>
          <table:table-cell office:value-type="float" office:value="400" table:style-name="ce23">
            <text:p>400</text:p>
          </table:table-cell>
          <table:table-cell table:number-columns-repeated="8" table:style-name="ce23"/>
          <table:table-cell table:style-name="ce24"/>
          <table:table-cell table:style-name="ce4"/>
          <table:covered-table-cell/>
          <table:table-cell office:value-type="string" office:string-value="L/○○牌/國產" table:formula="of:=IF([.C12]=&quot;&quot;;&quot;&quot;;[.C12])" table:style-name="ce25">
            <text:p>L/○○牌/國產</text:p>
          </table:table-cell>
          <table:table-cell office:value-type="float" office:value="33.333333333333336" table:formula="of:=IF(SUM([.E38:.P38])&gt;0;AVERAGE([.E38:.P38]);&quot;&quot;)" table:style-name="ce26">
            <text:p>33.33</text:p>
          </table:table-cell>
          <table:covered-table-cell/>
          <table:table-cell table:style-name="ce5"/>
          <table:covered-table-cell/>
          <table:table-cell office:value-type="string" office:string-value="L/○○牌/國產" table:formula="of:=IF([.C12]=&quot;&quot;;&quot;&quot;;[.C12])" table:style-name="ce25">
            <text:p>L/○○牌/國產</text:p>
          </table:table-cell>
          <table:table-cell office:value-type="float" office:value="1.6666666666666667" table:formula="of:=IF(SUM([.E90:.P90])&gt;0;AVERAGE([.E90:.P90]);&quot;&quot;)" table:style-name="ce27">
            <text:p>1.67</text:p>
          </table:table-cell>
          <table:covered-table-cell/>
          <table:table-cell table:number-columns-repeated="16358"/>
        </table:table-row>
        <table:table-row table:style-name="ro7">
          <table:table-cell/>
          <table:covered-table-cell/>
          <table:table-cell office:value-type="string" table:content-validation-name="val8" table:style-name="ce117">
            <text:p>S/AAA/進口</text:p>
          </table:table-cell>
          <table:table-cell office:value-type="float" office:value="500" table:style-name="ce23">
            <text:p>500</text:p>
          </table:table-cell>
          <table:table-cell office:value-type="float" office:value="500" table:style-name="ce23">
            <text:p>500</text:p>
          </table:table-cell>
          <table:table-cell office:value-type="float" office:value="400" table:style-name="ce23">
            <text:p>400</text:p>
          </table:table-cell>
          <table:table-cell office:value-type="float" office:value="400" table:style-name="ce23">
            <text:p>400</text:p>
          </table:table-cell>
          <table:table-cell table:number-columns-repeated="8" table:style-name="ce23"/>
          <table:table-cell table:style-name="ce24"/>
          <table:table-cell table:style-name="ce4"/>
          <table:covered-table-cell/>
          <table:table-cell office:value-type="string" office:string-value="S/AAA/進口" table:formula="of:=IF([.C13]=&quot;&quot;;&quot;&quot;;[.C13])" table:style-name="ce25">
            <text:p>S/AAA/進口</text:p>
          </table:table-cell>
          <table:table-cell office:value-type="float" office:value="33.333333333333336" table:formula="of:=IF(SUM([.E39:.P39])&gt;0;AVERAGE([.E39:.P39]);&quot;&quot;)" table:style-name="ce26">
            <text:p>33.33</text:p>
          </table:table-cell>
          <table:covered-table-cell/>
          <table:table-cell table:style-name="ce5"/>
          <table:covered-table-cell/>
          <table:table-cell office:value-type="string" office:string-value="S/AAA/進口" table:formula="of:=IF([.C13]=&quot;&quot;;&quot;&quot;;[.C13])" table:style-name="ce25">
            <text:p>S/AAA/進口</text:p>
          </table:table-cell>
          <table:table-cell office:value-type="float" office:value="1.1904761904761905" table:formula="of:=IF(SUM([.E91:.P91])&gt;0;AVERAGE([.E91:.P91]);&quot;&quot;)" table:style-name="ce27">
            <text:p>1.19</text:p>
          </table:table-cell>
          <table:covered-table-cell/>
          <table:table-cell table:number-columns-repeated="16358"/>
        </table:table-row>
        <table:table-row table:style-name="ro6">
          <table:table-cell/>
          <table:covered-table-cell/>
          <table:table-cell office:value-type="string" table:content-validation-name="val8" table:style-name="ce117">
            <text:p>M/AAA/進口</text:p>
          </table:table-cell>
          <table:table-cell office:value-type="float" office:value="1000" table:style-name="ce23">
            <text:p>1000</text:p>
          </table:table-cell>
          <table:table-cell office:value-type="float" office:value="1000" table:style-name="ce23">
            <text:p>1000</text:p>
          </table:table-cell>
          <table:table-cell office:value-type="float" office:value="900" table:style-name="ce23">
            <text:p>900</text:p>
          </table:table-cell>
          <table:table-cell office:value-type="float" office:value="800" table:style-name="ce23">
            <text:p>800</text:p>
          </table:table-cell>
          <table:table-cell table:number-columns-repeated="8" table:style-name="ce23"/>
          <table:table-cell table:style-name="ce24"/>
          <table:table-cell table:style-name="ce4"/>
          <table:covered-table-cell/>
          <table:table-cell office:value-type="string" office:string-value="M/AAA/進口" table:formula="of:=IF([.C14]=&quot;&quot;;&quot;&quot;;[.C14])" table:style-name="ce25">
            <text:p>M/AAA/進口</text:p>
          </table:table-cell>
          <table:table-cell office:value-type="float" office:value="66.666666666666671" table:formula="of:=IF(SUM([.E40:.P40])&gt;0;AVERAGE([.E40:.P40]);&quot;&quot;)" table:style-name="ce26">
            <text:p>66.67</text:p>
          </table:table-cell>
          <table:covered-table-cell/>
          <table:table-cell table:style-name="ce5"/>
          <table:covered-table-cell/>
          <table:table-cell office:value-type="string" office:string-value="M/AAA/進口" table:formula="of:=IF([.C14]=&quot;&quot;;&quot;&quot;;[.C14])" table:style-name="ce25">
            <text:p>M/AAA/進口</text:p>
          </table:table-cell>
          <table:table-cell office:value-type="float" office:value="2.4725274725274726" table:formula="of:=IF(SUM([.E92:.P92])&gt;0;AVERAGE([.E92:.P92]);&quot;&quot;)" table:style-name="ce27">
            <text:p>2.47</text:p>
          </table:table-cell>
          <table:covered-table-cell/>
          <table:table-cell table:number-columns-repeated="16358"/>
        </table:table-row>
        <table:table-row table:style-name="ro7">
          <table:table-cell/>
          <table:covered-table-cell/>
          <table:table-cell table:content-validation-name="val8" table:style-name="ce117"/>
          <table:table-cell table:number-columns-repeated="12" table:style-name="ce23"/>
          <table:table-cell table:style-name="ce24"/>
          <table:table-cell table:style-name="ce4"/>
          <table:covered-table-cell/>
          <table:table-cell office:value-type="string" office:string-value="" table:formula="of:=IF([.C15]=&quot;&quot;;&quot;&quot;;[.C15])" table:style-name="ce25"/>
          <table:table-cell office:value-type="string" office:string-value="" table:formula="of:=IF(SUM([.E41:.P41])&gt;0;AVERAGE([.E41:.P41]);&quot;&quot;)" table:style-name="ce26"/>
          <table:covered-table-cell/>
          <table:table-cell table:style-name="ce5"/>
          <table:covered-table-cell/>
          <table:table-cell office:value-type="string" office:string-value="" table:formula="of:=IF([.C15]=&quot;&quot;;&quot;&quot;;[.C15])" table:style-name="ce25"/>
          <table:table-cell office:value-type="string" office:string-value="" table:formula="of:=IF(SUM([.E93:.P93])&gt;0;AVERAGE([.E93:.P93]);&quot;&quot;)" table:style-name="ce27"/>
          <table:covered-table-cell/>
          <table:table-cell table:number-columns-repeated="16358"/>
        </table:table-row>
        <table:table-row table:style-name="ro7">
          <table:table-cell/>
          <table:table-cell office:value-type="string" table:number-columns-spanned="1" table:number-rows-spanned="3" table:content-validation-name="val2" table:style-name="ce205">
            <text:p>N95等級含以上口罩</text:p>
          </table:table-cell>
          <table:table-cell office:value-type="string" table:content-validation-name="val4" table:style-name="ce117">
            <text:p>S/MMM/進口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3">
            <text:p>50</text:p>
          </table:table-cell>
          <table:table-cell table:number-columns-repeated="8" table:style-name="ce23"/>
          <table:table-cell table:style-name="ce24"/>
          <table:table-cell table:style-name="ce4"/>
          <table:table-cell office:value-type="string" office:string-value="N95等級含以上口罩" table:formula="of:=[.B16]" table:number-columns-spanned="1" table:number-rows-spanned="3" table:style-name="ce209">
            <text:p>N95等級含以上口罩</text:p>
          </table:table-cell>
          <table:table-cell office:value-type="string" office:string-value="S/MMM/進口" table:formula="of:=IF([.C16]=&quot;&quot;;&quot;&quot;;[.C16])" table:style-name="ce25">
            <text:p>S/MMM/進口</text:p>
          </table:table-cell>
          <table:table-cell office:value-type="string" office:string-value="" table:formula="of:=IF(SUM([.E42:.P42])&gt;0;AVERAGE([.E42:.P42]);&quot;&quot;)" table:style-name="ce26"/>
          <table:table-cell office:value-type="string" office:string-value="" table:formula="of:=IF(SUM([.T16:.T18])&gt;0;SUM([.T16:.T18]);&quot;&quot;)" table:number-columns-spanned="1" table:number-rows-spanned="3" table:style-name="ce142"/>
          <table:table-cell table:style-name="ce5"/>
          <table:table-cell office:value-type="string" office:string-value="N95等級含以上口罩" table:formula="of:=[.B16]" table:number-columns-spanned="1" table:number-rows-spanned="3" table:style-name="ce209">
            <text:p>N95等級含以上口罩</text:p>
          </table:table-cell>
          <table:table-cell office:value-type="string" office:string-value="S/MMM/進口" table:formula="of:=IF([.C16]=&quot;&quot;;&quot;&quot;;[.C16])" table:style-name="ce25">
            <text:p>S/MMM/進口</text:p>
          </table:table-cell>
          <table:table-cell office:value-type="string" office:string-value="" table:formula="of:=IF(SUM([.E94:.P94])&gt;0;AVERAGE([.E94:.P94]);&quot;&quot;)" table:style-name="ce27"/>
          <table:table-cell office:value-type="string" office:string-value="" table:formula="of:=IF(SUM([.Y16:.Y18])&gt;0;SUM([.Y16:.Y18]);&quot;&quot;)" table:number-columns-spanned="1" table:number-rows-spanned="3" table:style-name="ce142"/>
          <table:table-cell table:number-columns-repeated="16358"/>
        </table:table-row>
        <table:table-row table:style-name="ro7">
          <table:table-cell/>
          <table:covered-table-cell/>
          <table:table-cell office:value-type="string" table:content-validation-name="val4" table:style-name="ce117">
            <text:p>S/○○牌/國產</text:p>
          </table:table-cell>
          <table:table-cell table:number-columns-repeated="12" table:style-name="ce23"/>
          <table:table-cell table:style-name="ce24"/>
          <table:table-cell table:style-name="ce4"/>
          <table:covered-table-cell/>
          <table:table-cell office:value-type="string" office:string-value="S/○○牌/國產" table:formula="of:=IF([.C17]=&quot;&quot;;&quot;&quot;;[.C17])" table:style-name="ce25">
            <text:p>S/○○牌/國產</text:p>
          </table:table-cell>
          <table:table-cell table:style-name="ce26"/>
          <table:covered-table-cell/>
          <table:table-cell table:style-name="ce5"/>
          <table:covered-table-cell/>
          <table:table-cell office:value-type="string" office:string-value="S/○○牌/國產" table:formula="of:=IF([.C17]=&quot;&quot;;&quot;&quot;;[.C17])" table:style-name="ce25">
            <text:p>S/○○牌/國產</text:p>
          </table:table-cell>
          <table:table-cell office:value-type="string" office:string-value="" table:formula="of:=IF(SUM([.E95:.P95])&gt;0;AVERAGE([.E95:.P95]);&quot;&quot;)" table:style-name="ce27"/>
          <table:covered-table-cell/>
          <table:table-cell table:number-columns-repeated="16358"/>
        </table:table-row>
        <table:table-row table:style-name="ro7">
          <table:table-cell/>
          <table:covered-table-cell/>
          <table:table-cell office:value-type="string" table:content-validation-name="val4" table:style-name="ce117">
            <text:p>M/○○牌/國產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3">
            <text:p>50</text:p>
          </table:table-cell>
          <table:table-cell table:number-columns-repeated="8" table:style-name="ce23"/>
          <table:table-cell table:style-name="ce24"/>
          <table:table-cell table:style-name="ce4"/>
          <table:covered-table-cell/>
          <table:table-cell office:value-type="string" office:string-value="M/○○牌/國產" table:formula="of:=IF([.C18]=&quot;&quot;;&quot;&quot;;[.C18])" table:style-name="ce25">
            <text:p>M/○○牌/國產</text:p>
          </table:table-cell>
          <table:table-cell office:value-type="string" office:string-value="" table:formula="of:=IF(SUM([.E44:.P44])&gt;0;AVERAGE([.E44:.P44]);&quot;&quot;)" table:style-name="ce26"/>
          <table:covered-table-cell/>
          <table:table-cell table:style-name="ce5"/>
          <table:covered-table-cell/>
          <table:table-cell office:value-type="string" office:string-value="M/○○牌/國產" table:formula="of:=IF([.C18]=&quot;&quot;;&quot;&quot;;[.C18])" table:style-name="ce25">
            <text:p>M/○○牌/國產</text:p>
          </table:table-cell>
          <table:table-cell office:value-type="string" office:string-value="" table:formula="of:=IF(SUM([.E96:.P96])&gt;0;AVERAGE([.E96:.P96]);&quot;&quot;)" table:style-name="ce27"/>
          <table:covered-table-cell/>
          <table:table-cell table:number-columns-repeated="16358"/>
        </table:table-row>
        <table:table-row table:style-name="ro7">
          <table:table-cell/>
          <table:table-cell office:value-type="string" table:number-columns-spanned="1" table:number-rows-spanned="4" table:content-validation-name="val2" table:style-name="ce205">
            <text:p>醫用口罩</text:p>
          </table:table-cell>
          <table:table-cell office:value-type="string" table:content-validation-name="val5" table:style-name="ce117">
            <text:p>成人/○○牌/國產</text:p>
          </table:table-cell>
          <table:table-cell office:value-type="float" office:value="1000" table:style-name="ce23">
            <text:p>1000</text:p>
          </table:table-cell>
          <table:table-cell office:value-type="float" office:value="900" table:style-name="ce23">
            <text:p>900</text:p>
          </table:table-cell>
          <table:table-cell office:value-type="float" office:value="850" table:style-name="ce23">
            <text:p>850</text:p>
          </table:table-cell>
          <table:table-cell office:value-type="float" office:value="850" table:style-name="ce23">
            <text:p>850</text:p>
          </table:table-cell>
          <table:table-cell table:number-columns-repeated="8" table:style-name="ce23"/>
          <table:table-cell table:style-name="ce24"/>
          <table:table-cell table:style-name="ce4"/>
          <table:table-cell office:value-type="string" office:string-value="醫用口罩" table:formula="of:=[.B19]" table:number-columns-spanned="1" table:number-rows-spanned="4" table:style-name="ce208">
            <text:p>醫用口罩</text:p>
          </table:table-cell>
          <table:table-cell office:value-type="string" office:string-value="成人/○○牌/國產" table:formula="of:=IF([.C19]=&quot;&quot;;&quot;&quot;;[.C19])" table:style-name="ce25">
            <text:p>成人/○○牌/國產</text:p>
          </table:table-cell>
          <table:table-cell office:value-type="float" office:value="50" table:formula="of:=IF(SUM([.E45:.P45])&gt;0;AVERAGE([.E45:.P45]);&quot;&quot;)" table:style-name="ce26">
            <text:p>50.00</text:p>
          </table:table-cell>
          <table:table-cell office:value-type="float" office:value="100" table:formula="of:=IF(SUM([.T19:.T22])&gt;0;SUM([.T19:.T22]);&quot;&quot;)" table:number-columns-spanned="1" table:number-rows-spanned="4" table:style-name="ce142">
            <text:p>100.00</text:p>
          </table:table-cell>
          <table:table-cell table:style-name="ce5"/>
          <table:table-cell office:value-type="string" office:string-value="醫用口罩" table:formula="of:=[.B19]" table:number-columns-spanned="1" table:number-rows-spanned="4" table:style-name="ce208">
            <text:p>醫用口罩</text:p>
          </table:table-cell>
          <table:table-cell office:value-type="string" office:string-value="成人/○○牌/國產" table:formula="of:=IF([.C19]=&quot;&quot;;&quot;&quot;;[.C19])" table:style-name="ce25">
            <text:p>成人/○○牌/國產</text:p>
          </table:table-cell>
          <table:table-cell office:value-type="float" office:value="2.2619047619047619" table:formula="of:=IF(SUM([.E97:.P97])&gt;0;AVERAGE([.E97:.P97]);&quot;&quot;)" table:style-name="ce27">
            <text:p>2.26</text:p>
          </table:table-cell>
          <table:table-cell office:value-type="float" office:value="4.1391941391941396" table:formula="of:=IF(SUM([.Y19:.Y22])&gt;0;SUM([.Y19:.Y22]);&quot;&quot;)" table:number-columns-spanned="1" table:number-rows-spanned="4" table:style-name="ce142">
            <text:p>4.14</text:p>
          </table:table-cell>
          <table:table-cell table:number-columns-repeated="16358"/>
        </table:table-row>
        <table:table-row table:style-name="ro7">
          <table:table-cell/>
          <table:covered-table-cell/>
          <table:table-cell office:value-type="string" table:content-validation-name="val5" table:style-name="ce117">
            <text:p>成人/╳╳牌/國產</text:p>
          </table:table-cell>
          <table:table-cell table:number-columns-repeated="3" table:style-name="ce23"/>
          <table:table-cell office:value-type="float" office:value="500" table:style-name="ce23">
            <text:p>500</text:p>
          </table:table-cell>
          <table:table-cell table:number-columns-repeated="8" table:style-name="ce23"/>
          <table:table-cell table:style-name="ce24"/>
          <table:table-cell table:style-name="ce4"/>
          <table:covered-table-cell/>
          <table:table-cell office:value-type="string" office:string-value="成人/╳╳牌/國產" table:formula="of:=IF([.C20]=&quot;&quot;;&quot;&quot;;[.C20])" table:style-name="ce25">
            <text:p>成人/╳╳牌/國產</text:p>
          </table:table-cell>
          <table:table-cell office:value-type="string" office:string-value="" table:formula="of:=IF(SUM([.E46:.P46])&gt;0;AVERAGE([.E46:.P46]);&quot;&quot;)" table:style-name="ce26"/>
          <table:covered-table-cell/>
          <table:table-cell table:style-name="ce5"/>
          <table:covered-table-cell/>
          <table:table-cell office:value-type="string" office:string-value="成人/╳╳牌/國產" table:formula="of:=IF([.C20]=&quot;&quot;;&quot;&quot;;[.C20])" table:style-name="ce25">
            <text:p>成人/╳╳牌/國產</text:p>
          </table:table-cell>
          <table:table-cell office:value-type="string" office:string-value="" table:formula="of:=IF(SUM([.E98:.P98])&gt;0;AVERAGE([.E98:.P98]);&quot;&quot;)" table:style-name="ce27"/>
          <table:covered-table-cell/>
          <table:table-cell table:number-columns-repeated="16358"/>
        </table:table-row>
        <table:table-row table:style-name="ro7">
          <table:table-cell/>
          <table:covered-table-cell/>
          <table:table-cell office:value-type="string" table:content-validation-name="val5" table:style-name="ce117">
            <text:p>成人/MMM/進口</text:p>
          </table:table-cell>
          <table:table-cell office:value-type="float" office:value="1000" table:style-name="ce23">
            <text:p>1000</text:p>
          </table:table-cell>
          <table:table-cell office:value-type="float" office:value="1000" table:style-name="ce23">
            <text:p>1000</text:p>
          </table:table-cell>
          <table:table-cell office:value-type="float" office:value="950" table:style-name="ce23">
            <text:p>950</text:p>
          </table:table-cell>
          <table:table-cell office:value-type="float" office:value="850" table:style-name="ce23">
            <text:p>850</text:p>
          </table:table-cell>
          <table:table-cell table:number-columns-repeated="8" table:style-name="ce23"/>
          <table:table-cell table:style-name="ce24"/>
          <table:table-cell table:style-name="ce4"/>
          <table:covered-table-cell/>
          <table:table-cell office:value-type="string" office:string-value="成人/MMM/進口" table:formula="of:=IF([.C21]=&quot;&quot;;&quot;&quot;;[.C21])" table:style-name="ce25">
            <text:p>成人/MMM/進口</text:p>
          </table:table-cell>
          <table:table-cell office:value-type="float" office:value="50" table:formula="of:=IF(SUM([.E47:.P47])&gt;0;AVERAGE([.E47:.P47]);&quot;&quot;)" table:style-name="ce26">
            <text:p>50.00</text:p>
          </table:table-cell>
          <table:covered-table-cell/>
          <table:table-cell table:style-name="ce5"/>
          <table:covered-table-cell/>
          <table:table-cell office:value-type="string" office:string-value="成人/MMM/進口" table:formula="of:=IF([.C21]=&quot;&quot;;&quot;&quot;;[.C21])" table:style-name="ce25">
            <text:p>成人/MMM/進口</text:p>
          </table:table-cell>
          <table:table-cell office:value-type="float" office:value="1.8772893772893775" table:formula="of:=IF(SUM([.E99:.P99])&gt;0;AVERAGE([.E99:.P99]);&quot;&quot;)" table:style-name="ce27">
            <text:p>1.88</text:p>
          </table:table-cell>
          <table:covered-table-cell/>
          <table:table-cell table:number-columns-repeated="16358"/>
        </table:table-row>
        <table:table-row table:style-name="ro7">
          <table:table-cell/>
          <table:covered-table-cell/>
          <table:table-cell table:content-validation-name="val5" table:style-name="ce117"/>
          <table:table-cell table:number-columns-repeated="12" table:style-name="ce23"/>
          <table:table-cell table:style-name="ce24"/>
          <table:table-cell table:style-name="ce4"/>
          <table:covered-table-cell/>
          <table:table-cell office:value-type="string" office:string-value="" table:formula="of:=IF([.C22]=&quot;&quot;;&quot;&quot;;[.C22])" table:style-name="ce25"/>
          <table:table-cell office:value-type="string" office:string-value="" table:formula="of:=IF(SUM([.E48:.P48])&gt;0;AVERAGE([.E48:.P48]);&quot;&quot;)" table:style-name="ce26"/>
          <table:covered-table-cell/>
          <table:table-cell table:style-name="ce5"/>
          <table:covered-table-cell/>
          <table:table-cell office:value-type="string" office:string-value="" table:formula="of:=IF([.C22]=&quot;&quot;;&quot;&quot;;[.C22])" table:style-name="ce25"/>
          <table:table-cell office:value-type="string" office:string-value="" table:formula="of:=IF(SUM([.E100:.P100])&gt;0;AVERAGE([.E100:.P100]);&quot;&quot;)" table:style-name="ce27"/>
          <table:covered-table-cell/>
          <table:table-cell table:number-columns-repeated="16358"/>
        </table:table-row>
        <table:table-row table:style-name="ro7">
          <table:table-cell/>
          <table:table-cell office:value-type="string" table:number-columns-spanned="1" table:number-rows-spanned="2" table:content-validation-name="val2" table:style-name="ce205">
            <text:p>護目裝備</text:p>
          </table:table-cell>
          <table:table-cell office:value-type="string" table:content-validation-name="val1" table:style-name="ce117">
            <text:p>○○牌</text:p>
          </table:table-cell>
          <table:table-cell table:number-columns-repeated="12" table:style-name="ce23"/>
          <table:table-cell table:style-name="ce24"/>
          <table:table-cell table:style-name="ce4"/>
          <table:table-cell office:value-type="string" office:string-value="護目裝備" table:formula="of:=[.B23]" table:number-columns-spanned="1" table:number-rows-spanned="2" table:style-name="ce208">
            <text:p>護目裝備</text:p>
          </table:table-cell>
          <table:table-cell office:value-type="string" office:string-value="○○牌" table:formula="of:=IF([.C23]=&quot;&quot;;&quot;&quot;;[.C23])" table:style-name="ce25">
            <text:p>○○牌</text:p>
          </table:table-cell>
          <table:table-cell office:value-type="string" office:string-value="" table:formula="of:=IF(SUM([.E49:.P49])&gt;0;AVERAGE([.E49:.P49]);&quot;&quot;)" table:style-name="ce26"/>
          <table:table-cell office:value-type="string" office:string-value="" table:formula="of:=IF(SUM([.T23:.T24])&gt;0;SUM([.T23:.T24]);&quot;&quot;)" table:number-columns-spanned="1" table:number-rows-spanned="2" table:style-name="ce142"/>
          <table:table-cell table:style-name="ce5"/>
          <table:table-cell office:value-type="string" office:string-value="護目裝備" table:formula="of:=[.B23]" table:number-columns-spanned="1" table:number-rows-spanned="2" table:style-name="ce208">
            <text:p>護目裝備</text:p>
          </table:table-cell>
          <table:table-cell office:value-type="string" office:string-value="○○牌" table:formula="of:=IF([.C23]=&quot;&quot;;&quot;&quot;;[.C23])" table:style-name="ce25">
            <text:p>○○牌</text:p>
          </table:table-cell>
          <table:table-cell office:value-type="string" office:string-value="" table:formula="of:=IF(SUM([.E101:.P101])&gt;0;AVERAGE([.E101:.P101]);&quot;&quot;)" table:style-name="ce27"/>
          <table:table-cell office:value-type="string" office:string-value="" table:formula="of:=IF(SUM([.Y23:.Y24])&gt;0;SUM([.Y23:.Y24]);&quot;&quot;)" table:number-columns-spanned="1" table:number-rows-spanned="2" table:style-name="ce142"/>
          <table:table-cell table:number-columns-repeated="16358"/>
        </table:table-row>
        <table:table-row table:style-name="ro7">
          <table:table-cell/>
          <table:covered-table-cell/>
          <table:table-cell table:content-validation-name="val1" table:style-name="ce117"/>
          <table:table-cell table:number-columns-repeated="12" table:style-name="ce23"/>
          <table:table-cell table:style-name="ce24"/>
          <table:table-cell table:style-name="ce4"/>
          <table:covered-table-cell/>
          <table:table-cell office:value-type="string" office:string-value="" table:formula="of:=IF([.C24]=&quot;&quot;;&quot;&quot;;[.C24])" table:style-name="ce25"/>
          <table:table-cell office:value-type="string" office:string-value="" table:formula="of:=IF(SUM([.E50:.P50])&gt;0;AVERAGE([.E50:.P50]);&quot;&quot;)" table:style-name="ce26"/>
          <table:covered-table-cell/>
          <table:table-cell table:style-name="ce5"/>
          <table:covered-table-cell/>
          <table:table-cell office:value-type="string" office:string-value="" table:formula="of:=IF([.C24]=&quot;&quot;;&quot;&quot;;[.C24])" table:style-name="ce25"/>
          <table:table-cell office:value-type="string" office:string-value="" table:formula="of:=IF(SUM([.E102:.P102])&gt;0;AVERAGE([.E102:.P102]);&quot;&quot;)" table:style-name="ce27"/>
          <table:covered-table-cell/>
          <table:table-cell table:number-columns-repeated="16358"/>
        </table:table-row>
        <table:table-row table:style-name="ro7">
          <table:table-cell/>
          <table:table-cell office:value-type="string" table:content-validation-name="val2" table:style-name="ce116">
            <text:p>防水圍裙</text:p>
          </table:table-cell>
          <table:table-cell office:value-type="string" table:content-validation-name="val6" table:style-name="ce117">
            <text:p>F/○○牌/國產</text:p>
          </table:table-cell>
          <table:table-cell table:number-columns-repeated="12" table:style-name="ce23"/>
          <table:table-cell table:style-name="ce24"/>
          <table:table-cell table:style-name="ce4"/>
          <table:table-cell office:value-type="string" office:string-value="防水圍裙" table:formula="of:=IF([.B25]=&quot;&quot;;&quot;&quot;;[.B25])" table:style-name="ce96">
            <text:p>防水圍裙</text:p>
          </table:table-cell>
          <table:table-cell office:value-type="string" office:string-value="F/○○牌/國產" table:formula="of:=IF([.C25]=&quot;&quot;;&quot;&quot;;[.C25])" table:style-name="ce25">
            <text:p>F/○○牌/國產</text:p>
          </table:table-cell>
          <table:table-cell office:value-type="string" office:string-value="" table:formula="of:=IF(SUM([.E51:.P51])&gt;0;AVERAGE([.E51:.P51]);&quot;&quot;)" table:style-name="ce26"/>
          <table:table-cell office:value-type="string" office:string-value="" table:formula="of:=[.T25]" table:style-name="ce28"/>
          <table:table-cell table:style-name="ce5"/>
          <table:table-cell office:value-type="string" office:string-value="防水圍裙" table:formula="of:=IF([.B25]=&quot;&quot;;&quot;&quot;;[.B25])" table:style-name="ce96">
            <text:p>防水圍裙</text:p>
          </table:table-cell>
          <table:table-cell office:value-type="string" office:string-value="F/○○牌/國產" table:formula="of:=IF([.C25]=&quot;&quot;;&quot;&quot;;[.C25])" table:style-name="ce25">
            <text:p>F/○○牌/國產</text:p>
          </table:table-cell>
          <table:table-cell office:value-type="string" office:string-value="" table:formula="of:=IF(SUM([.E103:.P103])&gt;0;AVERAGE([.E103:.P103]);&quot;&quot;)" table:style-name="ce29"/>
          <table:table-cell office:value-type="string" office:string-value="" table:formula="of:=[.Y25]" table:style-name="ce28"/>
          <table:table-cell table:number-columns-repeated="16358"/>
        </table:table-row>
        <table:table-row table:style-name="ro7">
          <table:table-cell/>
          <table:table-cell office:value-type="string" table:content-validation-name="val2" table:style-name="ce118">
            <text:p>其他</text:p>
          </table:table-cell>
          <table:table-cell table:content-validation-name="val7" table:style-name="ce117"/>
          <table:table-cell table:number-columns-repeated="8" table:style-name="ce23"/>
          <table:table-cell table:number-columns-repeated="4" table:style-name="ce30"/>
          <table:table-cell table:style-name="ce31"/>
          <table:table-cell table:style-name="ce4"/>
          <table:table-cell office:value-type="string" office:string-value="其他" table:formula="of:=IF([.B26]=&quot;&quot;;&quot;&quot;;[.B26])" table:style-name="ce96">
            <text:p>其他</text:p>
          </table:table-cell>
          <table:table-cell office:value-type="string" office:string-value="" table:formula="of:=IF([.C26]=&quot;&quot;;&quot;&quot;;[.C26])" table:style-name="ce25"/>
          <table:table-cell office:value-type="string" office:string-value="" table:formula="of:=IF(SUM([.E52:.P52])&gt;0;AVERAGE([.E52:.P52]);&quot;&quot;)" table:style-name="ce26"/>
          <table:table-cell office:value-type="string" office:string-value="" table:formula="of:=[.T26]" table:style-name="ce28"/>
          <table:table-cell table:style-name="ce5"/>
          <table:table-cell office:value-type="string" office:string-value="其他" table:formula="of:=IF([.B26]=&quot;&quot;;&quot;&quot;;[.B26])" table:style-name="ce96">
            <text:p>其他</text:p>
          </table:table-cell>
          <table:table-cell office:value-type="string" office:string-value="" table:formula="of:=IF([.C26]=&quot;&quot;;&quot;&quot;;[.C26])" table:style-name="ce25"/>
          <table:table-cell office:value-type="string" office:string-value="" table:formula="of:=IF(SUM([.E104:.P104])&gt;0;AVERAGE([.E104:.P104]);&quot;&quot;)" table:style-name="ce29"/>
          <table:table-cell office:value-type="string" office:string-value="" table:formula="of:=[.Y26]" table:style-name="ce28"/>
          <table:table-cell table:number-columns-repeated="16358"/>
        </table:table-row>
        <table:table-row table:style-name="ro7">
          <table:table-cell/>
          <table:table-cell office:value-type="string" table:content-validation-name="val2" table:style-name="ce118">
            <text:p>其他2</text:p>
          </table:table-cell>
          <table:table-cell office:value-type="string" table:content-validation-name="val7" table:style-name="ce117">
            <text:p>TTT</text:p>
          </table:table-cell>
          <table:table-cell office:value-type="float" office:value="10" table:style-name="ce23">
            <text:p>10</text:p>
          </table:table-cell>
          <table:table-cell office:value-type="float" office:value="35" table:style-name="ce23">
            <text:p>35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table:number-columns-repeated="4" table:style-name="ce23"/>
          <table:table-cell table:number-columns-repeated="4" table:style-name="ce30"/>
          <table:table-cell table:style-name="ce31"/>
          <table:table-cell table:style-name="ce4"/>
          <table:table-cell office:value-type="string" office:string-value="其他2" table:formula="of:=IF([.B27]=&quot;&quot;;&quot;&quot;;[.B27])" table:style-name="ce96">
            <text:p>其他2</text:p>
          </table:table-cell>
          <table:table-cell office:value-type="string" office:string-value="TTT" table:formula="of:=IF([.C27]=&quot;&quot;;&quot;&quot;;[.C27])" table:style-name="ce25">
            <text:p>TTT</text:p>
          </table:table-cell>
          <table:table-cell office:value-type="float" office:value="10" table:formula="of:=IF(SUM([.E53:.P53])&gt;0;AVERAGE([.E53:.P53]);&quot;&quot;)" table:style-name="ce26">
            <text:p>10.00</text:p>
          </table:table-cell>
          <table:table-cell office:value-type="float" office:value="10" table:formula="of:=[.T27]" table:style-name="ce28">
            <text:p>10.00</text:p>
          </table:table-cell>
          <table:table-cell table:style-name="ce5"/>
          <table:table-cell office:value-type="string" office:string-value="其他2" table:formula="of:=IF([.B27]=&quot;&quot;;&quot;&quot;;[.B27])" table:style-name="ce96">
            <text:p>其他2</text:p>
          </table:table-cell>
          <table:table-cell office:value-type="string" office:string-value="TTT" table:formula="of:=IF([.C27]=&quot;&quot;;&quot;&quot;;[.C27])" table:style-name="ce25">
            <text:p>TTT</text:p>
          </table:table-cell>
          <table:table-cell office:value-type="float" office:value="0.38553113553113555" table:formula="of:=IF(SUM([.E105:.P105])&gt;0;AVERAGE([.E105:.P105]);&quot;&quot;)" table:style-name="ce29">
            <text:p>0.39</text:p>
          </table:table-cell>
          <table:table-cell office:value-type="float" office:value="0.38553113553113555" table:formula="of:=[.Y27]" table:style-name="ce28">
            <text:p>0.39</text:p>
          </table:table-cell>
          <table:table-cell table:number-columns-repeated="16358"/>
        </table:table-row>
        <table:table-row table:style-name="ro7">
          <table:table-cell/>
          <table:table-cell table:content-validation-name="val2" table:style-name="ce119"/>
          <table:table-cell table:content-validation-name="val7" table:style-name="ce117"/>
          <table:table-cell table:number-columns-repeated="8" table:style-name="ce23"/>
          <table:table-cell table:number-columns-repeated="4" table:style-name="ce30"/>
          <table:table-cell table:style-name="ce31"/>
          <table:table-cell table:style-name="ce4"/>
          <table:table-cell office:value-type="string" office:string-value="" table:formula="of:=IF([.B28]=&quot;&quot;;&quot;&quot;;[.B28])" table:style-name="ce96"/>
          <table:table-cell office:value-type="string" office:string-value="" table:formula="of:=IF([.C28]=&quot;&quot;;&quot;&quot;;[.C28])" table:style-name="ce25"/>
          <table:table-cell office:value-type="string" office:string-value="" table:formula="of:=IF(SUM([.E54:.P54])&gt;0;AVERAGE([.E54:.P54]);&quot;&quot;)" table:style-name="ce26"/>
          <table:table-cell office:value-type="string" office:string-value="" table:formula="of:=[.T28]" table:style-name="ce28"/>
          <table:table-cell table:style-name="ce5"/>
          <table:table-cell office:value-type="string" office:string-value="" table:formula="of:=IF([.B28]=&quot;&quot;;&quot;&quot;;[.B28])" table:style-name="ce96"/>
          <table:table-cell office:value-type="string" office:string-value="" table:formula="of:=IF([.C28]=&quot;&quot;;&quot;&quot;;[.C28])" table:style-name="ce25"/>
          <table:table-cell office:value-type="string" office:string-value="" table:formula="of:=IF(SUM([.E106:.P106])&gt;0;AVERAGE([.E106:.P106]);&quot;&quot;)" table:style-name="ce29"/>
          <table:table-cell office:value-type="string" office:string-value="" table:formula="of:=[.Y28]" table:style-name="ce28"/>
          <table:table-cell table:number-columns-repeated="16358"/>
        </table:table-row>
        <table:table-row table:style-name="ro11">
          <table:table-cell/>
          <table:table-cell table:content-validation-name="val2" table:style-name="ce119"/>
          <table:table-cell table:content-validation-name="val7" table:style-name="ce117"/>
          <table:table-cell table:number-columns-repeated="8" table:style-name="ce23"/>
          <table:table-cell table:number-columns-repeated="4" table:style-name="ce32"/>
          <table:table-cell table:style-name="ce33"/>
          <table:table-cell table:style-name="ce4"/>
          <table:table-cell office:value-type="string" office:string-value="" table:formula="of:=IF([.B29]=&quot;&quot;;&quot;&quot;;[.B29])" table:style-name="ce97"/>
          <table:table-cell office:value-type="string" office:string-value="" table:formula="of:=IF([.C29]=&quot;&quot;;&quot;&quot;;[.C29])" table:style-name="ce36"/>
          <table:table-cell office:value-type="string" office:string-value="" table:formula="of:=IF(SUM([.E55:.P55])&gt;0;AVERAGE([.E55:.P55]);&quot;&quot;)" table:style-name="ce34"/>
          <table:table-cell office:value-type="string" office:string-value="" table:formula="of:=[.T29]" table:style-name="ce35"/>
          <table:table-cell table:style-name="ce5"/>
          <table:table-cell office:value-type="string" office:string-value="" table:formula="of:=IF([.B29]=&quot;&quot;;&quot;&quot;;[.B29])" table:style-name="ce97"/>
          <table:table-cell office:value-type="string" office:string-value="" table:formula="of:=IF([.C29]=&quot;&quot;;&quot;&quot;;[.C29])" table:style-name="ce36"/>
          <table:table-cell office:value-type="string" office:string-value="" table:formula="of:=IF(SUM([.E107:.P107])&gt;0;AVERAGE([.E107:.P107]);&quot;&quot;)" table:style-name="ce37"/>
          <table:table-cell office:value-type="string" office:string-value="" table:formula="of:=[.Y29]" table:style-name="ce35"/>
          <table:table-cell table:number-columns-repeated="16358"/>
        </table:table-row>
        <table:table-row table:style-name="ro7">
          <table:table-cell/>
          <table:table-cell office:value-type="string" table:number-columns-spanned="2" table:number-rows-spanned="2" table:style-name="ce217">
            <text:p>表二</text:p>
          </table:table-cell>
          <table:covered-table-cell/>
          <table:table-cell office:value-type="string" table:number-columns-spanned="4" table:number-rows-spanned="2" table:style-name="ce216">
            <text:p>個人防護裝備<text:span text:style-name="T3">每週耗用量</text:span>(依輸入資料自動計算)</text:p>
          </table:table-cell>
          <table:covered-table-cell table:number-columns-repeated="3"/>
          <table:table-cell table:number-columns-repeated="8" table:style-name="ce38"/>
          <table:table-cell table:style-name="ce39"/>
          <table:table-cell table:style-name="ce4"/>
          <table:table-cell table:number-columns-repeated="4" table:style-name="ce6"/>
          <table:table-cell table:style-name="ce5"/>
          <table:table-cell table:number-columns-repeated="4" table:style-name="ce6"/>
          <table:table-cell table:number-columns-repeated="16358"/>
        </table:table-row>
        <table:table-row table:style-name="ro7">
          <table:table-cell/>
          <table:covered-table-cell/>
          <table:covered-table-cell/>
          <table:covered-table-cell/>
          <table:covered-table-cell table:number-columns-repeated="3"/>
          <table:table-cell table:number-columns-repeated="8" table:style-name="ce41"/>
          <table:table-cell table:style-name="ce42"/>
          <table:table-cell table:number-columns-repeated="5" table:style-name="ce4"/>
          <table:table-cell table:style-name="ce5"/>
          <table:table-cell table:number-columns-repeated="4" table:style-name="ce6"/>
          <table:table-cell table:number-columns-repeated="16358"/>
        </table:table-row>
        <table:table-row table:style-name="ro13">
          <table:table-cell/>
          <table:table-cell office:value-type="string" table:style-name="ce74">
            <text:p>個人防護裝備種類</text:p>
          </table:table-cell>
          <table:table-cell office:value-type="string" table:style-name="ce43">
            <text:p>尺寸/品牌</text:p>
          </table:table-cell>
          <table:table-cell table:style-name="ce40"/>
          <table:table-cell office:value-type="string" office:string-value="第29週-第28週" table:formula="of:=CONCATENATE(&quot;第&quot;;WEEKNUM([.E3]);&quot;週-第&quot;;WEEKNUM([.D3]);&quot;週&quot;)" table:style-name="ce44">
            <text:p>第29週-第28週</text:p>
          </table:table-cell>
          <table:table-cell office:value-type="string" office:string-value="第30週-第29週" table:formula="of:=CONCATENATE(&quot;第&quot;;WEEKNUM([.F3]);&quot;週-第&quot;;WEEKNUM([.E3]);&quot;週&quot;)" table:style-name="ce44">
            <text:p>第30週-第29週</text:p>
          </table:table-cell>
          <table:table-cell office:value-type="string" office:string-value="第31週-第30週" table:formula="of:=CONCATENATE(&quot;第&quot;;WEEKNUM([.G3]);&quot;週-第&quot;;WEEKNUM([.F3]);&quot;週&quot;)" table:style-name="ce44">
            <text:p>第31週-第30週</text:p>
          </table:table-cell>
          <table:table-cell office:value-type="string" office:string-value="第32週-第31週" table:formula="of:=CONCATENATE(&quot;第&quot;;WEEKNUM([.H3]);&quot;週-第&quot;;WEEKNUM([.G3]);&quot;週&quot;)" table:style-name="ce44">
            <text:p>第32週-第31週</text:p>
          </table:table-cell>
          <table:table-cell office:value-type="string" office:string-value="第33週-第32週" table:formula="of:=CONCATENATE(&quot;第&quot;;WEEKNUM([.I3]);&quot;週-第&quot;;WEEKNUM([.H3]);&quot;週&quot;)" table:style-name="ce44">
            <text:p>第33週-第32週</text:p>
          </table:table-cell>
          <table:table-cell office:value-type="string" office:string-value="第34週-第33週" table:formula="of:=CONCATENATE(&quot;第&quot;;WEEKNUM([.J3]);&quot;週-第&quot;;WEEKNUM([.I3]);&quot;週&quot;)" table:style-name="ce44">
            <text:p>第34週-第33週</text:p>
          </table:table-cell>
          <table:table-cell office:value-type="string" office:string-value="第35週-第34週" table:formula="of:=CONCATENATE(&quot;第&quot;;WEEKNUM([.K3]);&quot;週-第&quot;;WEEKNUM([.J3]);&quot;週&quot;)" table:style-name="ce44">
            <text:p>第35週-第34週</text:p>
          </table:table-cell>
          <table:table-cell office:value-type="string" office:string-value="第36週-第35週" table:formula="of:=CONCATENATE(&quot;第&quot;;WEEKNUM([.L3]);&quot;週-第&quot;;WEEKNUM([.K3]);&quot;週&quot;)" table:style-name="ce44">
            <text:p>第36週-第35週</text:p>
          </table:table-cell>
          <table:table-cell office:value-type="string" office:string-value="第37週-第36週" table:formula="of:=CONCATENATE(&quot;第&quot;;WEEKNUM([.M3]);&quot;週-第&quot;;WEEKNUM([.L3]);&quot;週&quot;)" table:style-name="ce44">
            <text:p>第37週-第36週</text:p>
          </table:table-cell>
          <table:table-cell office:value-type="string" office:string-value="第38週-第37週" table:formula="of:=CONCATENATE(&quot;第&quot;;WEEKNUM([.N3]);&quot;週-第&quot;;WEEKNUM([.M3]);&quot;週&quot;)" table:style-name="ce44">
            <text:p>第38週-第37週</text:p>
          </table:table-cell>
          <table:table-cell office:value-type="string" office:string-value="第39週-第38週" table:formula="of:=CONCATENATE(&quot;第&quot;;WEEKNUM([.O3]);&quot;週-第&quot;;WEEKNUM([.N3]);&quot;週&quot;)" table:style-name="ce44">
            <text:p>第39週-第38週</text:p>
          </table:table-cell>
          <table:table-cell office:value-type="string" office:string-value="第40週-第39週" table:formula="of:=CONCATENATE(&quot;第&quot;;WEEKNUM([.P3]);&quot;週-第&quot;;WEEKNUM([.O3]);&quot;週&quot;)" table:style-name="ce87">
            <text:p>第40週-第39週</text:p>
          </table:table-cell>
          <table:table-cell table:number-columns-repeated="2" table:style-name="ce4"/>
          <table:table-cell table:style-name="ce45"/>
          <table:table-cell table:number-columns-repeated="2" table:style-name="ce46"/>
          <table:table-cell table:number-columns-repeated="2" table:style-name="ce47"/>
          <table:table-cell table:style-name="ce4"/>
          <table:table-cell table:number-columns-repeated="2" table:style-name="ce6"/>
          <table:table-cell table:number-columns-repeated="16358"/>
        </table:table-row>
        <table:table-row table:style-name="ro7">
          <table:table-cell/>
          <table:table-cell office:value-type="string" office:string-value="隔離衣" table:formula="of:=[.B7]" table:number-columns-spanned="1" table:number-rows-spanned="3" table:style-name="ce162">
            <text:p>隔離衣</text:p>
          </table:table-cell>
          <table:table-cell office:value-type="string" office:string-value="S/○○牌/國產" table:formula="of:=IF([.C7]=&quot;&quot;;&quot;&quot;;[.C7])" table:style-name="ce48">
            <text:p>S/○○牌/國產</text:p>
          </table:table-cell>
          <table:table-cell table:number-columns-spanned="1" table:number-rows-spanned="23" table:style-name="ce211"/>
          <table:table-cell office:value-type="float" office:value="0" table:formula="of:=IF([.E7]=&quot;&quot;;&quot;&quot;;IF([.D7]-[.E7]+SUMIFS([PPE尺寸及品牌.G:.G];[PPE尺寸及品牌.$T:.$T];[.$C33];[PPE尺寸及品牌.$B:.$B];[.$B$33])&lt;0;&quot;請確認進貨量&quot;;[.D7]-[.E7]+SUMIFS([PPE尺寸及品牌.G:.G];[PPE尺寸及品牌.$T:.$T];[.$C33];[PPE尺寸及品牌.$B:.$B];[.$B$33])))" table:style-name="ce49">
            <text:p>0</text:p>
          </table:table-cell>
          <table:table-cell office:value-type="float" office:value="0" table:formula="of:=IF([.F7]=&quot;&quot;;&quot;&quot;;IF([.E7]-[.F7]+SUMIFS([PPE尺寸及品牌.H:.H];[PPE尺寸及品牌.$T:.$T];[.$C33];[PPE尺寸及品牌.$B:.$B];[.$B$33])&lt;0;&quot;請確認進貨量&quot;;[.E7]-[.F7]+SUMIFS([PPE尺寸及品牌.H:.H];[PPE尺寸及品牌.$T:.$T];[.$C33];[PPE尺寸及品牌.$B:.$B];[.$B$33])))" table:style-name="ce49">
            <text:p>0</text:p>
          </table:table-cell>
          <table:table-cell office:value-type="float" office:value="2" table:formula="of:=IF([.G7]=&quot;&quot;;&quot;&quot;;IF([.F7]-[.G7]+SUMIFS([PPE尺寸及品牌.I:.I];[PPE尺寸及品牌.$T:.$T];[.$C33];[PPE尺寸及品牌.$B:.$B];[.$B$33])&lt;0;&quot;請確認進貨量&quot;;[.F7]-[.G7]+SUMIFS([PPE尺寸及品牌.I:.I];[PPE尺寸及品牌.$T:.$T];[.$C33];[PPE尺寸及品牌.$B:.$B];[.$B$33])))" table:style-name="ce49">
            <text:p>2</text:p>
          </table:table-cell>
          <table:table-cell office:value-type="string" office:string-value="" table:formula="of:=IF([.H7]=&quot;&quot;;&quot;&quot;;IF([.G7]-[.H7]+SUMIFS([PPE尺寸及品牌.J:.J];[PPE尺寸及品牌.$T:.$T];[.$C33];[PPE尺寸及品牌.$B:.$B];[.$B$33])&lt;0;&quot;請確認進貨量&quot;;[.G7]-[.H7]+SUMIFS([PPE尺寸及品牌.J:.J];[PPE尺寸及品牌.$T:.$T];[.$C33];[PPE尺寸及品牌.$B:.$B];[.$B$33])))" table:style-name="ce49"/>
          <table:table-cell office:value-type="string" office:string-value="" table:formula="of:=IF([.I7]=&quot;&quot;;&quot;&quot;;IF([.H7]-[.I7]+SUMIFS([PPE尺寸及品牌.K:.K];[PPE尺寸及品牌.$T:.$T];[.$C33];[PPE尺寸及品牌.$B:.$B];[.$B$33])&lt;0;&quot;請確認進貨量&quot;;[.H7]-[.I7]+SUMIFS([PPE尺寸及品牌.K:.K];[PPE尺寸及品牌.$T:.$T];[.$C33];[PPE尺寸及品牌.$B:.$B];[.$B$33])))" table:style-name="ce49"/>
          <table:table-cell office:value-type="string" office:string-value="" table:formula="of:=IF([.J7]=&quot;&quot;;&quot;&quot;;IF([.I7]-[.J7]+SUMIFS([PPE尺寸及品牌.L:.L];[PPE尺寸及品牌.$T:.$T];[.$C33];[PPE尺寸及品牌.$B:.$B];[.$B$33])&lt;0;&quot;請確認進貨量&quot;;[.I7]-[.J7]+SUMIFS([PPE尺寸及品牌.L:.L];[PPE尺寸及品牌.$T:.$T];[.$C33];[PPE尺寸及品牌.$B:.$B];[.$B$33])))" table:style-name="ce49"/>
          <table:table-cell office:value-type="string" office:string-value="" table:formula="of:=IF([.K7]=&quot;&quot;;&quot;&quot;;IF([.J7]-[.K7]+SUMIFS([PPE尺寸及品牌.M:.M];[PPE尺寸及品牌.$T:.$T];[.$C33];[PPE尺寸及品牌.$B:.$B];[.$B$33])&lt;0;&quot;請確認進貨量&quot;;[.J7]-[.K7]+SUMIFS([PPE尺寸及品牌.M:.M];[PPE尺寸及品牌.$T:.$T];[.$C33];[PPE尺寸及品牌.$B:.$B];[.$B$33])))" table:style-name="ce49"/>
          <table:table-cell office:value-type="string" office:string-value="" table:formula="of:=IF([.L7]=&quot;&quot;;&quot;&quot;;IF([.K7]-[.L7]+SUMIFS([PPE尺寸及品牌.N:.N];[PPE尺寸及品牌.$T:.$T];[.$C33];[PPE尺寸及品牌.$B:.$B];[.$B$33])&lt;0;&quot;請確認進貨量&quot;;[.K7]-[.L7]+SUMIFS([PPE尺寸及品牌.N:.N];[PPE尺寸及品牌.$T:.$T];[.$C33];[PPE尺寸及品牌.$B:.$B];[.$B$33])))" table:style-name="ce49"/>
          <table:table-cell office:value-type="string" office:string-value="" table:formula="of:=IF([.M7]=&quot;&quot;;&quot;&quot;;IF([.L7]-[.M7]+SUMIFS([PPE尺寸及品牌.O:.O];[PPE尺寸及品牌.$T:.$T];[.$C33];[PPE尺寸及品牌.$B:.$B];[.$B$33])&lt;0;&quot;請確認進貨量&quot;;[.L7]-[.M7]+SUMIFS([PPE尺寸及品牌.O:.O];[PPE尺寸及品牌.$T:.$T];[.$C33];[PPE尺寸及品牌.$B:.$B];[.$B$33])))" table:style-name="ce49"/>
          <table:table-cell office:value-type="string" office:string-value="" table:formula="of:=IF([.N7]=&quot;&quot;;&quot;&quot;;IF([.M7]-[.N7]+SUMIFS([PPE尺寸及品牌.P:.P];[PPE尺寸及品牌.$T:.$T];[.$C33];[PPE尺寸及品牌.$B:.$B];[.$B$33])&lt;0;&quot;請確認進貨量&quot;;[.M7]-[.N7]+SUMIFS([PPE尺寸及品牌.P:.P];[PPE尺寸及品牌.$T:.$T];[.$C33];[PPE尺寸及品牌.$B:.$B];[.$B$33])))" table:style-name="ce49"/>
          <table:table-cell office:value-type="string" office:string-value="" table:formula="of:=IF([.O7]=&quot;&quot;;&quot;&quot;;IF([.N7]-[.O7]+SUMIFS([PPE尺寸及品牌.Q:.Q];[PPE尺寸及品牌.$T:.$T];[.$C33];[PPE尺寸及品牌.$B:.$B];[.$B$33])&lt;0;&quot;請確認進貨量&quot;;[.N7]-[.O7]+SUMIFS([PPE尺寸及品牌.Q:.Q];[PPE尺寸及品牌.$T:.$T];[.$C33];[PPE尺寸及品牌.$B:.$B];[.$B$33])))" table:style-name="ce49"/>
          <table:table-cell office:value-type="string" office:string-value="" table:formula="of:=IF([.P7]=&quot;&quot;;&quot;&quot;;IF([.O7]-[.P7]+SUMIFS([PPE尺寸及品牌.R:.R];[PPE尺寸及品牌.$T:.$T];[.$C33];[PPE尺寸及品牌.$B:.$B];[.$B$33])&lt;0;&quot;請確認進貨量&quot;;[.O7]-[.P7]+SUMIFS([PPE尺寸及品牌.R:.R];[PPE尺寸及品牌.$T:.$T];[.$C33];[PPE尺寸及品牌.$B:.$B];[.$B$33])))" table:style-name="ce88"/>
          <table:table-cell table:number-columns-repeated="3" table:style-name="ce4"/>
          <table:table-cell table:number-columns-repeated="2" table:style-name="ce46"/>
          <table:table-cell table:number-columns-repeated="2" table:style-name="ce47"/>
          <table:table-cell table:number-columns-repeated="3" table:style-name="ce6"/>
          <table:table-cell table:number-columns-repeated="16358"/>
        </table:table-row>
        <table:table-row table:style-name="ro7">
          <table:table-cell/>
          <table:covered-table-cell/>
          <table:table-cell office:value-type="string" office:string-value="M/○○牌/國產" table:formula="of:=IF([.C8]=&quot;&quot;;&quot;&quot;;[.C8])" table:style-name="ce48">
            <text:p>M/○○牌/國產</text:p>
          </table:table-cell>
          <table:covered-table-cell/>
          <table:table-cell office:value-type="float" office:value="11" table:formula="of:=IF([.E8]=&quot;&quot;;&quot;&quot;;IF([.D8]-[.E8]+SUMIFS([PPE尺寸及品牌.G:.G];[PPE尺寸及品牌.$T:.$T];[.$C34];[PPE尺寸及品牌.$B:.$B];[.$B$33])&lt;0;&quot;請確認進貨量&quot;;[.D8]-[.E8]+SUMIFS([PPE尺寸及品牌.G:.G];[PPE尺寸及品牌.$T:.$T];[.$C34];[PPE尺寸及品牌.$B:.$B];[.$B$33])))" table:style-name="ce49">
            <text:p>11</text:p>
          </table:table-cell>
          <table:table-cell office:value-type="float" office:value="29" table:formula="of:=IF([.F8]=&quot;&quot;;&quot;&quot;;IF([.E8]-[.F8]+SUMIFS([PPE尺寸及品牌.H:.H];[PPE尺寸及品牌.$T:.$T];[.$C34];[PPE尺寸及品牌.$B:.$B];[.$B$33])&lt;0;&quot;請確認進貨量&quot;;[.E8]-[.F8]+SUMIFS([PPE尺寸及品牌.H:.H];[PPE尺寸及品牌.$T:.$T];[.$C34];[PPE尺寸及品牌.$B:.$B];[.$B$33])))" table:style-name="ce49">
            <text:p>29</text:p>
          </table:table-cell>
          <table:table-cell office:value-type="float" office:value="0" table:formula="of:=IF([.G8]=&quot;&quot;;&quot;&quot;;IF([.F8]-[.G8]+SUMIFS([PPE尺寸及品牌.I:.I];[PPE尺寸及品牌.$T:.$T];[.$C34];[PPE尺寸及品牌.$B:.$B];[.$B$33])&lt;0;&quot;請確認進貨量&quot;;[.F8]-[.G8]+SUMIFS([PPE尺寸及品牌.I:.I];[PPE尺寸及品牌.$T:.$T];[.$C34];[PPE尺寸及品牌.$B:.$B];[.$B$33])))" table:style-name="ce49">
            <text:p>0</text:p>
          </table:table-cell>
          <table:table-cell office:value-type="string" office:string-value="" table:formula="of:=IF([.H8]=&quot;&quot;;&quot;&quot;;IF([.G8]-[.H8]+SUMIFS([PPE尺寸及品牌.J:.J];[PPE尺寸及品牌.$T:.$T];[.$C34];[PPE尺寸及品牌.$B:.$B];[.$B$33])&lt;0;&quot;請確認進貨量&quot;;[.G8]-[.H8]+SUMIFS([PPE尺寸及品牌.J:.J];[PPE尺寸及品牌.$T:.$T];[.$C34];[PPE尺寸及品牌.$B:.$B];[.$B$33])))" table:style-name="ce49"/>
          <table:table-cell office:value-type="string" office:string-value="" table:formula="of:=IF([.I8]=&quot;&quot;;&quot;&quot;;IF([.H8]-[.I8]+SUMIFS([PPE尺寸及品牌.K:.K];[PPE尺寸及品牌.$T:.$T];[.$C34];[PPE尺寸及品牌.$B:.$B];[.$B$33])&lt;0;&quot;請確認進貨量&quot;;[.H8]-[.I8]+SUMIFS([PPE尺寸及品牌.K:.K];[PPE尺寸及品牌.$T:.$T];[.$C34];[PPE尺寸及品牌.$B:.$B];[.$B$33])))" table:style-name="ce49"/>
          <table:table-cell office:value-type="string" office:string-value="" table:formula="of:=IF([.J8]=&quot;&quot;;&quot;&quot;;IF([.I8]-[.J8]+SUMIFS([PPE尺寸及品牌.L:.L];[PPE尺寸及品牌.$T:.$T];[.$C34];[PPE尺寸及品牌.$B:.$B];[.$B$33])&lt;0;&quot;請確認進貨量&quot;;[.I8]-[.J8]+SUMIFS([PPE尺寸及品牌.L:.L];[PPE尺寸及品牌.$T:.$T];[.$C34];[PPE尺寸及品牌.$B:.$B];[.$B$33])))" table:style-name="ce49"/>
          <table:table-cell office:value-type="string" office:string-value="" table:formula="of:=IF([.K8]=&quot;&quot;;&quot;&quot;;IF([.J8]-[.K8]+SUMIFS([PPE尺寸及品牌.M:.M];[PPE尺寸及品牌.$T:.$T];[.$C34];[PPE尺寸及品牌.$B:.$B];[.$B$33])&lt;0;&quot;請確認進貨量&quot;;[.J8]-[.K8]+SUMIFS([PPE尺寸及品牌.M:.M];[PPE尺寸及品牌.$T:.$T];[.$C34];[PPE尺寸及品牌.$B:.$B];[.$B$33])))" table:style-name="ce49"/>
          <table:table-cell office:value-type="string" office:string-value="" table:formula="of:=IF([.L8]=&quot;&quot;;&quot;&quot;;IF([.K8]-[.L8]+SUMIFS([PPE尺寸及品牌.N:.N];[PPE尺寸及品牌.$T:.$T];[.$C34];[PPE尺寸及品牌.$B:.$B];[.$B$33])&lt;0;&quot;請確認進貨量&quot;;[.K8]-[.L8]+SUMIFS([PPE尺寸及品牌.N:.N];[PPE尺寸及品牌.$T:.$T];[.$C34];[PPE尺寸及品牌.$B:.$B];[.$B$33])))" table:style-name="ce49"/>
          <table:table-cell office:value-type="string" office:string-value="" table:formula="of:=IF([.M8]=&quot;&quot;;&quot;&quot;;IF([.L8]-[.M8]+SUMIFS([PPE尺寸及品牌.O:.O];[PPE尺寸及品牌.$T:.$T];[.$C34];[PPE尺寸及品牌.$B:.$B];[.$B$33])&lt;0;&quot;請確認進貨量&quot;;[.L8]-[.M8]+SUMIFS([PPE尺寸及品牌.O:.O];[PPE尺寸及品牌.$T:.$T];[.$C34];[PPE尺寸及品牌.$B:.$B];[.$B$33])))" table:style-name="ce49"/>
          <table:table-cell office:value-type="string" office:string-value="" table:formula="of:=IF([.N8]=&quot;&quot;;&quot;&quot;;IF([.M8]-[.N8]+SUMIFS([PPE尺寸及品牌.P:.P];[PPE尺寸及品牌.$T:.$T];[.$C34];[PPE尺寸及品牌.$B:.$B];[.$B$33])&lt;0;&quot;請確認進貨量&quot;;[.M8]-[.N8]+SUMIFS([PPE尺寸及品牌.P:.P];[PPE尺寸及品牌.$T:.$T];[.$C34];[PPE尺寸及品牌.$B:.$B];[.$B$33])))" table:style-name="ce49"/>
          <table:table-cell office:value-type="string" office:string-value="" table:formula="of:=IF([.O8]=&quot;&quot;;&quot;&quot;;IF([.N8]-[.O8]+SUMIFS([PPE尺寸及品牌.Q:.Q];[PPE尺寸及品牌.$T:.$T];[.$C34];[PPE尺寸及品牌.$B:.$B];[.$B$33])&lt;0;&quot;請確認進貨量&quot;;[.N8]-[.O8]+SUMIFS([PPE尺寸及品牌.Q:.Q];[PPE尺寸及品牌.$T:.$T];[.$C34];[PPE尺寸及品牌.$B:.$B];[.$B$33])))" table:style-name="ce49"/>
          <table:table-cell office:value-type="string" office:string-value="" table:formula="of:=IF([.P8]=&quot;&quot;;&quot;&quot;;IF([.O8]-[.P8]+SUMIFS([PPE尺寸及品牌.R:.R];[PPE尺寸及品牌.$T:.$T];[.$C34];[PPE尺寸及品牌.$B:.$B];[.$B$33])&lt;0;&quot;請確認進貨量&quot;;[.O8]-[.P8]+SUMIFS([PPE尺寸及品牌.R:.R];[PPE尺寸及品牌.$T:.$T];[.$C34];[PPE尺寸及品牌.$B:.$B];[.$B$33])))" table:style-name="ce88"/>
          <table:table-cell table:number-columns-repeated="3" table:style-name="ce4"/>
          <table:table-cell table:number-columns-repeated="2" table:style-name="ce46"/>
          <table:table-cell table:number-columns-repeated="2" table:style-name="ce47"/>
          <table:table-cell table:number-columns-repeated="3" table:style-name="ce6"/>
          <table:table-cell table:number-columns-repeated="16358"/>
        </table:table-row>
        <table:table-row table:style-name="ro7">
          <table:table-cell/>
          <table:covered-table-cell/>
          <table:table-cell office:value-type="string" office:string-value="L/○○牌/國產" table:formula="of:=IF([.C9]=&quot;&quot;;&quot;&quot;;[.C9])" table:style-name="ce48">
            <text:p>L/○○牌/國產</text:p>
          </table:table-cell>
          <table:covered-table-cell/>
          <table:table-cell office:value-type="string" office:string-value="" table:formula="of:=IF([.E9]=&quot;&quot;;&quot;&quot;;IF([.D9]-[.E9]+SUMIFS([PPE尺寸及品牌.G:.G];[PPE尺寸及品牌.$T:.$T];[.$C35];[PPE尺寸及品牌.$B:.$B];[.$B$33])&lt;0;&quot;請確認進貨量&quot;;[.D9]-[.E9]+SUMIFS([PPE尺寸及品牌.G:.G];[PPE尺寸及品牌.$T:.$T];[.$C35];[PPE尺寸及品牌.$B:.$B];[.$B$33])))" table:style-name="ce49"/>
          <table:table-cell office:value-type="string" office:string-value="" table:formula="of:=IF([.F9]=&quot;&quot;;&quot;&quot;;IF([.E9]-[.F9]+SUMIFS([PPE尺寸及品牌.H:.H];[PPE尺寸及品牌.$T:.$T];[.$C35];[PPE尺寸及品牌.$B:.$B];[.$B$33])&lt;0;&quot;請確認進貨量&quot;;[.E9]-[.F9]+SUMIFS([PPE尺寸及品牌.H:.H];[PPE尺寸及品牌.$T:.$T];[.$C35];[PPE尺寸及品牌.$B:.$B];[.$B$33])))" table:style-name="ce49"/>
          <table:table-cell office:value-type="string" office:string-value="" table:formula="of:=IF([.G9]=&quot;&quot;;&quot;&quot;;IF([.F9]-[.G9]+SUMIFS([PPE尺寸及品牌.I:.I];[PPE尺寸及品牌.$T:.$T];[.$C35];[PPE尺寸及品牌.$B:.$B];[.$B$33])&lt;0;&quot;請確認進貨量&quot;;[.F9]-[.G9]+SUMIFS([PPE尺寸及品牌.I:.I];[PPE尺寸及品牌.$T:.$T];[.$C35];[PPE尺寸及品牌.$B:.$B];[.$B$33])))" table:style-name="ce49"/>
          <table:table-cell office:value-type="string" office:string-value="" table:formula="of:=IF([.H9]=&quot;&quot;;&quot;&quot;;IF([.G9]-[.H9]+SUMIFS([PPE尺寸及品牌.J:.J];[PPE尺寸及品牌.$T:.$T];[.$C35];[PPE尺寸及品牌.$B:.$B];[.$B$33])&lt;0;&quot;請確認進貨量&quot;;[.G9]-[.H9]+SUMIFS([PPE尺寸及品牌.J:.J];[PPE尺寸及品牌.$T:.$T];[.$C35];[PPE尺寸及品牌.$B:.$B];[.$B$33])))" table:style-name="ce49"/>
          <table:table-cell office:value-type="string" office:string-value="" table:formula="of:=IF([.I9]=&quot;&quot;;&quot;&quot;;IF([.H9]-[.I9]+SUMIFS([PPE尺寸及品牌.K:.K];[PPE尺寸及品牌.$T:.$T];[.$C35];[PPE尺寸及品牌.$B:.$B];[.$B$33])&lt;0;&quot;請確認進貨量&quot;;[.H9]-[.I9]+SUMIFS([PPE尺寸及品牌.K:.K];[PPE尺寸及品牌.$T:.$T];[.$C35];[PPE尺寸及品牌.$B:.$B];[.$B$33])))" table:style-name="ce49"/>
          <table:table-cell office:value-type="string" office:string-value="" table:formula="of:=IF([.J9]=&quot;&quot;;&quot;&quot;;IF([.I9]-[.J9]+SUMIFS([PPE尺寸及品牌.L:.L];[PPE尺寸及品牌.$T:.$T];[.$C35];[PPE尺寸及品牌.$B:.$B];[.$B$33])&lt;0;&quot;請確認進貨量&quot;;[.I9]-[.J9]+SUMIFS([PPE尺寸及品牌.L:.L];[PPE尺寸及品牌.$T:.$T];[.$C35];[PPE尺寸及品牌.$B:.$B];[.$B$33])))" table:style-name="ce49"/>
          <table:table-cell office:value-type="string" office:string-value="" table:formula="of:=IF([.K9]=&quot;&quot;;&quot;&quot;;IF([.J9]-[.K9]+SUMIFS([PPE尺寸及品牌.M:.M];[PPE尺寸及品牌.$T:.$T];[.$C35];[PPE尺寸及品牌.$B:.$B];[.$B$33])&lt;0;&quot;請確認進貨量&quot;;[.J9]-[.K9]+SUMIFS([PPE尺寸及品牌.M:.M];[PPE尺寸及品牌.$T:.$T];[.$C35];[PPE尺寸及品牌.$B:.$B];[.$B$33])))" table:style-name="ce49"/>
          <table:table-cell office:value-type="string" office:string-value="" table:formula="of:=IF([.L9]=&quot;&quot;;&quot;&quot;;IF([.K9]-[.L9]+SUMIFS([PPE尺寸及品牌.N:.N];[PPE尺寸及品牌.$T:.$T];[.$C35];[PPE尺寸及品牌.$B:.$B];[.$B$33])&lt;0;&quot;請確認進貨量&quot;;[.K9]-[.L9]+SUMIFS([PPE尺寸及品牌.N:.N];[PPE尺寸及品牌.$T:.$T];[.$C35];[PPE尺寸及品牌.$B:.$B];[.$B$33])))" table:style-name="ce49"/>
          <table:table-cell office:value-type="string" office:string-value="" table:formula="of:=IF([.M9]=&quot;&quot;;&quot;&quot;;IF([.L9]-[.M9]+SUMIFS([PPE尺寸及品牌.O:.O];[PPE尺寸及品牌.$T:.$T];[.$C35];[PPE尺寸及品牌.$B:.$B];[.$B$33])&lt;0;&quot;請確認進貨量&quot;;[.L9]-[.M9]+SUMIFS([PPE尺寸及品牌.O:.O];[PPE尺寸及品牌.$T:.$T];[.$C35];[PPE尺寸及品牌.$B:.$B];[.$B$33])))" table:style-name="ce49"/>
          <table:table-cell office:value-type="string" office:string-value="" table:formula="of:=IF([.N9]=&quot;&quot;;&quot;&quot;;IF([.M9]-[.N9]+SUMIFS([PPE尺寸及品牌.P:.P];[PPE尺寸及品牌.$T:.$T];[.$C35];[PPE尺寸及品牌.$B:.$B];[.$B$33])&lt;0;&quot;請確認進貨量&quot;;[.M9]-[.N9]+SUMIFS([PPE尺寸及品牌.P:.P];[PPE尺寸及品牌.$T:.$T];[.$C35];[PPE尺寸及品牌.$B:.$B];[.$B$33])))" table:style-name="ce49"/>
          <table:table-cell office:value-type="string" office:string-value="" table:formula="of:=IF([.O9]=&quot;&quot;;&quot;&quot;;IF([.N9]-[.O9]+SUMIFS([PPE尺寸及品牌.Q:.Q];[PPE尺寸及品牌.$T:.$T];[.$C35];[PPE尺寸及品牌.$B:.$B];[.$B$33])&lt;0;&quot;請確認進貨量&quot;;[.N9]-[.O9]+SUMIFS([PPE尺寸及品牌.Q:.Q];[PPE尺寸及品牌.$T:.$T];[.$C35];[PPE尺寸及品牌.$B:.$B];[.$B$33])))" table:style-name="ce49"/>
          <table:table-cell office:value-type="string" office:string-value="" table:formula="of:=IF([.P9]=&quot;&quot;;&quot;&quot;;IF([.O9]-[.P9]+SUMIFS([PPE尺寸及品牌.R:.R];[PPE尺寸及品牌.$T:.$T];[.$C35];[PPE尺寸及品牌.$B:.$B];[.$B$33])&lt;0;&quot;請確認進貨量&quot;;[.O9]-[.P9]+SUMIFS([PPE尺寸及品牌.R:.R];[PPE尺寸及品牌.$T:.$T];[.$C35];[PPE尺寸及品牌.$B:.$B];[.$B$33])))" table:style-name="ce88"/>
          <table:table-cell table:number-columns-repeated="3" table:style-name="ce4"/>
          <table:table-cell table:number-columns-repeated="2" table:style-name="ce46"/>
          <table:table-cell table:number-columns-repeated="2" table:style-name="ce47"/>
          <table:table-cell table:number-columns-repeated="3" table:style-name="ce6"/>
          <table:table-cell table:number-columns-repeated="16358"/>
        </table:table-row>
        <table:table-row table:style-name="ro7">
          <table:table-cell/>
          <table:table-cell office:value-type="string" office:string-value="手套" table:formula="of:=[.B10]" table:number-columns-spanned="1" table:number-rows-spanned="6" table:style-name="ce162">
            <text:p>手套</text:p>
          </table:table-cell>
          <table:table-cell office:value-type="string" office:string-value="S/○○牌/國產" table:formula="of:=IF([.C10]=&quot;&quot;;&quot;&quot;;[.C10])" table:style-name="ce48">
            <text:p>S/○○牌/國產</text:p>
          </table:table-cell>
          <table:covered-table-cell/>
          <table:table-cell office:value-type="float" office:value="200" table:formula="of:=IF([.E10]=&quot;&quot;;&quot;&quot;;IF([.D10]-[.E10]+SUMIFS([PPE尺寸及品牌.G:.G];[PPE尺寸及品牌.$T:.$T];[.$C36];[PPE尺寸及品牌.$B:.$B];[.$B$36])&lt;0;&quot;請確認進貨量&quot;;[.D10]-[.E10]+SUMIFS([PPE尺寸及品牌.G:.G];[PPE尺寸及品牌.$T:.$T];[.$C36];[PPE尺寸及品牌.$B:.$B];[.$B$36])))" table:style-name="ce49">
            <text:p>200</text:p>
          </table:table-cell>
          <table:table-cell office:value-type="float" office:value="300" table:formula="of:=IF([.F10]=&quot;&quot;;&quot;&quot;;IF([.E10]-[.F10]+SUMIFS([PPE尺寸及品牌.H:.H];[PPE尺寸及品牌.$T:.$T];[.$C36];[PPE尺寸及品牌.$B:.$B];[.$B$36])&lt;0;&quot;請確認進貨量&quot;;[.E10]-[.F10]+SUMIFS([PPE尺寸及品牌.H:.H];[PPE尺寸及品牌.$T:.$T];[.$C36];[PPE尺寸及品牌.$B:.$B];[.$B$36])))" table:style-name="ce49">
            <text:p>300</text:p>
          </table:table-cell>
          <table:table-cell office:value-type="float" office:value="200" table:formula="of:=IF([.G10]=&quot;&quot;;&quot;&quot;;IF([.F10]-[.G10]+SUMIFS([PPE尺寸及品牌.I:.I];[PPE尺寸及品牌.$T:.$T];[.$C36];[PPE尺寸及品牌.$B:.$B];[.$B$36])&lt;0;&quot;請確認進貨量&quot;;[.F10]-[.G10]+SUMIFS([PPE尺寸及品牌.I:.I];[PPE尺寸及品牌.$T:.$T];[.$C36];[PPE尺寸及品牌.$B:.$B];[.$B$36])))" table:style-name="ce49">
            <text:p>200</text:p>
          </table:table-cell>
          <table:table-cell office:value-type="string" office:string-value="" table:formula="of:=IF([.H10]=&quot;&quot;;&quot;&quot;;IF([.G10]-[.H10]+SUMIFS([PPE尺寸及品牌.J:.J];[PPE尺寸及品牌.$T:.$T];[.$C36];[PPE尺寸及品牌.$B:.$B];[.$B$36])&lt;0;&quot;請確認進貨量&quot;;[.G10]-[.H10]+SUMIFS([PPE尺寸及品牌.J:.J];[PPE尺寸及品牌.$T:.$T];[.$C36];[PPE尺寸及品牌.$B:.$B];[.$B$36])))" table:style-name="ce49"/>
          <table:table-cell office:value-type="string" office:string-value="" table:formula="of:=IF([.I10]=&quot;&quot;;&quot;&quot;;IF([.H10]-[.I10]+SUMIFS([PPE尺寸及品牌.K:.K];[PPE尺寸及品牌.$T:.$T];[.$C36];[PPE尺寸及品牌.$B:.$B];[.$B$36])&lt;0;&quot;請確認進貨量&quot;;[.H10]-[.I10]+SUMIFS([PPE尺寸及品牌.K:.K];[PPE尺寸及品牌.$T:.$T];[.$C36];[PPE尺寸及品牌.$B:.$B];[.$B$36])))" table:style-name="ce49"/>
          <table:table-cell office:value-type="string" office:string-value="" table:formula="of:=IF([.J10]=&quot;&quot;;&quot;&quot;;IF([.I10]-[.J10]+SUMIFS([PPE尺寸及品牌.L:.L];[PPE尺寸及品牌.$T:.$T];[.$C36];[PPE尺寸及品牌.$B:.$B];[.$B$36])&lt;0;&quot;請確認進貨量&quot;;[.I10]-[.J10]+SUMIFS([PPE尺寸及品牌.L:.L];[PPE尺寸及品牌.$T:.$T];[.$C36];[PPE尺寸及品牌.$B:.$B];[.$B$36])))" table:style-name="ce49"/>
          <table:table-cell office:value-type="string" office:string-value="" table:formula="of:=IF([.K10]=&quot;&quot;;&quot;&quot;;IF([.J10]-[.K10]+SUMIFS([PPE尺寸及品牌.M:.M];[PPE尺寸及品牌.$T:.$T];[.$C36];[PPE尺寸及品牌.$B:.$B];[.$B$36])&lt;0;&quot;請確認進貨量&quot;;[.J10]-[.K10]+SUMIFS([PPE尺寸及品牌.M:.M];[PPE尺寸及品牌.$T:.$T];[.$C36];[PPE尺寸及品牌.$B:.$B];[.$B$36])))" table:style-name="ce49"/>
          <table:table-cell office:value-type="string" office:string-value="" table:formula="of:=IF([.L10]=&quot;&quot;;&quot;&quot;;IF([.K10]-[.L10]+SUMIFS([PPE尺寸及品牌.N:.N];[PPE尺寸及品牌.$T:.$T];[.$C36];[PPE尺寸及品牌.$B:.$B];[.$B$36])&lt;0;&quot;請確認進貨量&quot;;[.K10]-[.L10]+SUMIFS([PPE尺寸及品牌.N:.N];[PPE尺寸及品牌.$T:.$T];[.$C36];[PPE尺寸及品牌.$B:.$B];[.$B$36])))" table:style-name="ce49"/>
          <table:table-cell office:value-type="string" office:string-value="" table:formula="of:=IF([.M10]=&quot;&quot;;&quot;&quot;;IF([.L10]-[.M10]+SUMIFS([PPE尺寸及品牌.O:.O];[PPE尺寸及品牌.$T:.$T];[.$C36];[PPE尺寸及品牌.$B:.$B];[.$B$36])&lt;0;&quot;請確認進貨量&quot;;[.L10]-[.M10]+SUMIFS([PPE尺寸及品牌.O:.O];[PPE尺寸及品牌.$T:.$T];[.$C36];[PPE尺寸及品牌.$B:.$B];[.$B$36])))" table:style-name="ce49"/>
          <table:table-cell office:value-type="string" office:string-value="" table:formula="of:=IF([.N10]=&quot;&quot;;&quot;&quot;;IF([.M10]-[.N10]+SUMIFS([PPE尺寸及品牌.P:.P];[PPE尺寸及品牌.$T:.$T];[.$C36];[PPE尺寸及品牌.$B:.$B];[.$B$36])&lt;0;&quot;請確認進貨量&quot;;[.M10]-[.N10]+SUMIFS([PPE尺寸及品牌.P:.P];[PPE尺寸及品牌.$T:.$T];[.$C36];[PPE尺寸及品牌.$B:.$B];[.$B$36])))" table:style-name="ce49"/>
          <table:table-cell office:value-type="string" office:string-value="" table:formula="of:=IF([.O10]=&quot;&quot;;&quot;&quot;;IF([.N10]-[.O10]+SUMIFS([PPE尺寸及品牌.Q:.Q];[PPE尺寸及品牌.$T:.$T];[.$C36];[PPE尺寸及品牌.$B:.$B];[.$B$36])&lt;0;&quot;請確認進貨量&quot;;[.N10]-[.O10]+SUMIFS([PPE尺寸及品牌.Q:.Q];[PPE尺寸及品牌.$T:.$T];[.$C36];[PPE尺寸及品牌.$B:.$B];[.$B$36])))" table:style-name="ce49"/>
          <table:table-cell office:value-type="string" office:string-value="" table:formula="of:=IF([.P10]=&quot;&quot;;&quot;&quot;;IF([.O10]-[.P10]+SUMIFS([PPE尺寸及品牌.R:.R];[PPE尺寸及品牌.$T:.$T];[.$C36];[PPE尺寸及品牌.$B:.$B];[.$B$36])&lt;0;&quot;請確認進貨量&quot;;[.O10]-[.P10]+SUMIFS([PPE尺寸及品牌.R:.R];[PPE尺寸及品牌.$T:.$T];[.$C36];[PPE尺寸及品牌.$B:.$B];[.$B$36])))" table:style-name="ce88"/>
          <table:table-cell table:number-columns-repeated="2" table:style-name="ce4"/>
          <table:table-cell table:number-columns-repeated="8" table:style-name="ce6"/>
          <table:table-cell table:number-columns-repeated="16358"/>
        </table:table-row>
        <table:table-row table:style-name="ro7">
          <table:table-cell/>
          <table:covered-table-cell/>
          <table:table-cell office:value-type="string" office:string-value="M/○○牌/國產" table:formula="of:=IF([.C11]=&quot;&quot;;&quot;&quot;;[.C11])" table:style-name="ce48">
            <text:p>M/○○牌/國產</text:p>
          </table:table-cell>
          <table:covered-table-cell/>
          <table:table-cell office:value-type="float" office:value="200" table:formula="of:=IF([.E11]=&quot;&quot;;&quot;&quot;;IF([.D11]-[.E11]+SUMIFS([PPE尺寸及品牌.G:.G];[PPE尺寸及品牌.$T:.$T];[.$C37];[PPE尺寸及品牌.$B:.$B];[.$B$36])&lt;0;&quot;請確認進貨量&quot;;[.D11]-[.E11]+SUMIFS([PPE尺寸及品牌.G:.G];[PPE尺寸及品牌.$T:.$T];[.$C37];[PPE尺寸及品牌.$B:.$B];[.$B$36])))" table:style-name="ce49">
            <text:p>200</text:p>
          </table:table-cell>
          <table:table-cell office:value-type="float" office:value="0" table:formula="of:=IF([.F11]=&quot;&quot;;&quot;&quot;;IF([.E11]-[.F11]+SUMIFS([PPE尺寸及品牌.H:.H];[PPE尺寸及品牌.$T:.$T];[.$C37];[PPE尺寸及品牌.$B:.$B];[.$B$36])&lt;0;&quot;請確認進貨量&quot;;[.E11]-[.F11]+SUMIFS([PPE尺寸及品牌.H:.H];[PPE尺寸及品牌.$T:.$T];[.$C37];[PPE尺寸及品牌.$B:.$B];[.$B$36])))" table:style-name="ce49">
            <text:p>0</text:p>
          </table:table-cell>
          <table:table-cell office:value-type="float" office:value="0" table:formula="of:=IF([.G11]=&quot;&quot;;&quot;&quot;;IF([.F11]-[.G11]+SUMIFS([PPE尺寸及品牌.I:.I];[PPE尺寸及品牌.$T:.$T];[.$C37];[PPE尺寸及品牌.$B:.$B];[.$B$36])&lt;0;&quot;請確認進貨量&quot;;[.F11]-[.G11]+SUMIFS([PPE尺寸及品牌.I:.I];[PPE尺寸及品牌.$T:.$T];[.$C37];[PPE尺寸及品牌.$B:.$B];[.$B$36])))" table:style-name="ce49">
            <text:p>0</text:p>
          </table:table-cell>
          <table:table-cell office:value-type="string" office:string-value="" table:formula="of:=IF([.H11]=&quot;&quot;;&quot;&quot;;IF([.G11]-[.H11]+SUMIFS([PPE尺寸及品牌.J:.J];[PPE尺寸及品牌.$T:.$T];[.$C37];[PPE尺寸及品牌.$B:.$B];[.$B$36])&lt;0;&quot;請確認進貨量&quot;;[.G11]-[.H11]+SUMIFS([PPE尺寸及品牌.J:.J];[PPE尺寸及品牌.$T:.$T];[.$C37];[PPE尺寸及品牌.$B:.$B];[.$B$36])))" table:style-name="ce49"/>
          <table:table-cell office:value-type="string" office:string-value="" table:formula="of:=IF([.I11]=&quot;&quot;;&quot;&quot;;IF([.H11]-[.I11]+SUMIFS([PPE尺寸及品牌.K:.K];[PPE尺寸及品牌.$T:.$T];[.$C37];[PPE尺寸及品牌.$B:.$B];[.$B$36])&lt;0;&quot;請確認進貨量&quot;;[.H11]-[.I11]+SUMIFS([PPE尺寸及品牌.K:.K];[PPE尺寸及品牌.$T:.$T];[.$C37];[PPE尺寸及品牌.$B:.$B];[.$B$36])))" table:style-name="ce49"/>
          <table:table-cell office:value-type="string" office:string-value="" table:formula="of:=IF([.J11]=&quot;&quot;;&quot;&quot;;IF([.I11]-[.J11]+SUMIFS([PPE尺寸及品牌.L:.L];[PPE尺寸及品牌.$T:.$T];[.$C37];[PPE尺寸及品牌.$B:.$B];[.$B$36])&lt;0;&quot;請確認進貨量&quot;;[.I11]-[.J11]+SUMIFS([PPE尺寸及品牌.L:.L];[PPE尺寸及品牌.$T:.$T];[.$C37];[PPE尺寸及品牌.$B:.$B];[.$B$36])))" table:style-name="ce49"/>
          <table:table-cell office:value-type="string" office:string-value="" table:formula="of:=IF([.K11]=&quot;&quot;;&quot;&quot;;IF([.J11]-[.K11]+SUMIFS([PPE尺寸及品牌.M:.M];[PPE尺寸及品牌.$T:.$T];[.$C37];[PPE尺寸及品牌.$B:.$B];[.$B$36])&lt;0;&quot;請確認進貨量&quot;;[.J11]-[.K11]+SUMIFS([PPE尺寸及品牌.M:.M];[PPE尺寸及品牌.$T:.$T];[.$C37];[PPE尺寸及品牌.$B:.$B];[.$B$36])))" table:style-name="ce49"/>
          <table:table-cell office:value-type="string" office:string-value="" table:formula="of:=IF([.L11]=&quot;&quot;;&quot;&quot;;IF([.K11]-[.L11]+SUMIFS([PPE尺寸及品牌.N:.N];[PPE尺寸及品牌.$T:.$T];[.$C37];[PPE尺寸及品牌.$B:.$B];[.$B$36])&lt;0;&quot;請確認進貨量&quot;;[.K11]-[.L11]+SUMIFS([PPE尺寸及品牌.N:.N];[PPE尺寸及品牌.$T:.$T];[.$C37];[PPE尺寸及品牌.$B:.$B];[.$B$36])))" table:style-name="ce49"/>
          <table:table-cell office:value-type="string" office:string-value="" table:formula="of:=IF([.M11]=&quot;&quot;;&quot;&quot;;IF([.L11]-[.M11]+SUMIFS([PPE尺寸及品牌.O:.O];[PPE尺寸及品牌.$T:.$T];[.$C37];[PPE尺寸及品牌.$B:.$B];[.$B$36])&lt;0;&quot;請確認進貨量&quot;;[.L11]-[.M11]+SUMIFS([PPE尺寸及品牌.O:.O];[PPE尺寸及品牌.$T:.$T];[.$C37];[PPE尺寸及品牌.$B:.$B];[.$B$36])))" table:style-name="ce49"/>
          <table:table-cell office:value-type="string" office:string-value="" table:formula="of:=IF([.N11]=&quot;&quot;;&quot;&quot;;IF([.M11]-[.N11]+SUMIFS([PPE尺寸及品牌.P:.P];[PPE尺寸及品牌.$T:.$T];[.$C37];[PPE尺寸及品牌.$B:.$B];[.$B$36])&lt;0;&quot;請確認進貨量&quot;;[.M11]-[.N11]+SUMIFS([PPE尺寸及品牌.P:.P];[PPE尺寸及品牌.$T:.$T];[.$C37];[PPE尺寸及品牌.$B:.$B];[.$B$36])))" table:style-name="ce49"/>
          <table:table-cell office:value-type="string" office:string-value="" table:formula="of:=IF([.O11]=&quot;&quot;;&quot;&quot;;IF([.N11]-[.O11]+SUMIFS([PPE尺寸及品牌.Q:.Q];[PPE尺寸及品牌.$T:.$T];[.$C37];[PPE尺寸及品牌.$B:.$B];[.$B$36])&lt;0;&quot;請確認進貨量&quot;;[.N11]-[.O11]+SUMIFS([PPE尺寸及品牌.Q:.Q];[PPE尺寸及品牌.$T:.$T];[.$C37];[PPE尺寸及品牌.$B:.$B];[.$B$36])))" table:style-name="ce49"/>
          <table:table-cell office:value-type="string" office:string-value="" table:formula="of:=IF([.P11]=&quot;&quot;;&quot;&quot;;IF([.O11]-[.P11]+SUMIFS([PPE尺寸及品牌.R:.R];[PPE尺寸及品牌.$T:.$T];[.$C37];[PPE尺寸及品牌.$B:.$B];[.$B$36])&lt;0;&quot;請確認進貨量&quot;;[.O11]-[.P11]+SUMIFS([PPE尺寸及品牌.R:.R];[PPE尺寸及品牌.$T:.$T];[.$C37];[PPE尺寸及品牌.$B:.$B];[.$B$36])))" table:style-name="ce88"/>
          <table:table-cell table:number-columns-repeated="3" table:style-name="ce4"/>
          <table:table-cell table:number-columns-repeated="2" table:style-name="ce46"/>
          <table:table-cell table:number-columns-repeated="2" table:style-name="ce47"/>
          <table:table-cell table:number-columns-repeated="3" table:style-name="ce6"/>
          <table:table-cell table:number-columns-repeated="16358"/>
        </table:table-row>
        <table:table-row table:style-name="ro7">
          <table:table-cell/>
          <table:covered-table-cell/>
          <table:table-cell office:value-type="string" office:string-value="L/○○牌/國產" table:formula="of:=IF([.C12]=&quot;&quot;;&quot;&quot;;[.C12])" table:style-name="ce48">
            <text:p>L/○○牌/國產</text:p>
          </table:table-cell>
          <table:covered-table-cell/>
          <table:table-cell office:value-type="float" office:value="100" table:formula="of:=IF([.E12]=&quot;&quot;;&quot;&quot;;IF([.D12]-[.E12]+SUMIFS([PPE尺寸及品牌.G:.G];[PPE尺寸及品牌.$T:.$T];[.$C38];[PPE尺寸及品牌.$B:.$B];[.$B$36])&lt;0;&quot;請確認進貨量&quot;;[.D12]-[.E12]+SUMIFS([PPE尺寸及品牌.G:.G];[PPE尺寸及品牌.$T:.$T];[.$C38];[PPE尺寸及品牌.$B:.$B];[.$B$36])))" table:style-name="ce49">
            <text:p>100</text:p>
          </table:table-cell>
          <table:table-cell office:value-type="float" office:value="0" table:formula="of:=IF([.F12]=&quot;&quot;;&quot;&quot;;IF([.E12]-[.F12]+SUMIFS([PPE尺寸及品牌.H:.H];[PPE尺寸及品牌.$T:.$T];[.$C38];[PPE尺寸及品牌.$B:.$B];[.$B$36])&lt;0;&quot;請確認進貨量&quot;;[.E12]-[.F12]+SUMIFS([PPE尺寸及品牌.H:.H];[PPE尺寸及品牌.$T:.$T];[.$C38];[PPE尺寸及品牌.$B:.$B];[.$B$36])))" table:style-name="ce49">
            <text:p>0</text:p>
          </table:table-cell>
          <table:table-cell office:value-type="float" office:value="0" table:formula="of:=IF([.G12]=&quot;&quot;;&quot;&quot;;IF([.F12]-[.G12]+SUMIFS([PPE尺寸及品牌.I:.I];[PPE尺寸及品牌.$T:.$T];[.$C38];[PPE尺寸及品牌.$B:.$B];[.$B$36])&lt;0;&quot;請確認進貨量&quot;;[.F12]-[.G12]+SUMIFS([PPE尺寸及品牌.I:.I];[PPE尺寸及品牌.$T:.$T];[.$C38];[PPE尺寸及品牌.$B:.$B];[.$B$36])))" table:style-name="ce49">
            <text:p>0</text:p>
          </table:table-cell>
          <table:table-cell office:value-type="string" office:string-value="" table:formula="of:=IF([.H12]=&quot;&quot;;&quot;&quot;;IF([.G12]-[.H12]+SUMIFS([PPE尺寸及品牌.J:.J];[PPE尺寸及品牌.$T:.$T];[.$C38];[PPE尺寸及品牌.$B:.$B];[.$B$36])&lt;0;&quot;請確認進貨量&quot;;[.G12]-[.H12]+SUMIFS([PPE尺寸及品牌.J:.J];[PPE尺寸及品牌.$T:.$T];[.$C38];[PPE尺寸及品牌.$B:.$B];[.$B$36])))" table:style-name="ce49"/>
          <table:table-cell office:value-type="string" office:string-value="" table:formula="of:=IF([.I12]=&quot;&quot;;&quot;&quot;;IF([.H12]-[.I12]+SUMIFS([PPE尺寸及品牌.K:.K];[PPE尺寸及品牌.$T:.$T];[.$C38];[PPE尺寸及品牌.$B:.$B];[.$B$36])&lt;0;&quot;請確認進貨量&quot;;[.H12]-[.I12]+SUMIFS([PPE尺寸及品牌.K:.K];[PPE尺寸及品牌.$T:.$T];[.$C38];[PPE尺寸及品牌.$B:.$B];[.$B$36])))" table:style-name="ce49"/>
          <table:table-cell office:value-type="string" office:string-value="" table:formula="of:=IF([.J12]=&quot;&quot;;&quot;&quot;;IF([.I12]-[.J12]+SUMIFS([PPE尺寸及品牌.L:.L];[PPE尺寸及品牌.$T:.$T];[.$C38];[PPE尺寸及品牌.$B:.$B];[.$B$36])&lt;0;&quot;請確認進貨量&quot;;[.I12]-[.J12]+SUMIFS([PPE尺寸及品牌.L:.L];[PPE尺寸及品牌.$T:.$T];[.$C38];[PPE尺寸及品牌.$B:.$B];[.$B$36])))" table:style-name="ce49"/>
          <table:table-cell office:value-type="string" office:string-value="" table:formula="of:=IF([.K12]=&quot;&quot;;&quot;&quot;;IF([.J12]-[.K12]+SUMIFS([PPE尺寸及品牌.M:.M];[PPE尺寸及品牌.$T:.$T];[.$C38];[PPE尺寸及品牌.$B:.$B];[.$B$36])&lt;0;&quot;請確認進貨量&quot;;[.J12]-[.K12]+SUMIFS([PPE尺寸及品牌.M:.M];[PPE尺寸及品牌.$T:.$T];[.$C38];[PPE尺寸及品牌.$B:.$B];[.$B$36])))" table:style-name="ce49"/>
          <table:table-cell office:value-type="string" office:string-value="" table:formula="of:=IF([.L12]=&quot;&quot;;&quot;&quot;;IF([.K12]-[.L12]+SUMIFS([PPE尺寸及品牌.N:.N];[PPE尺寸及品牌.$T:.$T];[.$C38];[PPE尺寸及品牌.$B:.$B];[.$B$36])&lt;0;&quot;請確認進貨量&quot;;[.K12]-[.L12]+SUMIFS([PPE尺寸及品牌.N:.N];[PPE尺寸及品牌.$T:.$T];[.$C38];[PPE尺寸及品牌.$B:.$B];[.$B$36])))" table:style-name="ce49"/>
          <table:table-cell office:value-type="string" office:string-value="" table:formula="of:=IF([.M12]=&quot;&quot;;&quot;&quot;;IF([.L12]-[.M12]+SUMIFS([PPE尺寸及品牌.O:.O];[PPE尺寸及品牌.$T:.$T];[.$C38];[PPE尺寸及品牌.$B:.$B];[.$B$36])&lt;0;&quot;請確認進貨量&quot;;[.L12]-[.M12]+SUMIFS([PPE尺寸及品牌.O:.O];[PPE尺寸及品牌.$T:.$T];[.$C38];[PPE尺寸及品牌.$B:.$B];[.$B$36])))" table:style-name="ce49"/>
          <table:table-cell office:value-type="string" office:string-value="" table:formula="of:=IF([.N12]=&quot;&quot;;&quot;&quot;;IF([.M12]-[.N12]+SUMIFS([PPE尺寸及品牌.P:.P];[PPE尺寸及品牌.$T:.$T];[.$C38];[PPE尺寸及品牌.$B:.$B];[.$B$36])&lt;0;&quot;請確認進貨量&quot;;[.M12]-[.N12]+SUMIFS([PPE尺寸及品牌.P:.P];[PPE尺寸及品牌.$T:.$T];[.$C38];[PPE尺寸及品牌.$B:.$B];[.$B$36])))" table:style-name="ce49"/>
          <table:table-cell office:value-type="string" office:string-value="" table:formula="of:=IF([.O12]=&quot;&quot;;&quot;&quot;;IF([.N12]-[.O12]+SUMIFS([PPE尺寸及品牌.Q:.Q];[PPE尺寸及品牌.$T:.$T];[.$C38];[PPE尺寸及品牌.$B:.$B];[.$B$36])&lt;0;&quot;請確認進貨量&quot;;[.N12]-[.O12]+SUMIFS([PPE尺寸及品牌.Q:.Q];[PPE尺寸及品牌.$T:.$T];[.$C38];[PPE尺寸及品牌.$B:.$B];[.$B$36])))" table:style-name="ce49"/>
          <table:table-cell office:value-type="string" office:string-value="" table:formula="of:=IF([.P12]=&quot;&quot;;&quot;&quot;;IF([.O12]-[.P12]+SUMIFS([PPE尺寸及品牌.R:.R];[PPE尺寸及品牌.$T:.$T];[.$C38];[PPE尺寸及品牌.$B:.$B];[.$B$36])&lt;0;&quot;請確認進貨量&quot;;[.O12]-[.P12]+SUMIFS([PPE尺寸及品牌.R:.R];[PPE尺寸及品牌.$T:.$T];[.$C38];[PPE尺寸及品牌.$B:.$B];[.$B$36])))" table:style-name="ce88"/>
          <table:table-cell table:style-name="ce4"/>
          <table:table-cell table:number-columns-repeated="2" table:style-name="ce50"/>
          <table:table-cell table:number-columns-repeated="2" table:style-name="ce4"/>
          <table:table-cell table:number-columns-repeated="5" table:style-name="ce6"/>
          <table:table-cell table:number-columns-repeated="16358"/>
        </table:table-row>
        <table:table-row table:style-name="ro7">
          <table:table-cell/>
          <table:covered-table-cell/>
          <table:table-cell office:value-type="string" office:string-value="S/AAA/進口" table:formula="of:=IF([.C13]=&quot;&quot;;&quot;&quot;;[.C13])" table:style-name="ce48">
            <text:p>S/AAA/進口</text:p>
          </table:table-cell>
          <table:covered-table-cell/>
          <table:table-cell office:value-type="float" office:value="0" table:formula="of:=IF([.E13]=&quot;&quot;;&quot;&quot;;IF([.D13]-[.E13]+SUMIFS([PPE尺寸及品牌.G:.G];[PPE尺寸及品牌.$T:.$T];[.$C39];[PPE尺寸及品牌.$B:.$B];[.$B$36])&lt;0;&quot;請確認進貨量&quot;;[.D13]-[.E13]+SUMIFS([PPE尺寸及品牌.G:.G];[PPE尺寸及品牌.$T:.$T];[.$C39];[PPE尺寸及品牌.$B:.$B];[.$B$36])))" table:style-name="ce49">
            <text:p>0</text:p>
          </table:table-cell>
          <table:table-cell office:value-type="float" office:value="100" table:formula="of:=IF([.F13]=&quot;&quot;;&quot;&quot;;IF([.E13]-[.F13]+SUMIFS([PPE尺寸及品牌.H:.H];[PPE尺寸及品牌.$T:.$T];[.$C39];[PPE尺寸及品牌.$B:.$B];[.$B$36])&lt;0;&quot;請確認進貨量&quot;;[.E13]-[.F13]+SUMIFS([PPE尺寸及品牌.H:.H];[PPE尺寸及品牌.$T:.$T];[.$C39];[PPE尺寸及品牌.$B:.$B];[.$B$36])))" table:style-name="ce49">
            <text:p>100</text:p>
          </table:table-cell>
          <table:table-cell office:value-type="float" office:value="0" table:formula="of:=IF([.G13]=&quot;&quot;;&quot;&quot;;IF([.F13]-[.G13]+SUMIFS([PPE尺寸及品牌.I:.I];[PPE尺寸及品牌.$T:.$T];[.$C39];[PPE尺寸及品牌.$B:.$B];[.$B$36])&lt;0;&quot;請確認進貨量&quot;;[.F13]-[.G13]+SUMIFS([PPE尺寸及品牌.I:.I];[PPE尺寸及品牌.$T:.$T];[.$C39];[PPE尺寸及品牌.$B:.$B];[.$B$36])))" table:style-name="ce49">
            <text:p>0</text:p>
          </table:table-cell>
          <table:table-cell office:value-type="string" office:string-value="" table:formula="of:=IF([.H13]=&quot;&quot;;&quot;&quot;;IF([.G13]-[.H13]+SUMIFS([PPE尺寸及品牌.J:.J];[PPE尺寸及品牌.$T:.$T];[.$C39];[PPE尺寸及品牌.$B:.$B];[.$B$36])&lt;0;&quot;請確認進貨量&quot;;[.G13]-[.H13]+SUMIFS([PPE尺寸及品牌.J:.J];[PPE尺寸及品牌.$T:.$T];[.$C39];[PPE尺寸及品牌.$B:.$B];[.$B$36])))" table:style-name="ce49"/>
          <table:table-cell office:value-type="string" office:string-value="" table:formula="of:=IF([.I13]=&quot;&quot;;&quot;&quot;;IF([.H13]-[.I13]+SUMIFS([PPE尺寸及品牌.K:.K];[PPE尺寸及品牌.$T:.$T];[.$C39];[PPE尺寸及品牌.$B:.$B];[.$B$36])&lt;0;&quot;請確認進貨量&quot;;[.H13]-[.I13]+SUMIFS([PPE尺寸及品牌.K:.K];[PPE尺寸及品牌.$T:.$T];[.$C39];[PPE尺寸及品牌.$B:.$B];[.$B$36])))" table:style-name="ce49"/>
          <table:table-cell office:value-type="string" office:string-value="" table:formula="of:=IF([.J13]=&quot;&quot;;&quot;&quot;;IF([.I13]-[.J13]+SUMIFS([PPE尺寸及品牌.L:.L];[PPE尺寸及品牌.$T:.$T];[.$C39];[PPE尺寸及品牌.$B:.$B];[.$B$36])&lt;0;&quot;請確認進貨量&quot;;[.I13]-[.J13]+SUMIFS([PPE尺寸及品牌.L:.L];[PPE尺寸及品牌.$T:.$T];[.$C39];[PPE尺寸及品牌.$B:.$B];[.$B$36])))" table:style-name="ce49"/>
          <table:table-cell office:value-type="string" office:string-value="" table:formula="of:=IF([.K13]=&quot;&quot;;&quot;&quot;;IF([.J13]-[.K13]+SUMIFS([PPE尺寸及品牌.M:.M];[PPE尺寸及品牌.$T:.$T];[.$C39];[PPE尺寸及品牌.$B:.$B];[.$B$36])&lt;0;&quot;請確認進貨量&quot;;[.J13]-[.K13]+SUMIFS([PPE尺寸及品牌.M:.M];[PPE尺寸及品牌.$T:.$T];[.$C39];[PPE尺寸及品牌.$B:.$B];[.$B$36])))" table:style-name="ce49"/>
          <table:table-cell office:value-type="string" office:string-value="" table:formula="of:=IF([.L13]=&quot;&quot;;&quot;&quot;;IF([.K13]-[.L13]+SUMIFS([PPE尺寸及品牌.N:.N];[PPE尺寸及品牌.$T:.$T];[.$C39];[PPE尺寸及品牌.$B:.$B];[.$B$36])&lt;0;&quot;請確認進貨量&quot;;[.K13]-[.L13]+SUMIFS([PPE尺寸及品牌.N:.N];[PPE尺寸及品牌.$T:.$T];[.$C39];[PPE尺寸及品牌.$B:.$B];[.$B$36])))" table:style-name="ce49"/>
          <table:table-cell office:value-type="string" office:string-value="" table:formula="of:=IF([.M13]=&quot;&quot;;&quot;&quot;;IF([.L13]-[.M13]+SUMIFS([PPE尺寸及品牌.O:.O];[PPE尺寸及品牌.$T:.$T];[.$C39];[PPE尺寸及品牌.$B:.$B];[.$B$36])&lt;0;&quot;請確認進貨量&quot;;[.L13]-[.M13]+SUMIFS([PPE尺寸及品牌.O:.O];[PPE尺寸及品牌.$T:.$T];[.$C39];[PPE尺寸及品牌.$B:.$B];[.$B$36])))" table:style-name="ce49"/>
          <table:table-cell office:value-type="string" office:string-value="" table:formula="of:=IF([.N13]=&quot;&quot;;&quot;&quot;;IF([.M13]-[.N13]+SUMIFS([PPE尺寸及品牌.P:.P];[PPE尺寸及品牌.$T:.$T];[.$C39];[PPE尺寸及品牌.$B:.$B];[.$B$36])&lt;0;&quot;請確認進貨量&quot;;[.M13]-[.N13]+SUMIFS([PPE尺寸及品牌.P:.P];[PPE尺寸及品牌.$T:.$T];[.$C39];[PPE尺寸及品牌.$B:.$B];[.$B$36])))" table:style-name="ce49"/>
          <table:table-cell office:value-type="string" office:string-value="" table:formula="of:=IF([.O13]=&quot;&quot;;&quot;&quot;;IF([.N13]-[.O13]+SUMIFS([PPE尺寸及品牌.Q:.Q];[PPE尺寸及品牌.$T:.$T];[.$C39];[PPE尺寸及品牌.$B:.$B];[.$B$36])&lt;0;&quot;請確認進貨量&quot;;[.N13]-[.O13]+SUMIFS([PPE尺寸及品牌.Q:.Q];[PPE尺寸及品牌.$T:.$T];[.$C39];[PPE尺寸及品牌.$B:.$B];[.$B$36])))" table:style-name="ce49"/>
          <table:table-cell office:value-type="string" office:string-value="" table:formula="of:=IF([.P13]=&quot;&quot;;&quot;&quot;;IF([.O13]-[.P13]+SUMIFS([PPE尺寸及品牌.R:.R];[PPE尺寸及品牌.$T:.$T];[.$C39];[PPE尺寸及品牌.$B:.$B];[.$B$36])&lt;0;&quot;請確認進貨量&quot;;[.O13]-[.P13]+SUMIFS([PPE尺寸及品牌.R:.R];[PPE尺寸及品牌.$T:.$T];[.$C39];[PPE尺寸及品牌.$B:.$B];[.$B$36])))" table:style-name="ce88"/>
          <table:table-cell table:style-name="ce4"/>
          <table:table-cell table:number-columns-repeated="2" table:style-name="ce50"/>
          <table:table-cell table:number-columns-repeated="2" table:style-name="ce4"/>
          <table:table-cell table:number-columns-repeated="5" table:style-name="ce6"/>
          <table:table-cell table:number-columns-repeated="16358"/>
        </table:table-row>
        <table:table-row table:style-name="ro6">
          <table:table-cell/>
          <table:covered-table-cell/>
          <table:table-cell office:value-type="string" office:string-value="M/AAA/進口" table:formula="of:=IF([.C14]=&quot;&quot;;&quot;&quot;;[.C14])" table:style-name="ce48">
            <text:p>M/AAA/進口</text:p>
          </table:table-cell>
          <table:covered-table-cell/>
          <table:table-cell office:value-type="float" office:value="0" table:formula="of:=IF([.E14]=&quot;&quot;;&quot;&quot;;IF([.D14]-[.E14]+SUMIFS([PPE尺寸及品牌.G:.G];[PPE尺寸及品牌.$T:.$T];[.$C40];[PPE尺寸及品牌.$B:.$B];[.$B$36])&lt;0;&quot;請確認進貨量&quot;;[.D14]-[.E14]+SUMIFS([PPE尺寸及品牌.G:.G];[PPE尺寸及品牌.$T:.$T];[.$C40];[PPE尺寸及品牌.$B:.$B];[.$B$36])))" table:style-name="ce49">
            <text:p>0</text:p>
          </table:table-cell>
          <table:table-cell office:value-type="float" office:value="100" table:formula="of:=IF([.F14]=&quot;&quot;;&quot;&quot;;IF([.E14]-[.F14]+SUMIFS([PPE尺寸及品牌.H:.H];[PPE尺寸及品牌.$T:.$T];[.$C40];[PPE尺寸及品牌.$B:.$B];[.$B$36])&lt;0;&quot;請確認進貨量&quot;;[.E14]-[.F14]+SUMIFS([PPE尺寸及品牌.H:.H];[PPE尺寸及品牌.$T:.$T];[.$C40];[PPE尺寸及品牌.$B:.$B];[.$B$36])))" table:style-name="ce49">
            <text:p>100</text:p>
          </table:table-cell>
          <table:table-cell office:value-type="float" office:value="100" table:formula="of:=IF([.G14]=&quot;&quot;;&quot;&quot;;IF([.F14]-[.G14]+SUMIFS([PPE尺寸及品牌.I:.I];[PPE尺寸及品牌.$T:.$T];[.$C40];[PPE尺寸及品牌.$B:.$B];[.$B$36])&lt;0;&quot;請確認進貨量&quot;;[.F14]-[.G14]+SUMIFS([PPE尺寸及品牌.I:.I];[PPE尺寸及品牌.$T:.$T];[.$C40];[PPE尺寸及品牌.$B:.$B];[.$B$36])))" table:style-name="ce49">
            <text:p>100</text:p>
          </table:table-cell>
          <table:table-cell office:value-type="string" office:string-value="" table:formula="of:=IF([.H14]=&quot;&quot;;&quot;&quot;;IF([.G14]-[.H14]+SUMIFS([PPE尺寸及品牌.J:.J];[PPE尺寸及品牌.$T:.$T];[.$C40];[PPE尺寸及品牌.$B:.$B];[.$B$36])&lt;0;&quot;請確認進貨量&quot;;[.G14]-[.H14]+SUMIFS([PPE尺寸及品牌.J:.J];[PPE尺寸及品牌.$T:.$T];[.$C40];[PPE尺寸及品牌.$B:.$B];[.$B$36])))" table:style-name="ce49"/>
          <table:table-cell office:value-type="string" office:string-value="" table:formula="of:=IF([.I14]=&quot;&quot;;&quot;&quot;;IF([.H14]-[.I14]+SUMIFS([PPE尺寸及品牌.K:.K];[PPE尺寸及品牌.$T:.$T];[.$C40];[PPE尺寸及品牌.$B:.$B];[.$B$36])&lt;0;&quot;請確認進貨量&quot;;[.H14]-[.I14]+SUMIFS([PPE尺寸及品牌.K:.K];[PPE尺寸及品牌.$T:.$T];[.$C40];[PPE尺寸及品牌.$B:.$B];[.$B$36])))" table:style-name="ce49"/>
          <table:table-cell office:value-type="string" office:string-value="" table:formula="of:=IF([.J14]=&quot;&quot;;&quot;&quot;;IF([.I14]-[.J14]+SUMIFS([PPE尺寸及品牌.L:.L];[PPE尺寸及品牌.$T:.$T];[.$C40];[PPE尺寸及品牌.$B:.$B];[.$B$36])&lt;0;&quot;請確認進貨量&quot;;[.I14]-[.J14]+SUMIFS([PPE尺寸及品牌.L:.L];[PPE尺寸及品牌.$T:.$T];[.$C40];[PPE尺寸及品牌.$B:.$B];[.$B$36])))" table:style-name="ce49"/>
          <table:table-cell office:value-type="string" office:string-value="" table:formula="of:=IF([.K14]=&quot;&quot;;&quot;&quot;;IF([.J14]-[.K14]+SUMIFS([PPE尺寸及品牌.M:.M];[PPE尺寸及品牌.$T:.$T];[.$C40];[PPE尺寸及品牌.$B:.$B];[.$B$36])&lt;0;&quot;請確認進貨量&quot;;[.J14]-[.K14]+SUMIFS([PPE尺寸及品牌.M:.M];[PPE尺寸及品牌.$T:.$T];[.$C40];[PPE尺寸及品牌.$B:.$B];[.$B$36])))" table:style-name="ce49"/>
          <table:table-cell office:value-type="string" office:string-value="" table:formula="of:=IF([.L14]=&quot;&quot;;&quot;&quot;;IF([.K14]-[.L14]+SUMIFS([PPE尺寸及品牌.N:.N];[PPE尺寸及品牌.$T:.$T];[.$C40];[PPE尺寸及品牌.$B:.$B];[.$B$36])&lt;0;&quot;請確認進貨量&quot;;[.K14]-[.L14]+SUMIFS([PPE尺寸及品牌.N:.N];[PPE尺寸及品牌.$T:.$T];[.$C40];[PPE尺寸及品牌.$B:.$B];[.$B$36])))" table:style-name="ce49"/>
          <table:table-cell office:value-type="string" office:string-value="" table:formula="of:=IF([.M14]=&quot;&quot;;&quot;&quot;;IF([.L14]-[.M14]+SUMIFS([PPE尺寸及品牌.O:.O];[PPE尺寸及品牌.$T:.$T];[.$C40];[PPE尺寸及品牌.$B:.$B];[.$B$36])&lt;0;&quot;請確認進貨量&quot;;[.L14]-[.M14]+SUMIFS([PPE尺寸及品牌.O:.O];[PPE尺寸及品牌.$T:.$T];[.$C40];[PPE尺寸及品牌.$B:.$B];[.$B$36])))" table:style-name="ce49"/>
          <table:table-cell office:value-type="string" office:string-value="" table:formula="of:=IF([.N14]=&quot;&quot;;&quot;&quot;;IF([.M14]-[.N14]+SUMIFS([PPE尺寸及品牌.P:.P];[PPE尺寸及品牌.$T:.$T];[.$C40];[PPE尺寸及品牌.$B:.$B];[.$B$36])&lt;0;&quot;請確認進貨量&quot;;[.M14]-[.N14]+SUMIFS([PPE尺寸及品牌.P:.P];[PPE尺寸及品牌.$T:.$T];[.$C40];[PPE尺寸及品牌.$B:.$B];[.$B$36])))" table:style-name="ce49"/>
          <table:table-cell office:value-type="string" office:string-value="" table:formula="of:=IF([.O14]=&quot;&quot;;&quot;&quot;;IF([.N14]-[.O14]+SUMIFS([PPE尺寸及品牌.Q:.Q];[PPE尺寸及品牌.$T:.$T];[.$C40];[PPE尺寸及品牌.$B:.$B];[.$B$36])&lt;0;&quot;請確認進貨量&quot;;[.N14]-[.O14]+SUMIFS([PPE尺寸及品牌.Q:.Q];[PPE尺寸及品牌.$T:.$T];[.$C40];[PPE尺寸及品牌.$B:.$B];[.$B$36])))" table:style-name="ce49"/>
          <table:table-cell office:value-type="string" office:string-value="" table:formula="of:=IF([.P14]=&quot;&quot;;&quot;&quot;;IF([.O14]-[.P14]+SUMIFS([PPE尺寸及品牌.R:.R];[PPE尺寸及品牌.$T:.$T];[.$C40];[PPE尺寸及品牌.$B:.$B];[.$B$36])&lt;0;&quot;請確認進貨量&quot;;[.O14]-[.P14]+SUMIFS([PPE尺寸及品牌.R:.R];[PPE尺寸及品牌.$T:.$T];[.$C40];[PPE尺寸及品牌.$B:.$B];[.$B$36])))" table:style-name="ce88"/>
          <table:table-cell table:style-name="ce4"/>
          <table:table-cell table:style-name="ce50"/>
          <table:table-cell table:style-name="ce5"/>
          <table:table-cell table:number-columns-repeated="2" table:style-name="ce4"/>
          <table:table-cell table:number-columns-repeated="5" table:style-name="ce6"/>
          <table:table-cell table:number-columns-repeated="16358"/>
        </table:table-row>
        <table:table-row table:style-name="ro7">
          <table:table-cell/>
          <table:covered-table-cell/>
          <table:table-cell office:value-type="string" office:string-value="" table:formula="of:=IF([.C15]=&quot;&quot;;&quot;&quot;;[.C15])" table:style-name="ce48"/>
          <table:covered-table-cell/>
          <table:table-cell office:value-type="string" office:string-value="" table:formula="of:=IF([.E15]=&quot;&quot;;&quot;&quot;;IF([.D15]-[.E15]+SUMIFS([PPE尺寸及品牌.G:.G];[PPE尺寸及品牌.$T:.$T];[.$C41];[PPE尺寸及品牌.$B:.$B];[.$B$36])&lt;0;&quot;請確認進貨量&quot;;[.D15]-[.E15]+SUMIFS([PPE尺寸及品牌.G:.G];[PPE尺寸及品牌.$T:.$T];[.$C41];[PPE尺寸及品牌.$B:.$B];[.$B$36])))" table:style-name="ce49"/>
          <table:table-cell office:value-type="string" office:string-value="" table:formula="of:=IF([.F15]=&quot;&quot;;&quot;&quot;;IF([.E15]-[.F15]+SUMIFS([PPE尺寸及品牌.H:.H];[PPE尺寸及品牌.$T:.$T];[.$C41];[PPE尺寸及品牌.$B:.$B];[.$B$36])&lt;0;&quot;請確認進貨量&quot;;[.E15]-[.F15]+SUMIFS([PPE尺寸及品牌.H:.H];[PPE尺寸及品牌.$T:.$T];[.$C41];[PPE尺寸及品牌.$B:.$B];[.$B$36])))" table:style-name="ce49"/>
          <table:table-cell office:value-type="string" office:string-value="" table:formula="of:=IF([.G15]=&quot;&quot;;&quot;&quot;;IF([.F15]-[.G15]+SUMIFS([PPE尺寸及品牌.I:.I];[PPE尺寸及品牌.$T:.$T];[.$C41];[PPE尺寸及品牌.$B:.$B];[.$B$36])&lt;0;&quot;請確認進貨量&quot;;[.F15]-[.G15]+SUMIFS([PPE尺寸及品牌.I:.I];[PPE尺寸及品牌.$T:.$T];[.$C41];[PPE尺寸及品牌.$B:.$B];[.$B$36])))" table:style-name="ce49"/>
          <table:table-cell office:value-type="string" office:string-value="" table:formula="of:=IF([.H15]=&quot;&quot;;&quot;&quot;;IF([.G15]-[.H15]+SUMIFS([PPE尺寸及品牌.J:.J];[PPE尺寸及品牌.$T:.$T];[.$C41];[PPE尺寸及品牌.$B:.$B];[.$B$36])&lt;0;&quot;請確認進貨量&quot;;[.G15]-[.H15]+SUMIFS([PPE尺寸及品牌.J:.J];[PPE尺寸及品牌.$T:.$T];[.$C41];[PPE尺寸及品牌.$B:.$B];[.$B$36])))" table:style-name="ce49"/>
          <table:table-cell office:value-type="string" office:string-value="" table:formula="of:=IF([.I15]=&quot;&quot;;&quot;&quot;;IF([.H15]-[.I15]+SUMIFS([PPE尺寸及品牌.K:.K];[PPE尺寸及品牌.$T:.$T];[.$C41];[PPE尺寸及品牌.$B:.$B];[.$B$36])&lt;0;&quot;請確認進貨量&quot;;[.H15]-[.I15]+SUMIFS([PPE尺寸及品牌.K:.K];[PPE尺寸及品牌.$T:.$T];[.$C41];[PPE尺寸及品牌.$B:.$B];[.$B$36])))" table:style-name="ce49"/>
          <table:table-cell office:value-type="string" office:string-value="" table:formula="of:=IF([.J15]=&quot;&quot;;&quot;&quot;;IF([.I15]-[.J15]+SUMIFS([PPE尺寸及品牌.L:.L];[PPE尺寸及品牌.$T:.$T];[.$C41];[PPE尺寸及品牌.$B:.$B];[.$B$36])&lt;0;&quot;請確認進貨量&quot;;[.I15]-[.J15]+SUMIFS([PPE尺寸及品牌.L:.L];[PPE尺寸及品牌.$T:.$T];[.$C41];[PPE尺寸及品牌.$B:.$B];[.$B$36])))" table:style-name="ce49"/>
          <table:table-cell office:value-type="string" office:string-value="" table:formula="of:=IF([.K15]=&quot;&quot;;&quot;&quot;;IF([.J15]-[.K15]+SUMIFS([PPE尺寸及品牌.M:.M];[PPE尺寸及品牌.$T:.$T];[.$C41];[PPE尺寸及品牌.$B:.$B];[.$B$36])&lt;0;&quot;請確認進貨量&quot;;[.J15]-[.K15]+SUMIFS([PPE尺寸及品牌.M:.M];[PPE尺寸及品牌.$T:.$T];[.$C41];[PPE尺寸及品牌.$B:.$B];[.$B$36])))" table:style-name="ce49"/>
          <table:table-cell office:value-type="string" office:string-value="" table:formula="of:=IF([.L15]=&quot;&quot;;&quot;&quot;;IF([.K15]-[.L15]+SUMIFS([PPE尺寸及品牌.N:.N];[PPE尺寸及品牌.$T:.$T];[.$C41];[PPE尺寸及品牌.$B:.$B];[.$B$36])&lt;0;&quot;請確認進貨量&quot;;[.K15]-[.L15]+SUMIFS([PPE尺寸及品牌.N:.N];[PPE尺寸及品牌.$T:.$T];[.$C41];[PPE尺寸及品牌.$B:.$B];[.$B$36])))" table:style-name="ce49"/>
          <table:table-cell office:value-type="string" office:string-value="" table:formula="of:=IF([.M15]=&quot;&quot;;&quot;&quot;;IF([.L15]-[.M15]+SUMIFS([PPE尺寸及品牌.O:.O];[PPE尺寸及品牌.$T:.$T];[.$C41];[PPE尺寸及品牌.$B:.$B];[.$B$36])&lt;0;&quot;請確認進貨量&quot;;[.L15]-[.M15]+SUMIFS([PPE尺寸及品牌.O:.O];[PPE尺寸及品牌.$T:.$T];[.$C41];[PPE尺寸及品牌.$B:.$B];[.$B$36])))" table:style-name="ce49"/>
          <table:table-cell office:value-type="string" office:string-value="" table:formula="of:=IF([.N15]=&quot;&quot;;&quot;&quot;;IF([.M15]-[.N15]+SUMIFS([PPE尺寸及品牌.P:.P];[PPE尺寸及品牌.$T:.$T];[.$C41];[PPE尺寸及品牌.$B:.$B];[.$B$36])&lt;0;&quot;請確認進貨量&quot;;[.M15]-[.N15]+SUMIFS([PPE尺寸及品牌.P:.P];[PPE尺寸及品牌.$T:.$T];[.$C41];[PPE尺寸及品牌.$B:.$B];[.$B$36])))" table:style-name="ce49"/>
          <table:table-cell office:value-type="string" office:string-value="" table:formula="of:=IF([.O15]=&quot;&quot;;&quot;&quot;;IF([.N15]-[.O15]+SUMIFS([PPE尺寸及品牌.Q:.Q];[PPE尺寸及品牌.$T:.$T];[.$C41];[PPE尺寸及品牌.$B:.$B];[.$B$36])&lt;0;&quot;請確認進貨量&quot;;[.N15]-[.O15]+SUMIFS([PPE尺寸及品牌.Q:.Q];[PPE尺寸及品牌.$T:.$T];[.$C41];[PPE尺寸及品牌.$B:.$B];[.$B$36])))" table:style-name="ce49"/>
          <table:table-cell office:value-type="string" office:string-value="" table:formula="of:=IF([.P15]=&quot;&quot;;&quot;&quot;;IF([.O15]-[.P15]+SUMIFS([PPE尺寸及品牌.R:.R];[PPE尺寸及品牌.$T:.$T];[.$C41];[PPE尺寸及品牌.$B:.$B];[.$B$36])&lt;0;&quot;請確認進貨量&quot;;[.O15]-[.P15]+SUMIFS([PPE尺寸及品牌.R:.R];[PPE尺寸及品牌.$T:.$T];[.$C41];[PPE尺寸及品牌.$B:.$B];[.$B$36])))" table:style-name="ce88"/>
          <table:table-cell table:style-name="ce4"/>
          <table:table-cell table:style-name="ce50"/>
          <table:table-cell table:style-name="ce5"/>
          <table:table-cell table:number-columns-repeated="2" table:style-name="ce4"/>
          <table:table-cell table:number-columns-repeated="5" table:style-name="ce6"/>
          <table:table-cell table:number-columns-repeated="16358"/>
        </table:table-row>
        <table:table-row table:style-name="ro7">
          <table:table-cell/>
          <table:table-cell office:value-type="string" office:string-value="N95等級含以上口罩" table:formula="of:=[.B16]" table:number-columns-spanned="1" table:number-rows-spanned="3" table:style-name="ce162">
            <text:p>N95等級含以上口罩</text:p>
          </table:table-cell>
          <table:table-cell office:value-type="string" office:string-value="S/MMM/進口" table:formula="of:=IF([.C16]=&quot;&quot;;&quot;&quot;;[.C16])" table:style-name="ce48">
            <text:p>S/MMM/進口</text:p>
          </table:table-cell>
          <table:covered-table-cell/>
          <table:table-cell office:value-type="float" office:value="0" table:formula="of:=IF([.E16]=&quot;&quot;;&quot;&quot;;IF([.D16]-[.E16]+SUMIFS([PPE尺寸及品牌.G:.G];[PPE尺寸及品牌.$T:.$T];[.$C42];[PPE尺寸及品牌.$B:.$B];[.$B$42])&lt;0;&quot;請確認進貨量&quot;;[.D16]-[.E16]+SUMIFS([PPE尺寸及品牌.G:.G];[PPE尺寸及品牌.$T:.$T];[.$C42];[PPE尺寸及品牌.$B:.$B];[.$B$42])))" table:style-name="ce49">
            <text:p>0</text:p>
          </table:table-cell>
          <table:table-cell office:value-type="float" office:value="0" table:formula="of:=IF([.F16]=&quot;&quot;;&quot;&quot;;IF([.E16]-[.F16]+SUMIFS([PPE尺寸及品牌.H:.H];[PPE尺寸及品牌.$T:.$T];[.$C42];[PPE尺寸及品牌.$B:.$B];[.$B$42])&lt;0;&quot;請確認進貨量&quot;;[.E16]-[.F16]+SUMIFS([PPE尺寸及品牌.H:.H];[PPE尺寸及品牌.$T:.$T];[.$C42];[PPE尺寸及品牌.$B:.$B];[.$B$42])))" table:style-name="ce49">
            <text:p>0</text:p>
          </table:table-cell>
          <table:table-cell office:value-type="float" office:value="0" table:formula="of:=IF([.G16]=&quot;&quot;;&quot;&quot;;IF([.F16]-[.G16]+SUMIFS([PPE尺寸及品牌.I:.I];[PPE尺寸及品牌.$T:.$T];[.$C42];[PPE尺寸及品牌.$B:.$B];[.$B$42])&lt;0;&quot;請確認進貨量&quot;;[.F16]-[.G16]+SUMIFS([PPE尺寸及品牌.I:.I];[PPE尺寸及品牌.$T:.$T];[.$C42];[PPE尺寸及品牌.$B:.$B];[.$B$42])))" table:style-name="ce49">
            <text:p>0</text:p>
          </table:table-cell>
          <table:table-cell office:value-type="string" office:string-value="" table:formula="of:=IF([.H16]=&quot;&quot;;&quot;&quot;;IF([.G16]-[.H16]+SUMIFS([PPE尺寸及品牌.J:.J];[PPE尺寸及品牌.$T:.$T];[.$C42];[PPE尺寸及品牌.$B:.$B];[.$B$42])&lt;0;&quot;請確認進貨量&quot;;[.G16]-[.H16]+SUMIFS([PPE尺寸及品牌.J:.J];[PPE尺寸及品牌.$T:.$T];[.$C42];[PPE尺寸及品牌.$B:.$B];[.$B$42])))" table:style-name="ce49"/>
          <table:table-cell office:value-type="string" office:string-value="" table:formula="of:=IF([.I16]=&quot;&quot;;&quot;&quot;;IF([.H16]-[.I16]+SUMIFS([PPE尺寸及品牌.K:.K];[PPE尺寸及品牌.$T:.$T];[.$C42];[PPE尺寸及品牌.$B:.$B];[.$B$42])&lt;0;&quot;請確認進貨量&quot;;[.H16]-[.I16]+SUMIFS([PPE尺寸及品牌.K:.K];[PPE尺寸及品牌.$T:.$T];[.$C42];[PPE尺寸及品牌.$B:.$B];[.$B$42])))" table:style-name="ce49"/>
          <table:table-cell office:value-type="string" office:string-value="" table:formula="of:=IF([.J16]=&quot;&quot;;&quot;&quot;;IF([.I16]-[.J16]+SUMIFS([PPE尺寸及品牌.L:.L];[PPE尺寸及品牌.$T:.$T];[.$C42];[PPE尺寸及品牌.$B:.$B];[.$B$42])&lt;0;&quot;請確認進貨量&quot;;[.I16]-[.J16]+SUMIFS([PPE尺寸及品牌.L:.L];[PPE尺寸及品牌.$T:.$T];[.$C42];[PPE尺寸及品牌.$B:.$B];[.$B$42])))" table:style-name="ce49"/>
          <table:table-cell office:value-type="string" office:string-value="" table:formula="of:=IF([.K16]=&quot;&quot;;&quot;&quot;;IF([.J16]-[.K16]+SUMIFS([PPE尺寸及品牌.M:.M];[PPE尺寸及品牌.$T:.$T];[.$C42];[PPE尺寸及品牌.$B:.$B];[.$B$42])&lt;0;&quot;請確認進貨量&quot;;[.J16]-[.K16]+SUMIFS([PPE尺寸及品牌.M:.M];[PPE尺寸及品牌.$T:.$T];[.$C42];[PPE尺寸及品牌.$B:.$B];[.$B$42])))" table:style-name="ce49"/>
          <table:table-cell office:value-type="string" office:string-value="" table:formula="of:=IF([.L16]=&quot;&quot;;&quot;&quot;;IF([.K16]-[.L16]+SUMIFS([PPE尺寸及品牌.N:.N];[PPE尺寸及品牌.$T:.$T];[.$C42];[PPE尺寸及品牌.$B:.$B];[.$B$42])&lt;0;&quot;請確認進貨量&quot;;[.K16]-[.L16]+SUMIFS([PPE尺寸及品牌.N:.N];[PPE尺寸及品牌.$T:.$T];[.$C42];[PPE尺寸及品牌.$B:.$B];[.$B$42])))" table:style-name="ce49"/>
          <table:table-cell office:value-type="string" office:string-value="" table:formula="of:=IF([.M16]=&quot;&quot;;&quot;&quot;;IF([.L16]-[.M16]+SUMIFS([PPE尺寸及品牌.O:.O];[PPE尺寸及品牌.$T:.$T];[.$C42];[PPE尺寸及品牌.$B:.$B];[.$B$42])&lt;0;&quot;請確認進貨量&quot;;[.L16]-[.M16]+SUMIFS([PPE尺寸及品牌.O:.O];[PPE尺寸及品牌.$T:.$T];[.$C42];[PPE尺寸及品牌.$B:.$B];[.$B$42])))" table:style-name="ce49"/>
          <table:table-cell office:value-type="string" office:string-value="" table:formula="of:=IF([.N16]=&quot;&quot;;&quot;&quot;;IF([.M16]-[.N16]+SUMIFS([PPE尺寸及品牌.P:.P];[PPE尺寸及品牌.$T:.$T];[.$C42];[PPE尺寸及品牌.$B:.$B];[.$B$42])&lt;0;&quot;請確認進貨量&quot;;[.M16]-[.N16]+SUMIFS([PPE尺寸及品牌.P:.P];[PPE尺寸及品牌.$T:.$T];[.$C42];[PPE尺寸及品牌.$B:.$B];[.$B$42])))" table:style-name="ce49"/>
          <table:table-cell office:value-type="string" office:string-value="" table:formula="of:=IF([.O16]=&quot;&quot;;&quot;&quot;;IF([.N16]-[.O16]+SUMIFS([PPE尺寸及品牌.Q:.Q];[PPE尺寸及品牌.$T:.$T];[.$C42];[PPE尺寸及品牌.$B:.$B];[.$B$42])&lt;0;&quot;請確認進貨量&quot;;[.N16]-[.O16]+SUMIFS([PPE尺寸及品牌.Q:.Q];[PPE尺寸及品牌.$T:.$T];[.$C42];[PPE尺寸及品牌.$B:.$B];[.$B$42])))" table:style-name="ce49"/>
          <table:table-cell office:value-type="string" office:string-value="" table:formula="of:=IF([.P16]=&quot;&quot;;&quot;&quot;;IF([.O16]-[.P16]+SUMIFS([PPE尺寸及品牌.R:.R];[PPE尺寸及品牌.$T:.$T];[.$C42];[PPE尺寸及品牌.$B:.$B];[.$B$42])&lt;0;&quot;請確認進貨量&quot;;[.O16]-[.P16]+SUMIFS([PPE尺寸及品牌.R:.R];[PPE尺寸及品牌.$T:.$T];[.$C42];[PPE尺寸及品牌.$B:.$B];[.$B$42])))" table:style-name="ce88"/>
          <table:table-cell table:style-name="ce4"/>
          <table:table-cell table:style-name="ce50"/>
          <table:table-cell table:style-name="ce5"/>
          <table:table-cell table:number-columns-repeated="2" table:style-name="ce4"/>
          <table:table-cell table:number-columns-repeated="5" table:style-name="ce6"/>
          <table:table-cell table:number-columns-repeated="16358"/>
        </table:table-row>
        <table:table-row table:style-name="ro7">
          <table:table-cell/>
          <table:covered-table-cell/>
          <table:table-cell office:value-type="string" office:string-value="S/○○牌/國產" table:formula="of:=IF([.C17]=&quot;&quot;;&quot;&quot;;[.C17])" table:style-name="ce48">
            <text:p>S/○○牌/國產</text:p>
          </table:table-cell>
          <table:covered-table-cell/>
          <table:table-cell office:value-type="string" office:string-value="" table:formula="of:=IF([.E17]=&quot;&quot;;&quot;&quot;;IF([.D17]-[.E17]+SUMIFS([PPE尺寸及品牌.G:.G];[PPE尺寸及品牌.$T:.$T];[.$C43];[PPE尺寸及品牌.$B:.$B];[.$B$42])&lt;0;&quot;請確認進貨量&quot;;[.D17]-[.E17]+SUMIFS([PPE尺寸及品牌.G:.G];[PPE尺寸及品牌.$T:.$T];[.$C43];[PPE尺寸及品牌.$B:.$B];[.$B$42])))" table:style-name="ce49"/>
          <table:table-cell office:value-type="string" office:string-value="" table:formula="of:=IF([.F17]=&quot;&quot;;&quot;&quot;;IF([.E17]-[.F17]+SUMIFS([PPE尺寸及品牌.H:.H];[PPE尺寸及品牌.$T:.$T];[.$C43];[PPE尺寸及品牌.$B:.$B];[.$B$42])&lt;0;&quot;請確認進貨量&quot;;[.E17]-[.F17]+SUMIFS([PPE尺寸及品牌.H:.H];[PPE尺寸及品牌.$T:.$T];[.$C43];[PPE尺寸及品牌.$B:.$B];[.$B$42])))" table:style-name="ce49"/>
          <table:table-cell office:value-type="string" office:string-value="" table:formula="of:=IF([.G17]=&quot;&quot;;&quot;&quot;;IF([.F17]-[.G17]+SUMIFS([PPE尺寸及品牌.I:.I];[PPE尺寸及品牌.$T:.$T];[.$C43];[PPE尺寸及品牌.$B:.$B];[.$B$42])&lt;0;&quot;請確認進貨量&quot;;[.F17]-[.G17]+SUMIFS([PPE尺寸及品牌.I:.I];[PPE尺寸及品牌.$T:.$T];[.$C43];[PPE尺寸及品牌.$B:.$B];[.$B$42])))" table:style-name="ce49"/>
          <table:table-cell office:value-type="string" office:string-value="" table:formula="of:=IF([.H17]=&quot;&quot;;&quot;&quot;;IF([.G17]-[.H17]+SUMIFS([PPE尺寸及品牌.J:.J];[PPE尺寸及品牌.$T:.$T];[.$C43];[PPE尺寸及品牌.$B:.$B];[.$B$42])&lt;0;&quot;請確認進貨量&quot;;[.G17]-[.H17]+SUMIFS([PPE尺寸及品牌.J:.J];[PPE尺寸及品牌.$T:.$T];[.$C43];[PPE尺寸及品牌.$B:.$B];[.$B$42])))" table:style-name="ce49"/>
          <table:table-cell office:value-type="string" office:string-value="" table:formula="of:=IF([.I17]=&quot;&quot;;&quot;&quot;;IF([.H17]-[.I17]+SUMIFS([PPE尺寸及品牌.K:.K];[PPE尺寸及品牌.$T:.$T];[.$C43];[PPE尺寸及品牌.$B:.$B];[.$B$42])&lt;0;&quot;請確認進貨量&quot;;[.H17]-[.I17]+SUMIFS([PPE尺寸及品牌.K:.K];[PPE尺寸及品牌.$T:.$T];[.$C43];[PPE尺寸及品牌.$B:.$B];[.$B$42])))" table:style-name="ce49"/>
          <table:table-cell office:value-type="string" office:string-value="" table:formula="of:=IF([.J17]=&quot;&quot;;&quot;&quot;;IF([.I17]-[.J17]+SUMIFS([PPE尺寸及品牌.L:.L];[PPE尺寸及品牌.$T:.$T];[.$C43];[PPE尺寸及品牌.$B:.$B];[.$B$42])&lt;0;&quot;請確認進貨量&quot;;[.I17]-[.J17]+SUMIFS([PPE尺寸及品牌.L:.L];[PPE尺寸及品牌.$T:.$T];[.$C43];[PPE尺寸及品牌.$B:.$B];[.$B$42])))" table:style-name="ce49"/>
          <table:table-cell office:value-type="string" office:string-value="" table:formula="of:=IF([.K17]=&quot;&quot;;&quot;&quot;;IF([.J17]-[.K17]+SUMIFS([PPE尺寸及品牌.M:.M];[PPE尺寸及品牌.$T:.$T];[.$C43];[PPE尺寸及品牌.$B:.$B];[.$B$42])&lt;0;&quot;請確認進貨量&quot;;[.J17]-[.K17]+SUMIFS([PPE尺寸及品牌.M:.M];[PPE尺寸及品牌.$T:.$T];[.$C43];[PPE尺寸及品牌.$B:.$B];[.$B$42])))" table:style-name="ce49"/>
          <table:table-cell office:value-type="string" office:string-value="" table:formula="of:=IF([.L17]=&quot;&quot;;&quot;&quot;;IF([.K17]-[.L17]+SUMIFS([PPE尺寸及品牌.N:.N];[PPE尺寸及品牌.$T:.$T];[.$C43];[PPE尺寸及品牌.$B:.$B];[.$B$42])&lt;0;&quot;請確認進貨量&quot;;[.K17]-[.L17]+SUMIFS([PPE尺寸及品牌.N:.N];[PPE尺寸及品牌.$T:.$T];[.$C43];[PPE尺寸及品牌.$B:.$B];[.$B$42])))" table:style-name="ce49"/>
          <table:table-cell office:value-type="string" office:string-value="" table:formula="of:=IF([.M17]=&quot;&quot;;&quot;&quot;;IF([.L17]-[.M17]+SUMIFS([PPE尺寸及品牌.O:.O];[PPE尺寸及品牌.$T:.$T];[.$C43];[PPE尺寸及品牌.$B:.$B];[.$B$42])&lt;0;&quot;請確認進貨量&quot;;[.L17]-[.M17]+SUMIFS([PPE尺寸及品牌.O:.O];[PPE尺寸及品牌.$T:.$T];[.$C43];[PPE尺寸及品牌.$B:.$B];[.$B$42])))" table:style-name="ce49"/>
          <table:table-cell office:value-type="string" office:string-value="" table:formula="of:=IF([.N17]=&quot;&quot;;&quot;&quot;;IF([.M17]-[.N17]+SUMIFS([PPE尺寸及品牌.P:.P];[PPE尺寸及品牌.$T:.$T];[.$C43];[PPE尺寸及品牌.$B:.$B];[.$B$42])&lt;0;&quot;請確認進貨量&quot;;[.M17]-[.N17]+SUMIFS([PPE尺寸及品牌.P:.P];[PPE尺寸及品牌.$T:.$T];[.$C43];[PPE尺寸及品牌.$B:.$B];[.$B$42])))" table:style-name="ce49"/>
          <table:table-cell office:value-type="string" office:string-value="" table:formula="of:=IF([.O17]=&quot;&quot;;&quot;&quot;;IF([.N17]-[.O17]+SUMIFS([PPE尺寸及品牌.Q:.Q];[PPE尺寸及品牌.$T:.$T];[.$C43];[PPE尺寸及品牌.$B:.$B];[.$B$42])&lt;0;&quot;請確認進貨量&quot;;[.N17]-[.O17]+SUMIFS([PPE尺寸及品牌.Q:.Q];[PPE尺寸及品牌.$T:.$T];[.$C43];[PPE尺寸及品牌.$B:.$B];[.$B$42])))" table:style-name="ce49"/>
          <table:table-cell office:value-type="string" office:string-value="" table:formula="of:=IF([.P17]=&quot;&quot;;&quot;&quot;;IF([.O17]-[.P17]+SUMIFS([PPE尺寸及品牌.R:.R];[PPE尺寸及品牌.$T:.$T];[.$C43];[PPE尺寸及品牌.$B:.$B];[.$B$42])&lt;0;&quot;請確認進貨量&quot;;[.O17]-[.P17]+SUMIFS([PPE尺寸及品牌.R:.R];[PPE尺寸及品牌.$T:.$T];[.$C43];[PPE尺寸及品牌.$B:.$B];[.$B$42])))" table:style-name="ce88"/>
          <table:table-cell table:style-name="ce4"/>
          <table:table-cell table:style-name="ce50"/>
          <table:table-cell table:style-name="ce5"/>
          <table:table-cell table:number-columns-repeated="2" table:style-name="ce4"/>
          <table:table-cell table:number-columns-repeated="5" table:style-name="ce6"/>
          <table:table-cell table:number-columns-repeated="16358"/>
        </table:table-row>
        <table:table-row table:style-name="ro7">
          <table:table-cell/>
          <table:covered-table-cell/>
          <table:table-cell office:value-type="string" office:string-value="M/○○牌/國產" table:formula="of:=IF([.C18]=&quot;&quot;;&quot;&quot;;[.C18])" table:style-name="ce48">
            <text:p>M/○○牌/國產</text:p>
          </table:table-cell>
          <table:covered-table-cell/>
          <table:table-cell office:value-type="float" office:value="0" table:formula="of:=IF([.E18]=&quot;&quot;;&quot;&quot;;IF([.D18]-[.E18]+SUMIFS([PPE尺寸及品牌.G:.G];[PPE尺寸及品牌.$T:.$T];[.$C44];[PPE尺寸及品牌.$B:.$B];[.$B$42])&lt;0;&quot;請確認進貨量&quot;;[.D18]-[.E18]+SUMIFS([PPE尺寸及品牌.G:.G];[PPE尺寸及品牌.$T:.$T];[.$C44];[PPE尺寸及品牌.$B:.$B];[.$B$42])))" table:style-name="ce49">
            <text:p>0</text:p>
          </table:table-cell>
          <table:table-cell office:value-type="float" office:value="0" table:formula="of:=IF([.F18]=&quot;&quot;;&quot;&quot;;IF([.E18]-[.F18]+SUMIFS([PPE尺寸及品牌.H:.H];[PPE尺寸及品牌.$T:.$T];[.$C44];[PPE尺寸及品牌.$B:.$B];[.$B$42])&lt;0;&quot;請確認進貨量&quot;;[.E18]-[.F18]+SUMIFS([PPE尺寸及品牌.H:.H];[PPE尺寸及品牌.$T:.$T];[.$C44];[PPE尺寸及品牌.$B:.$B];[.$B$42])))" table:style-name="ce49">
            <text:p>0</text:p>
          </table:table-cell>
          <table:table-cell office:value-type="float" office:value="0" table:formula="of:=IF([.G18]=&quot;&quot;;&quot;&quot;;IF([.F18]-[.G18]+SUMIFS([PPE尺寸及品牌.I:.I];[PPE尺寸及品牌.$T:.$T];[.$C44];[PPE尺寸及品牌.$B:.$B];[.$B$42])&lt;0;&quot;請確認進貨量&quot;;[.F18]-[.G18]+SUMIFS([PPE尺寸及品牌.I:.I];[PPE尺寸及品牌.$T:.$T];[.$C44];[PPE尺寸及品牌.$B:.$B];[.$B$42])))" table:style-name="ce49">
            <text:p>0</text:p>
          </table:table-cell>
          <table:table-cell office:value-type="string" office:string-value="" table:formula="of:=IF([.H18]=&quot;&quot;;&quot;&quot;;IF([.G18]-[.H18]+SUMIFS([PPE尺寸及品牌.J:.J];[PPE尺寸及品牌.$T:.$T];[.$C44];[PPE尺寸及品牌.$B:.$B];[.$B$42])&lt;0;&quot;請確認進貨量&quot;;[.G18]-[.H18]+SUMIFS([PPE尺寸及品牌.J:.J];[PPE尺寸及品牌.$T:.$T];[.$C44];[PPE尺寸及品牌.$B:.$B];[.$B$42])))" table:style-name="ce49"/>
          <table:table-cell office:value-type="string" office:string-value="" table:formula="of:=IF([.I18]=&quot;&quot;;&quot;&quot;;IF([.H18]-[.I18]+SUMIFS([PPE尺寸及品牌.K:.K];[PPE尺寸及品牌.$T:.$T];[.$C44];[PPE尺寸及品牌.$B:.$B];[.$B$42])&lt;0;&quot;請確認進貨量&quot;;[.H18]-[.I18]+SUMIFS([PPE尺寸及品牌.K:.K];[PPE尺寸及品牌.$T:.$T];[.$C44];[PPE尺寸及品牌.$B:.$B];[.$B$42])))" table:style-name="ce49"/>
          <table:table-cell office:value-type="string" office:string-value="" table:formula="of:=IF([.J18]=&quot;&quot;;&quot;&quot;;IF([.I18]-[.J18]+SUMIFS([PPE尺寸及品牌.L:.L];[PPE尺寸及品牌.$T:.$T];[.$C44];[PPE尺寸及品牌.$B:.$B];[.$B$42])&lt;0;&quot;請確認進貨量&quot;;[.I18]-[.J18]+SUMIFS([PPE尺寸及品牌.L:.L];[PPE尺寸及品牌.$T:.$T];[.$C44];[PPE尺寸及品牌.$B:.$B];[.$B$42])))" table:style-name="ce49"/>
          <table:table-cell office:value-type="string" office:string-value="" table:formula="of:=IF([.K18]=&quot;&quot;;&quot;&quot;;IF([.J18]-[.K18]+SUMIFS([PPE尺寸及品牌.M:.M];[PPE尺寸及品牌.$T:.$T];[.$C44];[PPE尺寸及品牌.$B:.$B];[.$B$42])&lt;0;&quot;請確認進貨量&quot;;[.J18]-[.K18]+SUMIFS([PPE尺寸及品牌.M:.M];[PPE尺寸及品牌.$T:.$T];[.$C44];[PPE尺寸及品牌.$B:.$B];[.$B$42])))" table:style-name="ce49"/>
          <table:table-cell office:value-type="string" office:string-value="" table:formula="of:=IF([.L18]=&quot;&quot;;&quot;&quot;;IF([.K18]-[.L18]+SUMIFS([PPE尺寸及品牌.N:.N];[PPE尺寸及品牌.$T:.$T];[.$C44];[PPE尺寸及品牌.$B:.$B];[.$B$42])&lt;0;&quot;請確認進貨量&quot;;[.K18]-[.L18]+SUMIFS([PPE尺寸及品牌.N:.N];[PPE尺寸及品牌.$T:.$T];[.$C44];[PPE尺寸及品牌.$B:.$B];[.$B$42])))" table:style-name="ce49"/>
          <table:table-cell office:value-type="string" office:string-value="" table:formula="of:=IF([.M18]=&quot;&quot;;&quot;&quot;;IF([.L18]-[.M18]+SUMIFS([PPE尺寸及品牌.O:.O];[PPE尺寸及品牌.$T:.$T];[.$C44];[PPE尺寸及品牌.$B:.$B];[.$B$42])&lt;0;&quot;請確認進貨量&quot;;[.L18]-[.M18]+SUMIFS([PPE尺寸及品牌.O:.O];[PPE尺寸及品牌.$T:.$T];[.$C44];[PPE尺寸及品牌.$B:.$B];[.$B$42])))" table:style-name="ce49"/>
          <table:table-cell office:value-type="string" office:string-value="" table:formula="of:=IF([.N18]=&quot;&quot;;&quot;&quot;;IF([.M18]-[.N18]+SUMIFS([PPE尺寸及品牌.P:.P];[PPE尺寸及品牌.$T:.$T];[.$C44];[PPE尺寸及品牌.$B:.$B];[.$B$42])&lt;0;&quot;請確認進貨量&quot;;[.M18]-[.N18]+SUMIFS([PPE尺寸及品牌.P:.P];[PPE尺寸及品牌.$T:.$T];[.$C44];[PPE尺寸及品牌.$B:.$B];[.$B$42])))" table:style-name="ce49"/>
          <table:table-cell office:value-type="string" office:string-value="" table:formula="of:=IF([.O18]=&quot;&quot;;&quot;&quot;;IF([.N18]-[.O18]+SUMIFS([PPE尺寸及品牌.Q:.Q];[PPE尺寸及品牌.$T:.$T];[.$C44];[PPE尺寸及品牌.$B:.$B];[.$B$42])&lt;0;&quot;請確認進貨量&quot;;[.N18]-[.O18]+SUMIFS([PPE尺寸及品牌.Q:.Q];[PPE尺寸及品牌.$T:.$T];[.$C44];[PPE尺寸及品牌.$B:.$B];[.$B$42])))" table:style-name="ce49"/>
          <table:table-cell office:value-type="string" office:string-value="" table:formula="of:=IF([.P18]=&quot;&quot;;&quot;&quot;;IF([.O18]-[.P18]+SUMIFS([PPE尺寸及品牌.R:.R];[PPE尺寸及品牌.$T:.$T];[.$C44];[PPE尺寸及品牌.$B:.$B];[.$B$42])&lt;0;&quot;請確認進貨量&quot;;[.O18]-[.P18]+SUMIFS([PPE尺寸及品牌.R:.R];[PPE尺寸及品牌.$T:.$T];[.$C44];[PPE尺寸及品牌.$B:.$B];[.$B$42])))" table:style-name="ce88"/>
          <table:table-cell table:style-name="ce4"/>
          <table:table-cell table:number-columns-repeated="2" table:style-name="ce50"/>
          <table:table-cell table:number-columns-repeated="2" table:style-name="ce4"/>
          <table:table-cell table:number-columns-repeated="5" table:style-name="ce6"/>
          <table:table-cell table:number-columns-repeated="16358"/>
        </table:table-row>
        <table:table-row table:style-name="ro7">
          <table:table-cell/>
          <table:table-cell office:value-type="string" office:string-value="醫用口罩" table:formula="of:=[.B19]" table:number-columns-spanned="1" table:number-rows-spanned="4" table:style-name="ce162">
            <text:p>醫用口罩</text:p>
          </table:table-cell>
          <table:table-cell office:value-type="string" office:string-value="成人/○○牌/國產" table:formula="of:=IF([.C19]=&quot;&quot;;&quot;&quot;;[.C19])" table:style-name="ce48">
            <text:p>成人/○○牌/國產</text:p>
          </table:table-cell>
          <table:covered-table-cell/>
          <table:table-cell office:value-type="float" office:value="100" table:formula="of:=IF([.E19]=&quot;&quot;;&quot;&quot;;IF([.D19]-[.E19]+SUMIFS([PPE尺寸及品牌.G:.G];[PPE尺寸及品牌.$T:.$T];[.$C45];[PPE尺寸及品牌.$B:.$B];[.$B$45])&lt;0;&quot;請確認進貨量&quot;;[.D19]-[.E19]+SUMIFS([PPE尺寸及品牌.G:.G];[PPE尺寸及品牌.$T:.$T];[.$C45];[PPE尺寸及品牌.$B:.$B];[.$B$45])))" table:style-name="ce49">
            <text:p>100</text:p>
          </table:table-cell>
          <table:table-cell office:value-type="float" office:value="50" table:formula="of:=IF([.F19]=&quot;&quot;;&quot;&quot;;IF([.E19]-[.F19]+SUMIFS([PPE尺寸及品牌.H:.H];[PPE尺寸及品牌.$T:.$T];[.$C45];[PPE尺寸及品牌.$B:.$B];[.$B$45])&lt;0;&quot;請確認進貨量&quot;;[.E19]-[.F19]+SUMIFS([PPE尺寸及品牌.H:.H];[PPE尺寸及品牌.$T:.$T];[.$C45];[PPE尺寸及品牌.$B:.$B];[.$B$45])))" table:style-name="ce49">
            <text:p>50</text:p>
          </table:table-cell>
          <table:table-cell office:value-type="float" office:value="0" table:formula="of:=IF([.G19]=&quot;&quot;;&quot;&quot;;IF([.F19]-[.G19]+SUMIFS([PPE尺寸及品牌.I:.I];[PPE尺寸及品牌.$T:.$T];[.$C45];[PPE尺寸及品牌.$B:.$B];[.$B$45])&lt;0;&quot;請確認進貨量&quot;;[.F19]-[.G19]+SUMIFS([PPE尺寸及品牌.I:.I];[PPE尺寸及品牌.$T:.$T];[.$C45];[PPE尺寸及品牌.$B:.$B];[.$B$45])))" table:style-name="ce49">
            <text:p>0</text:p>
          </table:table-cell>
          <table:table-cell office:value-type="string" office:string-value="" table:formula="of:=IF([.H19]=&quot;&quot;;&quot;&quot;;IF([.G19]-[.H19]+SUMIFS([PPE尺寸及品牌.J:.J];[PPE尺寸及品牌.$T:.$T];[.$C45];[PPE尺寸及品牌.$B:.$B];[.$B$45])&lt;0;&quot;請確認進貨量&quot;;[.G19]-[.H19]+SUMIFS([PPE尺寸及品牌.J:.J];[PPE尺寸及品牌.$T:.$T];[.$C45];[PPE尺寸及品牌.$B:.$B];[.$B$45])))" table:style-name="ce49"/>
          <table:table-cell office:value-type="string" office:string-value="" table:formula="of:=IF([.I19]=&quot;&quot;;&quot;&quot;;IF([.H19]-[.I19]+SUMIFS([PPE尺寸及品牌.K:.K];[PPE尺寸及品牌.$T:.$T];[.$C45];[PPE尺寸及品牌.$B:.$B];[.$B$45])&lt;0;&quot;請確認進貨量&quot;;[.H19]-[.I19]+SUMIFS([PPE尺寸及品牌.K:.K];[PPE尺寸及品牌.$T:.$T];[.$C45];[PPE尺寸及品牌.$B:.$B];[.$B$45])))" table:style-name="ce49"/>
          <table:table-cell office:value-type="string" office:string-value="" table:formula="of:=IF([.J19]=&quot;&quot;;&quot;&quot;;IF([.I19]-[.J19]+SUMIFS([PPE尺寸及品牌.L:.L];[PPE尺寸及品牌.$T:.$T];[.$C45];[PPE尺寸及品牌.$B:.$B];[.$B$45])&lt;0;&quot;請確認進貨量&quot;;[.I19]-[.J19]+SUMIFS([PPE尺寸及品牌.L:.L];[PPE尺寸及品牌.$T:.$T];[.$C45];[PPE尺寸及品牌.$B:.$B];[.$B$45])))" table:style-name="ce49"/>
          <table:table-cell office:value-type="string" office:string-value="" table:formula="of:=IF([.K19]=&quot;&quot;;&quot;&quot;;IF([.J19]-[.K19]+SUMIFS([PPE尺寸及品牌.M:.M];[PPE尺寸及品牌.$T:.$T];[.$C45];[PPE尺寸及品牌.$B:.$B];[.$B$45])&lt;0;&quot;請確認進貨量&quot;;[.J19]-[.K19]+SUMIFS([PPE尺寸及品牌.M:.M];[PPE尺寸及品牌.$T:.$T];[.$C45];[PPE尺寸及品牌.$B:.$B];[.$B$45])))" table:style-name="ce49"/>
          <table:table-cell office:value-type="string" office:string-value="" table:formula="of:=IF([.L19]=&quot;&quot;;&quot;&quot;;IF([.K19]-[.L19]+SUMIFS([PPE尺寸及品牌.N:.N];[PPE尺寸及品牌.$T:.$T];[.$C45];[PPE尺寸及品牌.$B:.$B];[.$B$45])&lt;0;&quot;請確認進貨量&quot;;[.K19]-[.L19]+SUMIFS([PPE尺寸及品牌.N:.N];[PPE尺寸及品牌.$T:.$T];[.$C45];[PPE尺寸及品牌.$B:.$B];[.$B$45])))" table:style-name="ce49"/>
          <table:table-cell office:value-type="string" office:string-value="" table:formula="of:=IF([.M19]=&quot;&quot;;&quot;&quot;;IF([.L19]-[.M19]+SUMIFS([PPE尺寸及品牌.O:.O];[PPE尺寸及品牌.$T:.$T];[.$C45];[PPE尺寸及品牌.$B:.$B];[.$B$45])&lt;0;&quot;請確認進貨量&quot;;[.L19]-[.M19]+SUMIFS([PPE尺寸及品牌.O:.O];[PPE尺寸及品牌.$T:.$T];[.$C45];[PPE尺寸及品牌.$B:.$B];[.$B$45])))" table:style-name="ce49"/>
          <table:table-cell office:value-type="string" office:string-value="" table:formula="of:=IF([.N19]=&quot;&quot;;&quot;&quot;;IF([.M19]-[.N19]+SUMIFS([PPE尺寸及品牌.P:.P];[PPE尺寸及品牌.$T:.$T];[.$C45];[PPE尺寸及品牌.$B:.$B];[.$B$45])&lt;0;&quot;請確認進貨量&quot;;[.M19]-[.N19]+SUMIFS([PPE尺寸及品牌.P:.P];[PPE尺寸及品牌.$T:.$T];[.$C45];[PPE尺寸及品牌.$B:.$B];[.$B$45])))" table:style-name="ce49"/>
          <table:table-cell office:value-type="string" office:string-value="" table:formula="of:=IF([.O19]=&quot;&quot;;&quot;&quot;;IF([.N19]-[.O19]+SUMIFS([PPE尺寸及品牌.Q:.Q];[PPE尺寸及品牌.$T:.$T];[.$C45];[PPE尺寸及品牌.$B:.$B];[.$B$45])&lt;0;&quot;請確認進貨量&quot;;[.N19]-[.O19]+SUMIFS([PPE尺寸及品牌.Q:.Q];[PPE尺寸及品牌.$T:.$T];[.$C45];[PPE尺寸及品牌.$B:.$B];[.$B$45])))" table:style-name="ce49"/>
          <table:table-cell office:value-type="string" office:string-value="" table:formula="of:=IF([.P19]=&quot;&quot;;&quot;&quot;;IF([.O19]-[.P19]+SUMIFS([PPE尺寸及品牌.R:.R];[PPE尺寸及品牌.$T:.$T];[.$C45];[PPE尺寸及品牌.$B:.$B];[.$B$45])&lt;0;&quot;請確認進貨量&quot;;[.O19]-[.P19]+SUMIFS([PPE尺寸及品牌.R:.R];[PPE尺寸及品牌.$T:.$T];[.$C45];[PPE尺寸及品牌.$B:.$B];[.$B$45])))" table:style-name="ce88"/>
          <table:table-cell table:style-name="ce4"/>
          <table:table-cell table:number-columns-repeated="2" table:style-name="ce50"/>
          <table:table-cell table:number-columns-repeated="2" table:style-name="ce4"/>
          <table:table-cell table:number-columns-repeated="5" table:style-name="ce6"/>
          <table:table-cell table:number-columns-repeated="16358"/>
        </table:table-row>
        <table:table-row table:style-name="ro7">
          <table:table-cell/>
          <table:covered-table-cell/>
          <table:table-cell office:value-type="string" office:string-value="成人/╳╳牌/國產" table:formula="of:=IF([.C20]=&quot;&quot;;&quot;&quot;;[.C20])" table:style-name="ce48">
            <text:p>成人/╳╳牌/國產</text:p>
          </table:table-cell>
          <table:covered-table-cell/>
          <table:table-cell office:value-type="string" office:string-value="" table:formula="of:=IF([.E20]=&quot;&quot;;&quot;&quot;;IF([.D20]-[.E20]+SUMIFS([PPE尺寸及品牌.G:.G];[PPE尺寸及品牌.$T:.$T];[.$C46];[PPE尺寸及品牌.$B:.$B];[.$B$45])&lt;0;&quot;請確認進貨量&quot;;[.D20]-[.E20]+SUMIFS([PPE尺寸及品牌.G:.G];[PPE尺寸及品牌.$T:.$T];[.$C46];[PPE尺寸及品牌.$B:.$B];[.$B$45])))" table:style-name="ce49"/>
          <table:table-cell office:value-type="string" office:string-value="" table:formula="of:=IF([.F20]=&quot;&quot;;&quot;&quot;;IF([.E20]-[.F20]+SUMIFS([PPE尺寸及品牌.H:.H];[PPE尺寸及品牌.$T:.$T];[.$C46];[PPE尺寸及品牌.$B:.$B];[.$B$45])&lt;0;&quot;請確認進貨量&quot;;[.E20]-[.F20]+SUMIFS([PPE尺寸及品牌.H:.H];[PPE尺寸及品牌.$T:.$T];[.$C46];[PPE尺寸及品牌.$B:.$B];[.$B$45])))" table:style-name="ce49"/>
          <table:table-cell office:value-type="float" office:value="0" table:formula="of:=IF([.G20]=&quot;&quot;;&quot;&quot;;IF([.F20]-[.G20]+SUMIFS([PPE尺寸及品牌.I:.I];[PPE尺寸及品牌.$T:.$T];[.$C46];[PPE尺寸及品牌.$B:.$B];[.$B$45])&lt;0;&quot;請確認進貨量&quot;;[.F20]-[.G20]+SUMIFS([PPE尺寸及品牌.I:.I];[PPE尺寸及品牌.$T:.$T];[.$C46];[PPE尺寸及品牌.$B:.$B];[.$B$45])))" table:style-name="ce49">
            <text:p>0</text:p>
          </table:table-cell>
          <table:table-cell office:value-type="string" office:string-value="" table:formula="of:=IF([.H20]=&quot;&quot;;&quot;&quot;;IF([.G20]-[.H20]+SUMIFS([PPE尺寸及品牌.J:.J];[PPE尺寸及品牌.$T:.$T];[.$C46];[PPE尺寸及品牌.$B:.$B];[.$B$45])&lt;0;&quot;請確認進貨量&quot;;[.G20]-[.H20]+SUMIFS([PPE尺寸及品牌.J:.J];[PPE尺寸及品牌.$T:.$T];[.$C46];[PPE尺寸及品牌.$B:.$B];[.$B$45])))" table:style-name="ce49"/>
          <table:table-cell office:value-type="string" office:string-value="" table:formula="of:=IF([.I20]=&quot;&quot;;&quot;&quot;;IF([.H20]-[.I20]+SUMIFS([PPE尺寸及品牌.K:.K];[PPE尺寸及品牌.$T:.$T];[.$C46];[PPE尺寸及品牌.$B:.$B];[.$B$45])&lt;0;&quot;請確認進貨量&quot;;[.H20]-[.I20]+SUMIFS([PPE尺寸及品牌.K:.K];[PPE尺寸及品牌.$T:.$T];[.$C46];[PPE尺寸及品牌.$B:.$B];[.$B$45])))" table:style-name="ce49"/>
          <table:table-cell office:value-type="string" office:string-value="" table:formula="of:=IF([.J20]=&quot;&quot;;&quot;&quot;;IF([.I20]-[.J20]+SUMIFS([PPE尺寸及品牌.L:.L];[PPE尺寸及品牌.$T:.$T];[.$C46];[PPE尺寸及品牌.$B:.$B];[.$B$45])&lt;0;&quot;請確認進貨量&quot;;[.I20]-[.J20]+SUMIFS([PPE尺寸及品牌.L:.L];[PPE尺寸及品牌.$T:.$T];[.$C46];[PPE尺寸及品牌.$B:.$B];[.$B$45])))" table:style-name="ce49"/>
          <table:table-cell office:value-type="string" office:string-value="" table:formula="of:=IF([.K20]=&quot;&quot;;&quot;&quot;;IF([.J20]-[.K20]+SUMIFS([PPE尺寸及品牌.M:.M];[PPE尺寸及品牌.$T:.$T];[.$C46];[PPE尺寸及品牌.$B:.$B];[.$B$45])&lt;0;&quot;請確認進貨量&quot;;[.J20]-[.K20]+SUMIFS([PPE尺寸及品牌.M:.M];[PPE尺寸及品牌.$T:.$T];[.$C46];[PPE尺寸及品牌.$B:.$B];[.$B$45])))" table:style-name="ce49"/>
          <table:table-cell office:value-type="string" office:string-value="" table:formula="of:=IF([.L20]=&quot;&quot;;&quot;&quot;;IF([.K20]-[.L20]+SUMIFS([PPE尺寸及品牌.N:.N];[PPE尺寸及品牌.$T:.$T];[.$C46];[PPE尺寸及品牌.$B:.$B];[.$B$45])&lt;0;&quot;請確認進貨量&quot;;[.K20]-[.L20]+SUMIFS([PPE尺寸及品牌.N:.N];[PPE尺寸及品牌.$T:.$T];[.$C46];[PPE尺寸及品牌.$B:.$B];[.$B$45])))" table:style-name="ce49"/>
          <table:table-cell office:value-type="string" office:string-value="" table:formula="of:=IF([.M20]=&quot;&quot;;&quot;&quot;;IF([.L20]-[.M20]+SUMIFS([PPE尺寸及品牌.O:.O];[PPE尺寸及品牌.$T:.$T];[.$C46];[PPE尺寸及品牌.$B:.$B];[.$B$45])&lt;0;&quot;請確認進貨量&quot;;[.L20]-[.M20]+SUMIFS([PPE尺寸及品牌.O:.O];[PPE尺寸及品牌.$T:.$T];[.$C46];[PPE尺寸及品牌.$B:.$B];[.$B$45])))" table:style-name="ce49"/>
          <table:table-cell office:value-type="string" office:string-value="" table:formula="of:=IF([.N20]=&quot;&quot;;&quot;&quot;;IF([.M20]-[.N20]+SUMIFS([PPE尺寸及品牌.P:.P];[PPE尺寸及品牌.$T:.$T];[.$C46];[PPE尺寸及品牌.$B:.$B];[.$B$45])&lt;0;&quot;請確認進貨量&quot;;[.M20]-[.N20]+SUMIFS([PPE尺寸及品牌.P:.P];[PPE尺寸及品牌.$T:.$T];[.$C46];[PPE尺寸及品牌.$B:.$B];[.$B$45])))" table:style-name="ce49"/>
          <table:table-cell office:value-type="string" office:string-value="" table:formula="of:=IF([.O20]=&quot;&quot;;&quot;&quot;;IF([.N20]-[.O20]+SUMIFS([PPE尺寸及品牌.Q:.Q];[PPE尺寸及品牌.$T:.$T];[.$C46];[PPE尺寸及品牌.$B:.$B];[.$B$45])&lt;0;&quot;請確認進貨量&quot;;[.N20]-[.O20]+SUMIFS([PPE尺寸及品牌.Q:.Q];[PPE尺寸及品牌.$T:.$T];[.$C46];[PPE尺寸及品牌.$B:.$B];[.$B$45])))" table:style-name="ce49"/>
          <table:table-cell office:value-type="string" office:string-value="" table:formula="of:=IF([.P20]=&quot;&quot;;&quot;&quot;;IF([.O20]-[.P20]+SUMIFS([PPE尺寸及品牌.R:.R];[PPE尺寸及品牌.$T:.$T];[.$C46];[PPE尺寸及品牌.$B:.$B];[.$B$45])&lt;0;&quot;請確認進貨量&quot;;[.O20]-[.P20]+SUMIFS([PPE尺寸及品牌.R:.R];[PPE尺寸及品牌.$T:.$T];[.$C46];[PPE尺寸及品牌.$B:.$B];[.$B$45])))" table:style-name="ce88"/>
          <table:table-cell table:style-name="ce4"/>
          <table:table-cell table:number-columns-repeated="2" table:style-name="ce50"/>
          <table:table-cell table:number-columns-repeated="2" table:style-name="ce4"/>
          <table:table-cell table:number-columns-repeated="5" table:style-name="ce6"/>
          <table:table-cell table:number-columns-repeated="16358"/>
        </table:table-row>
        <table:table-row table:style-name="ro7">
          <table:table-cell/>
          <table:covered-table-cell/>
          <table:table-cell office:value-type="string" office:string-value="成人/MMM/進口" table:formula="of:=IF([.C21]=&quot;&quot;;&quot;&quot;;[.C21])" table:style-name="ce48">
            <text:p>成人/MMM/進口</text:p>
          </table:table-cell>
          <table:covered-table-cell/>
          <table:table-cell office:value-type="float" office:value="0" table:formula="of:=IF([.E21]=&quot;&quot;;&quot;&quot;;IF([.D21]-[.E21]+SUMIFS([PPE尺寸及品牌.G:.G];[PPE尺寸及品牌.$T:.$T];[.$C47];[PPE尺寸及品牌.$B:.$B];[.$B$45])&lt;0;&quot;請確認進貨量&quot;;[.D21]-[.E21]+SUMIFS([PPE尺寸及品牌.G:.G];[PPE尺寸及品牌.$T:.$T];[.$C47];[PPE尺寸及品牌.$B:.$B];[.$B$45])))" table:style-name="ce49">
            <text:p>0</text:p>
          </table:table-cell>
          <table:table-cell office:value-type="float" office:value="50" table:formula="of:=IF([.F21]=&quot;&quot;;&quot;&quot;;IF([.E21]-[.F21]+SUMIFS([PPE尺寸及品牌.H:.H];[PPE尺寸及品牌.$T:.$T];[.$C47];[PPE尺寸及品牌.$B:.$B];[.$B$45])&lt;0;&quot;請確認進貨量&quot;;[.E21]-[.F21]+SUMIFS([PPE尺寸及品牌.H:.H];[PPE尺寸及品牌.$T:.$T];[.$C47];[PPE尺寸及品牌.$B:.$B];[.$B$45])))" table:style-name="ce49">
            <text:p>50</text:p>
          </table:table-cell>
          <table:table-cell office:value-type="float" office:value="100" table:formula="of:=IF([.G21]=&quot;&quot;;&quot;&quot;;IF([.F21]-[.G21]+SUMIFS([PPE尺寸及品牌.I:.I];[PPE尺寸及品牌.$T:.$T];[.$C47];[PPE尺寸及品牌.$B:.$B];[.$B$45])&lt;0;&quot;請確認進貨量&quot;;[.F21]-[.G21]+SUMIFS([PPE尺寸及品牌.I:.I];[PPE尺寸及品牌.$T:.$T];[.$C47];[PPE尺寸及品牌.$B:.$B];[.$B$45])))" table:style-name="ce49">
            <text:p>100</text:p>
          </table:table-cell>
          <table:table-cell office:value-type="string" office:string-value="" table:formula="of:=IF([.H21]=&quot;&quot;;&quot;&quot;;IF([.G21]-[.H21]+SUMIFS([PPE尺寸及品牌.J:.J];[PPE尺寸及品牌.$T:.$T];[.$C47];[PPE尺寸及品牌.$B:.$B];[.$B$45])&lt;0;&quot;請確認進貨量&quot;;[.G21]-[.H21]+SUMIFS([PPE尺寸及品牌.J:.J];[PPE尺寸及品牌.$T:.$T];[.$C47];[PPE尺寸及品牌.$B:.$B];[.$B$45])))" table:style-name="ce49"/>
          <table:table-cell office:value-type="string" office:string-value="" table:formula="of:=IF([.I21]=&quot;&quot;;&quot;&quot;;IF([.H21]-[.I21]+SUMIFS([PPE尺寸及品牌.K:.K];[PPE尺寸及品牌.$T:.$T];[.$C47];[PPE尺寸及品牌.$B:.$B];[.$B$45])&lt;0;&quot;請確認進貨量&quot;;[.H21]-[.I21]+SUMIFS([PPE尺寸及品牌.K:.K];[PPE尺寸及品牌.$T:.$T];[.$C47];[PPE尺寸及品牌.$B:.$B];[.$B$45])))" table:style-name="ce49"/>
          <table:table-cell office:value-type="string" office:string-value="" table:formula="of:=IF([.J21]=&quot;&quot;;&quot;&quot;;IF([.I21]-[.J21]+SUMIFS([PPE尺寸及品牌.L:.L];[PPE尺寸及品牌.$T:.$T];[.$C47];[PPE尺寸及品牌.$B:.$B];[.$B$45])&lt;0;&quot;請確認進貨量&quot;;[.I21]-[.J21]+SUMIFS([PPE尺寸及品牌.L:.L];[PPE尺寸及品牌.$T:.$T];[.$C47];[PPE尺寸及品牌.$B:.$B];[.$B$45])))" table:style-name="ce49"/>
          <table:table-cell office:value-type="string" office:string-value="" table:formula="of:=IF([.K21]=&quot;&quot;;&quot;&quot;;IF([.J21]-[.K21]+SUMIFS([PPE尺寸及品牌.M:.M];[PPE尺寸及品牌.$T:.$T];[.$C47];[PPE尺寸及品牌.$B:.$B];[.$B$45])&lt;0;&quot;請確認進貨量&quot;;[.J21]-[.K21]+SUMIFS([PPE尺寸及品牌.M:.M];[PPE尺寸及品牌.$T:.$T];[.$C47];[PPE尺寸及品牌.$B:.$B];[.$B$45])))" table:style-name="ce49"/>
          <table:table-cell office:value-type="string" office:string-value="" table:formula="of:=IF([.L21]=&quot;&quot;;&quot;&quot;;IF([.K21]-[.L21]+SUMIFS([PPE尺寸及品牌.N:.N];[PPE尺寸及品牌.$T:.$T];[.$C47];[PPE尺寸及品牌.$B:.$B];[.$B$45])&lt;0;&quot;請確認進貨量&quot;;[.K21]-[.L21]+SUMIFS([PPE尺寸及品牌.N:.N];[PPE尺寸及品牌.$T:.$T];[.$C47];[PPE尺寸及品牌.$B:.$B];[.$B$45])))" table:style-name="ce49"/>
          <table:table-cell office:value-type="string" office:string-value="" table:formula="of:=IF([.M21]=&quot;&quot;;&quot;&quot;;IF([.L21]-[.M21]+SUMIFS([PPE尺寸及品牌.O:.O];[PPE尺寸及品牌.$T:.$T];[.$C47];[PPE尺寸及品牌.$B:.$B];[.$B$45])&lt;0;&quot;請確認進貨量&quot;;[.L21]-[.M21]+SUMIFS([PPE尺寸及品牌.O:.O];[PPE尺寸及品牌.$T:.$T];[.$C47];[PPE尺寸及品牌.$B:.$B];[.$B$45])))" table:style-name="ce49"/>
          <table:table-cell office:value-type="string" office:string-value="" table:formula="of:=IF([.N21]=&quot;&quot;;&quot;&quot;;IF([.M21]-[.N21]+SUMIFS([PPE尺寸及品牌.P:.P];[PPE尺寸及品牌.$T:.$T];[.$C47];[PPE尺寸及品牌.$B:.$B];[.$B$45])&lt;0;&quot;請確認進貨量&quot;;[.M21]-[.N21]+SUMIFS([PPE尺寸及品牌.P:.P];[PPE尺寸及品牌.$T:.$T];[.$C47];[PPE尺寸及品牌.$B:.$B];[.$B$45])))" table:style-name="ce49"/>
          <table:table-cell office:value-type="string" office:string-value="" table:formula="of:=IF([.O21]=&quot;&quot;;&quot;&quot;;IF([.N21]-[.O21]+SUMIFS([PPE尺寸及品牌.Q:.Q];[PPE尺寸及品牌.$T:.$T];[.$C47];[PPE尺寸及品牌.$B:.$B];[.$B$45])&lt;0;&quot;請確認進貨量&quot;;[.N21]-[.O21]+SUMIFS([PPE尺寸及品牌.Q:.Q];[PPE尺寸及品牌.$T:.$T];[.$C47];[PPE尺寸及品牌.$B:.$B];[.$B$45])))" table:style-name="ce49"/>
          <table:table-cell office:value-type="string" office:string-value="" table:formula="of:=IF([.P21]=&quot;&quot;;&quot;&quot;;IF([.O21]-[.P21]+SUMIFS([PPE尺寸及品牌.R:.R];[PPE尺寸及品牌.$T:.$T];[.$C47];[PPE尺寸及品牌.$B:.$B];[.$B$45])&lt;0;&quot;請確認進貨量&quot;;[.O21]-[.P21]+SUMIFS([PPE尺寸及品牌.R:.R];[PPE尺寸及品牌.$T:.$T];[.$C47];[PPE尺寸及品牌.$B:.$B];[.$B$45])))" table:style-name="ce88"/>
          <table:table-cell table:number-columns-repeated="5" table:style-name="ce4"/>
          <table:table-cell table:number-columns-repeated="5" table:style-name="ce6"/>
          <table:table-cell table:number-columns-repeated="16358"/>
        </table:table-row>
        <table:table-row table:style-name="ro7">
          <table:table-cell/>
          <table:covered-table-cell/>
          <table:table-cell office:value-type="string" office:string-value="" table:formula="of:=IF([.C22]=&quot;&quot;;&quot;&quot;;[.C22])" table:style-name="ce48"/>
          <table:covered-table-cell/>
          <table:table-cell office:value-type="string" office:string-value="" table:formula="of:=IF([.E22]=&quot;&quot;;&quot;&quot;;IF([.D22]-[.E22]+SUMIFS([PPE尺寸及品牌.G:.G];[PPE尺寸及品牌.$T:.$T];[.$C48];[PPE尺寸及品牌.$B:.$B];[.$B$45])&lt;0;&quot;請確認進貨量&quot;;[.D22]-[.E22]+SUMIFS([PPE尺寸及品牌.G:.G];[PPE尺寸及品牌.$T:.$T];[.$C48];[PPE尺寸及品牌.$B:.$B];[.$B$45])))" table:style-name="ce49"/>
          <table:table-cell office:value-type="string" office:string-value="" table:formula="of:=IF([.F22]=&quot;&quot;;&quot;&quot;;IF([.E22]-[.F22]+SUMIFS([PPE尺寸及品牌.H:.H];[PPE尺寸及品牌.$T:.$T];[.$C48];[PPE尺寸及品牌.$B:.$B];[.$B$45])&lt;0;&quot;請確認進貨量&quot;;[.E22]-[.F22]+SUMIFS([PPE尺寸及品牌.H:.H];[PPE尺寸及品牌.$T:.$T];[.$C48];[PPE尺寸及品牌.$B:.$B];[.$B$45])))" table:style-name="ce49"/>
          <table:table-cell office:value-type="string" office:string-value="" table:formula="of:=IF([.G22]=&quot;&quot;;&quot;&quot;;IF([.F22]-[.G22]+SUMIFS([PPE尺寸及品牌.I:.I];[PPE尺寸及品牌.$T:.$T];[.$C48];[PPE尺寸及品牌.$B:.$B];[.$B$45])&lt;0;&quot;請確認進貨量&quot;;[.F22]-[.G22]+SUMIFS([PPE尺寸及品牌.I:.I];[PPE尺寸及品牌.$T:.$T];[.$C48];[PPE尺寸及品牌.$B:.$B];[.$B$45])))" table:style-name="ce49"/>
          <table:table-cell office:value-type="string" office:string-value="" table:formula="of:=IF([.H22]=&quot;&quot;;&quot;&quot;;IF([.G22]-[.H22]+SUMIFS([PPE尺寸及品牌.J:.J];[PPE尺寸及品牌.$T:.$T];[.$C48];[PPE尺寸及品牌.$B:.$B];[.$B$45])&lt;0;&quot;請確認進貨量&quot;;[.G22]-[.H22]+SUMIFS([PPE尺寸及品牌.J:.J];[PPE尺寸及品牌.$T:.$T];[.$C48];[PPE尺寸及品牌.$B:.$B];[.$B$45])))" table:style-name="ce49"/>
          <table:table-cell office:value-type="string" office:string-value="" table:formula="of:=IF([.I22]=&quot;&quot;;&quot;&quot;;IF([.H22]-[.I22]+SUMIFS([PPE尺寸及品牌.K:.K];[PPE尺寸及品牌.$T:.$T];[.$C48];[PPE尺寸及品牌.$B:.$B];[.$B$45])&lt;0;&quot;請確認進貨量&quot;;[.H22]-[.I22]+SUMIFS([PPE尺寸及品牌.K:.K];[PPE尺寸及品牌.$T:.$T];[.$C48];[PPE尺寸及品牌.$B:.$B];[.$B$45])))" table:style-name="ce49"/>
          <table:table-cell office:value-type="string" office:string-value="" table:formula="of:=IF([.J22]=&quot;&quot;;&quot;&quot;;IF([.I22]-[.J22]+SUMIFS([PPE尺寸及品牌.L:.L];[PPE尺寸及品牌.$T:.$T];[.$C48];[PPE尺寸及品牌.$B:.$B];[.$B$45])&lt;0;&quot;請確認進貨量&quot;;[.I22]-[.J22]+SUMIFS([PPE尺寸及品牌.L:.L];[PPE尺寸及品牌.$T:.$T];[.$C48];[PPE尺寸及品牌.$B:.$B];[.$B$45])))" table:style-name="ce49"/>
          <table:table-cell office:value-type="string" office:string-value="" table:formula="of:=IF([.K22]=&quot;&quot;;&quot;&quot;;IF([.J22]-[.K22]+SUMIFS([PPE尺寸及品牌.M:.M];[PPE尺寸及品牌.$T:.$T];[.$C48];[PPE尺寸及品牌.$B:.$B];[.$B$45])&lt;0;&quot;請確認進貨量&quot;;[.J22]-[.K22]+SUMIFS([PPE尺寸及品牌.M:.M];[PPE尺寸及品牌.$T:.$T];[.$C48];[PPE尺寸及品牌.$B:.$B];[.$B$45])))" table:style-name="ce49"/>
          <table:table-cell office:value-type="string" office:string-value="" table:formula="of:=IF([.L22]=&quot;&quot;;&quot;&quot;;IF([.K22]-[.L22]+SUMIFS([PPE尺寸及品牌.N:.N];[PPE尺寸及品牌.$T:.$T];[.$C48];[PPE尺寸及品牌.$B:.$B];[.$B$45])&lt;0;&quot;請確認進貨量&quot;;[.K22]-[.L22]+SUMIFS([PPE尺寸及品牌.N:.N];[PPE尺寸及品牌.$T:.$T];[.$C48];[PPE尺寸及品牌.$B:.$B];[.$B$45])))" table:style-name="ce49"/>
          <table:table-cell office:value-type="string" office:string-value="" table:formula="of:=IF([.M22]=&quot;&quot;;&quot;&quot;;IF([.L22]-[.M22]+SUMIFS([PPE尺寸及品牌.O:.O];[PPE尺寸及品牌.$T:.$T];[.$C48];[PPE尺寸及品牌.$B:.$B];[.$B$45])&lt;0;&quot;請確認進貨量&quot;;[.L22]-[.M22]+SUMIFS([PPE尺寸及品牌.O:.O];[PPE尺寸及品牌.$T:.$T];[.$C48];[PPE尺寸及品牌.$B:.$B];[.$B$45])))" table:style-name="ce49"/>
          <table:table-cell office:value-type="string" office:string-value="" table:formula="of:=IF([.N22]=&quot;&quot;;&quot;&quot;;IF([.M22]-[.N22]+SUMIFS([PPE尺寸及品牌.P:.P];[PPE尺寸及品牌.$T:.$T];[.$C48];[PPE尺寸及品牌.$B:.$B];[.$B$45])&lt;0;&quot;請確認進貨量&quot;;[.M22]-[.N22]+SUMIFS([PPE尺寸及品牌.P:.P];[PPE尺寸及品牌.$T:.$T];[.$C48];[PPE尺寸及品牌.$B:.$B];[.$B$45])))" table:style-name="ce49"/>
          <table:table-cell office:value-type="string" office:string-value="" table:formula="of:=IF([.O22]=&quot;&quot;;&quot;&quot;;IF([.N22]-[.O22]+SUMIFS([PPE尺寸及品牌.Q:.Q];[PPE尺寸及品牌.$T:.$T];[.$C48];[PPE尺寸及品牌.$B:.$B];[.$B$45])&lt;0;&quot;請確認進貨量&quot;;[.N22]-[.O22]+SUMIFS([PPE尺寸及品牌.Q:.Q];[PPE尺寸及品牌.$T:.$T];[.$C48];[PPE尺寸及品牌.$B:.$B];[.$B$45])))" table:style-name="ce49"/>
          <table:table-cell office:value-type="string" office:string-value="" table:formula="of:=IF([.P22]=&quot;&quot;;&quot;&quot;;IF([.O22]-[.P22]+SUMIFS([PPE尺寸及品牌.R:.R];[PPE尺寸及品牌.$T:.$T];[.$C48];[PPE尺寸及品牌.$B:.$B];[.$B$45])&lt;0;&quot;請確認進貨量&quot;;[.O22]-[.P22]+SUMIFS([PPE尺寸及品牌.R:.R];[PPE尺寸及品牌.$T:.$T];[.$C48];[PPE尺寸及品牌.$B:.$B];[.$B$45])))" table:style-name="ce88"/>
          <table:table-cell table:number-columns-repeated="5" table:style-name="ce4"/>
          <table:table-cell table:number-columns-repeated="5" table:style-name="ce6"/>
          <table:table-cell table:number-columns-repeated="16358"/>
        </table:table-row>
        <table:table-row table:style-name="ro7">
          <table:table-cell/>
          <table:table-cell office:value-type="string" office:string-value="護目裝備" table:formula="of:=[.B23]" table:number-columns-spanned="1" table:number-rows-spanned="2" table:style-name="ce162">
            <text:p>護目裝備</text:p>
          </table:table-cell>
          <table:table-cell office:value-type="string" office:string-value="○○牌" table:formula="of:=IF([.C23]=&quot;&quot;;&quot;&quot;;[.C23])" table:style-name="ce48">
            <text:p>○○牌</text:p>
          </table:table-cell>
          <table:covered-table-cell/>
          <table:table-cell office:value-type="string" office:string-value="" table:formula="of:=IF([.E23]=&quot;&quot;;&quot;&quot;;IF([.D23]-[.E23]+SUMIFS([PPE尺寸及品牌.G:.G];[PPE尺寸及品牌.$T:.$T];[個人防護裝備耗用量計算.$C49];[PPE尺寸及品牌.$B:.$B];[個人防護裝備耗用量計算.$B49])&lt;0;&quot;請確認進貨量&quot;;[.D23]-[.E23]+SUMIFS([PPE尺寸及品牌.G:.G];[PPE尺寸及品牌.$T:.$T];[個人防護裝備耗用量計算.$C49];[PPE尺寸及品牌.$B:.$B];[個人防護裝備耗用量計算.$B49])))" table:style-name="ce49"/>
          <table:table-cell office:value-type="string" office:string-value="" table:formula="of:=IF([.F23]=&quot;&quot;;&quot;&quot;;IF([.E23]-[.F23]+SUMIFS([PPE尺寸及品牌.H:.H];[PPE尺寸及品牌.$T:.$T];[個人防護裝備耗用量計算.$C49];[PPE尺寸及品牌.$B:.$B];[個人防護裝備耗用量計算.$B49])&lt;0;&quot;請確認進貨量&quot;;[.E23]-[.F23]+SUMIFS([PPE尺寸及品牌.H:.H];[PPE尺寸及品牌.$T:.$T];[個人防護裝備耗用量計算.$C49];[PPE尺寸及品牌.$B:.$B];[個人防護裝備耗用量計算.$B49])))" table:style-name="ce49"/>
          <table:table-cell office:value-type="string" office:string-value="" table:formula="of:=IF([.G23]=&quot;&quot;;&quot;&quot;;IF([.F23]-[.G23]+SUMIFS([PPE尺寸及品牌.I:.I];[PPE尺寸及品牌.$T:.$T];[個人防護裝備耗用量計算.$C49];[PPE尺寸及品牌.$B:.$B];[個人防護裝備耗用量計算.$B49])&lt;0;&quot;請確認進貨量&quot;;[.F23]-[.G23]+SUMIFS([PPE尺寸及品牌.I:.I];[PPE尺寸及品牌.$T:.$T];[個人防護裝備耗用量計算.$C49];[PPE尺寸及品牌.$B:.$B];[個人防護裝備耗用量計算.$B49])))" table:style-name="ce49"/>
          <table:table-cell office:value-type="string" office:string-value="" table:formula="of:=IF([.H23]=&quot;&quot;;&quot;&quot;;IF([.G23]-[.H23]+SUMIFS([PPE尺寸及品牌.J:.J];[PPE尺寸及品牌.$T:.$T];[個人防護裝備耗用量計算.$C49];[PPE尺寸及品牌.$B:.$B];[個人防護裝備耗用量計算.$B49])&lt;0;&quot;請確認進貨量&quot;;[.G23]-[.H23]+SUMIFS([PPE尺寸及品牌.J:.J];[PPE尺寸及品牌.$T:.$T];[個人防護裝備耗用量計算.$C49];[PPE尺寸及品牌.$B:.$B];[個人防護裝備耗用量計算.$B49])))" table:style-name="ce49"/>
          <table:table-cell office:value-type="string" office:string-value="" table:formula="of:=IF([.I23]=&quot;&quot;;&quot;&quot;;IF([.H23]-[.I23]+SUMIFS([PPE尺寸及品牌.K:.K];[PPE尺寸及品牌.$T:.$T];[個人防護裝備耗用量計算.$C49];[PPE尺寸及品牌.$B:.$B];[個人防護裝備耗用量計算.$B49])&lt;0;&quot;請確認進貨量&quot;;[.H23]-[.I23]+SUMIFS([PPE尺寸及品牌.K:.K];[PPE尺寸及品牌.$T:.$T];[個人防護裝備耗用量計算.$C49];[PPE尺寸及品牌.$B:.$B];[個人防護裝備耗用量計算.$B49])))" table:style-name="ce49"/>
          <table:table-cell office:value-type="string" office:string-value="" table:formula="of:=IF([.J23]=&quot;&quot;;&quot;&quot;;IF([.I23]-[.J23]+SUMIFS([PPE尺寸及品牌.L:.L];[PPE尺寸及品牌.$T:.$T];[個人防護裝備耗用量計算.$C49];[PPE尺寸及品牌.$B:.$B];[個人防護裝備耗用量計算.$B49])&lt;0;&quot;請確認進貨量&quot;;[.I23]-[.J23]+SUMIFS([PPE尺寸及品牌.L:.L];[PPE尺寸及品牌.$T:.$T];[個人防護裝備耗用量計算.$C49];[PPE尺寸及品牌.$B:.$B];[個人防護裝備耗用量計算.$B49])))" table:style-name="ce49"/>
          <table:table-cell office:value-type="string" office:string-value="" table:formula="of:=IF([.K23]=&quot;&quot;;&quot;&quot;;IF([.J23]-[.K23]+SUMIFS([PPE尺寸及品牌.M:.M];[PPE尺寸及品牌.$T:.$T];[個人防護裝備耗用量計算.$C49];[PPE尺寸及品牌.$B:.$B];[個人防護裝備耗用量計算.$B49])&lt;0;&quot;請確認進貨量&quot;;[.J23]-[.K23]+SUMIFS([PPE尺寸及品牌.M:.M];[PPE尺寸及品牌.$T:.$T];[個人防護裝備耗用量計算.$C49];[PPE尺寸及品牌.$B:.$B];[個人防護裝備耗用量計算.$B49])))" table:style-name="ce49"/>
          <table:table-cell office:value-type="string" office:string-value="" table:formula="of:=IF([.L23]=&quot;&quot;;&quot;&quot;;IF([.K23]-[.L23]+SUMIFS([PPE尺寸及品牌.N:.N];[PPE尺寸及品牌.$T:.$T];[個人防護裝備耗用量計算.$C49];[PPE尺寸及品牌.$B:.$B];[個人防護裝備耗用量計算.$B49])&lt;0;&quot;請確認進貨量&quot;;[.K23]-[.L23]+SUMIFS([PPE尺寸及品牌.N:.N];[PPE尺寸及品牌.$T:.$T];[個人防護裝備耗用量計算.$C49];[PPE尺寸及品牌.$B:.$B];[個人防護裝備耗用量計算.$B49])))" table:style-name="ce49"/>
          <table:table-cell office:value-type="string" office:string-value="" table:formula="of:=IF([.M23]=&quot;&quot;;&quot;&quot;;IF([.L23]-[.M23]+SUMIFS([PPE尺寸及品牌.O:.O];[PPE尺寸及品牌.$T:.$T];[個人防護裝備耗用量計算.$C49];[PPE尺寸及品牌.$B:.$B];[個人防護裝備耗用量計算.$B49])&lt;0;&quot;請確認進貨量&quot;;[.L23]-[.M23]+SUMIFS([PPE尺寸及品牌.O:.O];[PPE尺寸及品牌.$T:.$T];[個人防護裝備耗用量計算.$C49];[PPE尺寸及品牌.$B:.$B];[個人防護裝備耗用量計算.$B49])))" table:style-name="ce49"/>
          <table:table-cell office:value-type="string" office:string-value="" table:formula="of:=IF([.N23]=&quot;&quot;;&quot;&quot;;IF([.M23]-[.N23]+SUMIFS([PPE尺寸及品牌.P:.P];[PPE尺寸及品牌.$T:.$T];[個人防護裝備耗用量計算.$C49];[PPE尺寸及品牌.$B:.$B];[個人防護裝備耗用量計算.$B49])&lt;0;&quot;請確認進貨量&quot;;[.M23]-[.N23]+SUMIFS([PPE尺寸及品牌.P:.P];[PPE尺寸及品牌.$T:.$T];[個人防護裝備耗用量計算.$C49];[PPE尺寸及品牌.$B:.$B];[個人防護裝備耗用量計算.$B49])))" table:style-name="ce49"/>
          <table:table-cell office:value-type="string" office:string-value="" table:formula="of:=IF([.O23]=&quot;&quot;;&quot;&quot;;IF([.N23]-[.O23]+SUMIFS([PPE尺寸及品牌.Q:.Q];[PPE尺寸及品牌.$T:.$T];[個人防護裝備耗用量計算.$C49];[PPE尺寸及品牌.$B:.$B];[個人防護裝備耗用量計算.$B49])&lt;0;&quot;請確認進貨量&quot;;[.N23]-[.O23]+SUMIFS([PPE尺寸及品牌.Q:.Q];[PPE尺寸及品牌.$T:.$T];[個人防護裝備耗用量計算.$C49];[PPE尺寸及品牌.$B:.$B];[個人防護裝備耗用量計算.$B49])))" table:style-name="ce49"/>
          <table:table-cell office:value-type="string" office:string-value="" table:formula="of:=IF([.P23]=&quot;&quot;;&quot;&quot;;IF([.O23]-[.P23]+SUMIFS([PPE尺寸及品牌.R:.R];[PPE尺寸及品牌.$T:.$T];[個人防護裝備耗用量計算.$C49];[PPE尺寸及品牌.$B:.$B];[個人防護裝備耗用量計算.$B49])&lt;0;&quot;請確認進貨量&quot;;[.O23]-[.P23]+SUMIFS([PPE尺寸及品牌.R:.R];[PPE尺寸及品牌.$T:.$T];[個人防護裝備耗用量計算.$C49];[PPE尺寸及品牌.$B:.$B];[個人防護裝備耗用量計算.$B49])))" table:style-name="ce88"/>
          <table:table-cell table:number-columns-repeated="5" table:style-name="ce4"/>
          <table:table-cell table:number-columns-repeated="5" table:style-name="ce6"/>
          <table:table-cell table:number-columns-repeated="16358"/>
        </table:table-row>
        <table:table-row table:style-name="ro7">
          <table:table-cell/>
          <table:covered-table-cell/>
          <table:table-cell office:value-type="string" office:string-value="" table:formula="of:=IF([.C24]=&quot;&quot;;&quot;&quot;;[.C24])" table:style-name="ce48"/>
          <table:covered-table-cell/>
          <table:table-cell office:value-type="string" office:string-value="" table:formula="of:=IF([.E24]=&quot;&quot;;&quot;&quot;;IF([.D24]-[.E24]+SUMIFS([PPE尺寸及品牌.G:.G];[PPE尺寸及品牌.$T:.$T];[個人防護裝備耗用量計算.$C50];[PPE尺寸及品牌.$B:.$B];[個人防護裝備耗用量計算.$B50])&lt;0;&quot;請確認進貨量&quot;;[.D24]-[.E24]+SUMIFS([PPE尺寸及品牌.G:.G];[PPE尺寸及品牌.$T:.$T];[個人防護裝備耗用量計算.$C50];[PPE尺寸及品牌.$B:.$B];[個人防護裝備耗用量計算.$B50])))" table:style-name="ce49"/>
          <table:table-cell office:value-type="string" office:string-value="" table:formula="of:=IF([.F24]=&quot;&quot;;&quot;&quot;;IF([.E24]-[.F24]+SUMIFS([PPE尺寸及品牌.H:.H];[PPE尺寸及品牌.$T:.$T];[個人防護裝備耗用量計算.$C50];[PPE尺寸及品牌.$B:.$B];[個人防護裝備耗用量計算.$B50])&lt;0;&quot;請確認進貨量&quot;;[.E24]-[.F24]+SUMIFS([PPE尺寸及品牌.H:.H];[PPE尺寸及品牌.$T:.$T];[個人防護裝備耗用量計算.$C50];[PPE尺寸及品牌.$B:.$B];[個人防護裝備耗用量計算.$B50])))" table:style-name="ce49"/>
          <table:table-cell office:value-type="string" office:string-value="" table:formula="of:=IF([.G24]=&quot;&quot;;&quot;&quot;;IF([.F24]-[.G24]+SUMIFS([PPE尺寸及品牌.I:.I];[PPE尺寸及品牌.$T:.$T];[個人防護裝備耗用量計算.$C50];[PPE尺寸及品牌.$B:.$B];[個人防護裝備耗用量計算.$B50])&lt;0;&quot;請確認進貨量&quot;;[.F24]-[.G24]+SUMIFS([PPE尺寸及品牌.I:.I];[PPE尺寸及品牌.$T:.$T];[個人防護裝備耗用量計算.$C50];[PPE尺寸及品牌.$B:.$B];[個人防護裝備耗用量計算.$B50])))" table:style-name="ce49"/>
          <table:table-cell office:value-type="string" office:string-value="" table:formula="of:=IF([.H24]=&quot;&quot;;&quot;&quot;;IF([.G24]-[.H24]+SUMIFS([PPE尺寸及品牌.J:.J];[PPE尺寸及品牌.$T:.$T];[個人防護裝備耗用量計算.$C50];[PPE尺寸及品牌.$B:.$B];[個人防護裝備耗用量計算.$B50])&lt;0;&quot;請確認進貨量&quot;;[.G24]-[.H24]+SUMIFS([PPE尺寸及品牌.J:.J];[PPE尺寸及品牌.$T:.$T];[個人防護裝備耗用量計算.$C50];[PPE尺寸及品牌.$B:.$B];[個人防護裝備耗用量計算.$B50])))" table:style-name="ce49"/>
          <table:table-cell office:value-type="string" office:string-value="" table:formula="of:=IF([.I24]=&quot;&quot;;&quot;&quot;;IF([.H24]-[.I24]+SUMIFS([PPE尺寸及品牌.K:.K];[PPE尺寸及品牌.$T:.$T];[個人防護裝備耗用量計算.$C50];[PPE尺寸及品牌.$B:.$B];[個人防護裝備耗用量計算.$B50])&lt;0;&quot;請確認進貨量&quot;;[.H24]-[.I24]+SUMIFS([PPE尺寸及品牌.K:.K];[PPE尺寸及品牌.$T:.$T];[個人防護裝備耗用量計算.$C50];[PPE尺寸及品牌.$B:.$B];[個人防護裝備耗用量計算.$B50])))" table:style-name="ce49"/>
          <table:table-cell office:value-type="string" office:string-value="" table:formula="of:=IF([.J24]=&quot;&quot;;&quot;&quot;;IF([.I24]-[.J24]+SUMIFS([PPE尺寸及品牌.L:.L];[PPE尺寸及品牌.$T:.$T];[個人防護裝備耗用量計算.$C50];[PPE尺寸及品牌.$B:.$B];[個人防護裝備耗用量計算.$B50])&lt;0;&quot;請確認進貨量&quot;;[.I24]-[.J24]+SUMIFS([PPE尺寸及品牌.L:.L];[PPE尺寸及品牌.$T:.$T];[個人防護裝備耗用量計算.$C50];[PPE尺寸及品牌.$B:.$B];[個人防護裝備耗用量計算.$B50])))" table:style-name="ce49"/>
          <table:table-cell office:value-type="string" office:string-value="" table:formula="of:=IF([.K24]=&quot;&quot;;&quot;&quot;;IF([.J24]-[.K24]+SUMIFS([PPE尺寸及品牌.M:.M];[PPE尺寸及品牌.$T:.$T];[個人防護裝備耗用量計算.$C50];[PPE尺寸及品牌.$B:.$B];[個人防護裝備耗用量計算.$B50])&lt;0;&quot;請確認進貨量&quot;;[.J24]-[.K24]+SUMIFS([PPE尺寸及品牌.M:.M];[PPE尺寸及品牌.$T:.$T];[個人防護裝備耗用量計算.$C50];[PPE尺寸及品牌.$B:.$B];[個人防護裝備耗用量計算.$B50])))" table:style-name="ce49"/>
          <table:table-cell office:value-type="string" office:string-value="" table:formula="of:=IF([.L24]=&quot;&quot;;&quot;&quot;;IF([.K24]-[.L24]+SUMIFS([PPE尺寸及品牌.N:.N];[PPE尺寸及品牌.$T:.$T];[個人防護裝備耗用量計算.$C50];[PPE尺寸及品牌.$B:.$B];[個人防護裝備耗用量計算.$B50])&lt;0;&quot;請確認進貨量&quot;;[.K24]-[.L24]+SUMIFS([PPE尺寸及品牌.N:.N];[PPE尺寸及品牌.$T:.$T];[個人防護裝備耗用量計算.$C50];[PPE尺寸及品牌.$B:.$B];[個人防護裝備耗用量計算.$B50])))" table:style-name="ce49"/>
          <table:table-cell office:value-type="string" office:string-value="" table:formula="of:=IF([.M24]=&quot;&quot;;&quot;&quot;;IF([.L24]-[.M24]+SUMIFS([PPE尺寸及品牌.O:.O];[PPE尺寸及品牌.$T:.$T];[個人防護裝備耗用量計算.$C50];[PPE尺寸及品牌.$B:.$B];[個人防護裝備耗用量計算.$B50])&lt;0;&quot;請確認進貨量&quot;;[.L24]-[.M24]+SUMIFS([PPE尺寸及品牌.O:.O];[PPE尺寸及品牌.$T:.$T];[個人防護裝備耗用量計算.$C50];[PPE尺寸及品牌.$B:.$B];[個人防護裝備耗用量計算.$B50])))" table:style-name="ce49"/>
          <table:table-cell office:value-type="string" office:string-value="" table:formula="of:=IF([.N24]=&quot;&quot;;&quot;&quot;;IF([.M24]-[.N24]+SUMIFS([PPE尺寸及品牌.P:.P];[PPE尺寸及品牌.$T:.$T];[個人防護裝備耗用量計算.$C50];[PPE尺寸及品牌.$B:.$B];[個人防護裝備耗用量計算.$B50])&lt;0;&quot;請確認進貨量&quot;;[.M24]-[.N24]+SUMIFS([PPE尺寸及品牌.P:.P];[PPE尺寸及品牌.$T:.$T];[個人防護裝備耗用量計算.$C50];[PPE尺寸及品牌.$B:.$B];[個人防護裝備耗用量計算.$B50])))" table:style-name="ce49"/>
          <table:table-cell office:value-type="string" office:string-value="" table:formula="of:=IF([.O24]=&quot;&quot;;&quot;&quot;;IF([.N24]-[.O24]+SUMIFS([PPE尺寸及品牌.Q:.Q];[PPE尺寸及品牌.$T:.$T];[個人防護裝備耗用量計算.$C50];[PPE尺寸及品牌.$B:.$B];[個人防護裝備耗用量計算.$B50])&lt;0;&quot;請確認進貨量&quot;;[.N24]-[.O24]+SUMIFS([PPE尺寸及品牌.Q:.Q];[PPE尺寸及品牌.$T:.$T];[個人防護裝備耗用量計算.$C50];[PPE尺寸及品牌.$B:.$B];[個人防護裝備耗用量計算.$B50])))" table:style-name="ce49"/>
          <table:table-cell office:value-type="string" office:string-value="" table:formula="of:=IF([.P24]=&quot;&quot;;&quot;&quot;;IF([.O24]-[.P24]+SUMIFS([PPE尺寸及品牌.R:.R];[PPE尺寸及品牌.$T:.$T];[個人防護裝備耗用量計算.$C50];[PPE尺寸及品牌.$B:.$B];[個人防護裝備耗用量計算.$B50])&lt;0;&quot;請確認進貨量&quot;;[.O24]-[.P24]+SUMIFS([PPE尺寸及品牌.R:.R];[PPE尺寸及品牌.$T:.$T];[個人防護裝備耗用量計算.$C50];[PPE尺寸及品牌.$B:.$B];[個人防護裝備耗用量計算.$B50])))" table:style-name="ce88"/>
          <table:table-cell table:number-columns-repeated="5" table:style-name="ce4"/>
          <table:table-cell table:number-columns-repeated="5" table:style-name="ce6"/>
          <table:table-cell table:number-columns-repeated="16358"/>
        </table:table-row>
        <table:table-row table:style-name="ro7">
          <table:table-cell/>
          <table:table-cell office:value-type="string" office:string-value="防水圍裙" table:formula="of:=IF([.B25]=&quot;&quot;;&quot;&quot;;[.B25])" table:style-name="ce72">
            <text:p>防水圍裙</text:p>
          </table:table-cell>
          <table:table-cell office:value-type="string" office:string-value="F/○○牌/國產" table:formula="of:=IF([.C25]=&quot;&quot;;&quot;&quot;;[.C25])" table:style-name="ce48">
            <text:p>F/○○牌/國產</text:p>
          </table:table-cell>
          <table:covered-table-cell/>
          <table:table-cell office:value-type="string" office:string-value="" table:formula="of:=IF([.E25]=&quot;&quot;;&quot;&quot;;IF([.D25]-[.E25]+SUMIFS([PPE尺寸及品牌.G:.G];[PPE尺寸及品牌.$T:.$T];[個人防護裝備耗用量計算.$C51];[PPE尺寸及品牌.$B:.$B];[個人防護裝備耗用量計算.$B51])&lt;0;&quot;請確認進貨量&quot;;[.D25]-[.E25]+SUMIFS([PPE尺寸及品牌.G:.G];[PPE尺寸及品牌.$T:.$T];[個人防護裝備耗用量計算.$C51];[PPE尺寸及品牌.$B:.$B];[個人防護裝備耗用量計算.$B51])))" table:style-name="ce49"/>
          <table:table-cell office:value-type="string" office:string-value="" table:formula="of:=IF([.F25]=&quot;&quot;;&quot;&quot;;IF([.E25]-[.F25]+SUMIFS([PPE尺寸及品牌.H:.H];[PPE尺寸及品牌.$T:.$T];[個人防護裝備耗用量計算.$C51];[PPE尺寸及品牌.$B:.$B];[個人防護裝備耗用量計算.$B51])&lt;0;&quot;請確認進貨量&quot;;[.E25]-[.F25]+SUMIFS([PPE尺寸及品牌.H:.H];[PPE尺寸及品牌.$T:.$T];[個人防護裝備耗用量計算.$C51];[PPE尺寸及品牌.$B:.$B];[個人防護裝備耗用量計算.$B51])))" table:style-name="ce49"/>
          <table:table-cell office:value-type="string" office:string-value="" table:formula="of:=IF([.G25]=&quot;&quot;;&quot;&quot;;IF([.F25]-[.G25]+SUMIFS([PPE尺寸及品牌.I:.I];[PPE尺寸及品牌.$T:.$T];[個人防護裝備耗用量計算.$C51];[PPE尺寸及品牌.$B:.$B];[個人防護裝備耗用量計算.$B51])&lt;0;&quot;請確認進貨量&quot;;[.F25]-[.G25]+SUMIFS([PPE尺寸及品牌.I:.I];[PPE尺寸及品牌.$T:.$T];[個人防護裝備耗用量計算.$C51];[PPE尺寸及品牌.$B:.$B];[個人防護裝備耗用量計算.$B51])))" table:style-name="ce49"/>
          <table:table-cell office:value-type="string" office:string-value="" table:formula="of:=IF([.H25]=&quot;&quot;;&quot;&quot;;IF([.G25]-[.H25]+SUMIFS([PPE尺寸及品牌.J:.J];[PPE尺寸及品牌.$T:.$T];[個人防護裝備耗用量計算.$C51];[PPE尺寸及品牌.$B:.$B];[個人防護裝備耗用量計算.$B51])&lt;0;&quot;請確認進貨量&quot;;[.G25]-[.H25]+SUMIFS([PPE尺寸及品牌.J:.J];[PPE尺寸及品牌.$T:.$T];[個人防護裝備耗用量計算.$C51];[PPE尺寸及品牌.$B:.$B];[個人防護裝備耗用量計算.$B51])))" table:style-name="ce49"/>
          <table:table-cell office:value-type="string" office:string-value="" table:formula="of:=IF([.I25]=&quot;&quot;;&quot;&quot;;IF([.H25]-[.I25]+SUMIFS([PPE尺寸及品牌.K:.K];[PPE尺寸及品牌.$T:.$T];[個人防護裝備耗用量計算.$C51];[PPE尺寸及品牌.$B:.$B];[個人防護裝備耗用量計算.$B51])&lt;0;&quot;請確認進貨量&quot;;[.H25]-[.I25]+SUMIFS([PPE尺寸及品牌.K:.K];[PPE尺寸及品牌.$T:.$T];[個人防護裝備耗用量計算.$C51];[PPE尺寸及品牌.$B:.$B];[個人防護裝備耗用量計算.$B51])))" table:style-name="ce49"/>
          <table:table-cell office:value-type="string" office:string-value="" table:formula="of:=IF([.J25]=&quot;&quot;;&quot;&quot;;IF([.I25]-[.J25]+SUMIFS([PPE尺寸及品牌.L:.L];[PPE尺寸及品牌.$T:.$T];[個人防護裝備耗用量計算.$C51];[PPE尺寸及品牌.$B:.$B];[個人防護裝備耗用量計算.$B51])&lt;0;&quot;請確認進貨量&quot;;[.I25]-[.J25]+SUMIFS([PPE尺寸及品牌.L:.L];[PPE尺寸及品牌.$T:.$T];[個人防護裝備耗用量計算.$C51];[PPE尺寸及品牌.$B:.$B];[個人防護裝備耗用量計算.$B51])))" table:style-name="ce49"/>
          <table:table-cell office:value-type="string" office:string-value="" table:formula="of:=IF([.K25]=&quot;&quot;;&quot;&quot;;IF([.J25]-[.K25]+SUMIFS([PPE尺寸及品牌.M:.M];[PPE尺寸及品牌.$T:.$T];[個人防護裝備耗用量計算.$C51];[PPE尺寸及品牌.$B:.$B];[個人防護裝備耗用量計算.$B51])&lt;0;&quot;請確認進貨量&quot;;[.J25]-[.K25]+SUMIFS([PPE尺寸及品牌.M:.M];[PPE尺寸及品牌.$T:.$T];[個人防護裝備耗用量計算.$C51];[PPE尺寸及品牌.$B:.$B];[個人防護裝備耗用量計算.$B51])))" table:style-name="ce49"/>
          <table:table-cell office:value-type="string" office:string-value="" table:formula="of:=IF([.L25]=&quot;&quot;;&quot;&quot;;IF([.K25]-[.L25]+SUMIFS([PPE尺寸及品牌.N:.N];[PPE尺寸及品牌.$T:.$T];[個人防護裝備耗用量計算.$C51];[PPE尺寸及品牌.$B:.$B];[個人防護裝備耗用量計算.$B51])&lt;0;&quot;請確認進貨量&quot;;[.K25]-[.L25]+SUMIFS([PPE尺寸及品牌.N:.N];[PPE尺寸及品牌.$T:.$T];[個人防護裝備耗用量計算.$C51];[PPE尺寸及品牌.$B:.$B];[個人防護裝備耗用量計算.$B51])))" table:style-name="ce49"/>
          <table:table-cell office:value-type="string" office:string-value="" table:formula="of:=IF([.M25]=&quot;&quot;;&quot;&quot;;IF([.L25]-[.M25]+SUMIFS([PPE尺寸及品牌.O:.O];[PPE尺寸及品牌.$T:.$T];[個人防護裝備耗用量計算.$C51];[PPE尺寸及品牌.$B:.$B];[個人防護裝備耗用量計算.$B51])&lt;0;&quot;請確認進貨量&quot;;[.L25]-[.M25]+SUMIFS([PPE尺寸及品牌.O:.O];[PPE尺寸及品牌.$T:.$T];[個人防護裝備耗用量計算.$C51];[PPE尺寸及品牌.$B:.$B];[個人防護裝備耗用量計算.$B51])))" table:style-name="ce49"/>
          <table:table-cell office:value-type="string" office:string-value="" table:formula="of:=IF([.N25]=&quot;&quot;;&quot;&quot;;IF([.M25]-[.N25]+SUMIFS([PPE尺寸及品牌.P:.P];[PPE尺寸及品牌.$T:.$T];[個人防護裝備耗用量計算.$C51];[PPE尺寸及品牌.$B:.$B];[個人防護裝備耗用量計算.$B51])&lt;0;&quot;請確認進貨量&quot;;[.M25]-[.N25]+SUMIFS([PPE尺寸及品牌.P:.P];[PPE尺寸及品牌.$T:.$T];[個人防護裝備耗用量計算.$C51];[PPE尺寸及品牌.$B:.$B];[個人防護裝備耗用量計算.$B51])))" table:style-name="ce49"/>
          <table:table-cell office:value-type="string" office:string-value="" table:formula="of:=IF([.O25]=&quot;&quot;;&quot;&quot;;IF([.N25]-[.O25]+SUMIFS([PPE尺寸及品牌.Q:.Q];[PPE尺寸及品牌.$T:.$T];[個人防護裝備耗用量計算.$C51];[PPE尺寸及品牌.$B:.$B];[個人防護裝備耗用量計算.$B51])&lt;0;&quot;請確認進貨量&quot;;[.N25]-[.O25]+SUMIFS([PPE尺寸及品牌.Q:.Q];[PPE尺寸及品牌.$T:.$T];[個人防護裝備耗用量計算.$C51];[PPE尺寸及品牌.$B:.$B];[個人防護裝備耗用量計算.$B51])))" table:style-name="ce49"/>
          <table:table-cell office:value-type="string" office:string-value="" table:formula="of:=IF([.P25]=&quot;&quot;;&quot;&quot;;IF([.O25]-[.P25]+SUMIFS([PPE尺寸及品牌.R:.R];[PPE尺寸及品牌.$T:.$T];[個人防護裝備耗用量計算.$C51];[PPE尺寸及品牌.$B:.$B];[個人防護裝備耗用量計算.$B51])&lt;0;&quot;請確認進貨量&quot;;[.O25]-[.P25]+SUMIFS([PPE尺寸及品牌.R:.R];[PPE尺寸及品牌.$T:.$T];[個人防護裝備耗用量計算.$C51];[PPE尺寸及品牌.$B:.$B];[個人防護裝備耗用量計算.$B51])))" table:style-name="ce88"/>
          <table:table-cell table:number-columns-repeated="5" table:style-name="ce4"/>
          <table:table-cell table:number-columns-repeated="5" table:style-name="ce6"/>
          <table:table-cell table:number-columns-repeated="16358"/>
        </table:table-row>
        <table:table-row table:style-name="ro7">
          <table:table-cell/>
          <table:table-cell office:value-type="string" office:string-value="其他" table:formula="of:=IF([.B26]=&quot;&quot;;&quot;&quot;;[.B26])" table:style-name="ce72">
            <text:p>其他</text:p>
          </table:table-cell>
          <table:table-cell office:value-type="string" office:string-value="" table:formula="of:=IF([.C26]=&quot;&quot;;&quot;&quot;;[.C26])" table:style-name="ce48"/>
          <table:covered-table-cell/>
          <table:table-cell office:value-type="string" office:string-value="" table:formula="of:=IF([.E26]=&quot;&quot;;&quot;&quot;;IF([.D26]-[.E26]+SUMIFS([PPE尺寸及品牌.G:.G];[PPE尺寸及品牌.$T:.$T];[個人防護裝備耗用量計算.$C52];[PPE尺寸及品牌.$B:.$B];[個人防護裝備耗用量計算.$B52])&lt;0;&quot;請確認進貨量&quot;;[.D26]-[.E26]+SUMIFS([PPE尺寸及品牌.G:.G];[PPE尺寸及品牌.$T:.$T];[個人防護裝備耗用量計算.$C52];[PPE尺寸及品牌.$B:.$B];[個人防護裝備耗用量計算.$B52])))" table:style-name="ce49"/>
          <table:table-cell office:value-type="string" office:string-value="" table:formula="of:=IF([.F26]=&quot;&quot;;&quot;&quot;;IF([.E26]-[.F26]+SUMIFS([PPE尺寸及品牌.H:.H];[PPE尺寸及品牌.$T:.$T];[個人防護裝備耗用量計算.$C52];[PPE尺寸及品牌.$B:.$B];[個人防護裝備耗用量計算.$B52])&lt;0;&quot;請確認進貨量&quot;;[.E26]-[.F26]+SUMIFS([PPE尺寸及品牌.H:.H];[PPE尺寸及品牌.$T:.$T];[個人防護裝備耗用量計算.$C52];[PPE尺寸及品牌.$B:.$B];[個人防護裝備耗用量計算.$B52])))" table:style-name="ce49"/>
          <table:table-cell office:value-type="string" office:string-value="" table:formula="of:=IF([.G26]=&quot;&quot;;&quot;&quot;;IF([.F26]-[.G26]+SUMIFS([PPE尺寸及品牌.I:.I];[PPE尺寸及品牌.$T:.$T];[個人防護裝備耗用量計算.$C52];[PPE尺寸及品牌.$B:.$B];[個人防護裝備耗用量計算.$B52])&lt;0;&quot;請確認進貨量&quot;;[.F26]-[.G26]+SUMIFS([PPE尺寸及品牌.I:.I];[PPE尺寸及品牌.$T:.$T];[個人防護裝備耗用量計算.$C52];[PPE尺寸及品牌.$B:.$B];[個人防護裝備耗用量計算.$B52])))" table:style-name="ce49"/>
          <table:table-cell office:value-type="string" office:string-value="" table:formula="of:=IF([.H26]=&quot;&quot;;&quot;&quot;;IF([.G26]-[.H26]+SUMIFS([PPE尺寸及品牌.J:.J];[PPE尺寸及品牌.$T:.$T];[個人防護裝備耗用量計算.$C52];[PPE尺寸及品牌.$B:.$B];[個人防護裝備耗用量計算.$B52])&lt;0;&quot;請確認進貨量&quot;;[.G26]-[.H26]+SUMIFS([PPE尺寸及品牌.J:.J];[PPE尺寸及品牌.$T:.$T];[個人防護裝備耗用量計算.$C52];[PPE尺寸及品牌.$B:.$B];[個人防護裝備耗用量計算.$B52])))" table:style-name="ce49"/>
          <table:table-cell office:value-type="string" office:string-value="" table:formula="of:=IF([.I26]=&quot;&quot;;&quot;&quot;;IF([.H26]-[.I26]+SUMIFS([PPE尺寸及品牌.K:.K];[PPE尺寸及品牌.$T:.$T];[個人防護裝備耗用量計算.$C52];[PPE尺寸及品牌.$B:.$B];[個人防護裝備耗用量計算.$B52])&lt;0;&quot;請確認進貨量&quot;;[.H26]-[.I26]+SUMIFS([PPE尺寸及品牌.K:.K];[PPE尺寸及品牌.$T:.$T];[個人防護裝備耗用量計算.$C52];[PPE尺寸及品牌.$B:.$B];[個人防護裝備耗用量計算.$B52])))" table:style-name="ce49"/>
          <table:table-cell office:value-type="string" office:string-value="" table:formula="of:=IF([.J26]=&quot;&quot;;&quot;&quot;;IF([.I26]-[.J26]+SUMIFS([PPE尺寸及品牌.L:.L];[PPE尺寸及品牌.$T:.$T];[個人防護裝備耗用量計算.$C52];[PPE尺寸及品牌.$B:.$B];[個人防護裝備耗用量計算.$B52])&lt;0;&quot;請確認進貨量&quot;;[.I26]-[.J26]+SUMIFS([PPE尺寸及品牌.L:.L];[PPE尺寸及品牌.$T:.$T];[個人防護裝備耗用量計算.$C52];[PPE尺寸及品牌.$B:.$B];[個人防護裝備耗用量計算.$B52])))" table:style-name="ce49"/>
          <table:table-cell office:value-type="string" office:string-value="" table:formula="of:=IF([.K26]=&quot;&quot;;&quot;&quot;;IF([.J26]-[.K26]+SUMIFS([PPE尺寸及品牌.M:.M];[PPE尺寸及品牌.$T:.$T];[個人防護裝備耗用量計算.$C52];[PPE尺寸及品牌.$B:.$B];[個人防護裝備耗用量計算.$B52])&lt;0;&quot;請確認進貨量&quot;;[.J26]-[.K26]+SUMIFS([PPE尺寸及品牌.M:.M];[PPE尺寸及品牌.$T:.$T];[個人防護裝備耗用量計算.$C52];[PPE尺寸及品牌.$B:.$B];[個人防護裝備耗用量計算.$B52])))" table:style-name="ce49"/>
          <table:table-cell office:value-type="string" office:string-value="" table:formula="of:=IF([.L26]=&quot;&quot;;&quot;&quot;;IF([.K26]-[.L26]+SUMIFS([PPE尺寸及品牌.N:.N];[PPE尺寸及品牌.$T:.$T];[個人防護裝備耗用量計算.$C52];[PPE尺寸及品牌.$B:.$B];[個人防護裝備耗用量計算.$B52])&lt;0;&quot;請確認進貨量&quot;;[.K26]-[.L26]+SUMIFS([PPE尺寸及品牌.N:.N];[PPE尺寸及品牌.$T:.$T];[個人防護裝備耗用量計算.$C52];[PPE尺寸及品牌.$B:.$B];[個人防護裝備耗用量計算.$B52])))" table:style-name="ce49"/>
          <table:table-cell office:value-type="string" office:string-value="" table:formula="of:=IF([.M26]=&quot;&quot;;&quot;&quot;;IF([.L26]-[.M26]+SUMIFS([PPE尺寸及品牌.O:.O];[PPE尺寸及品牌.$T:.$T];[個人防護裝備耗用量計算.$C52];[PPE尺寸及品牌.$B:.$B];[個人防護裝備耗用量計算.$B52])&lt;0;&quot;請確認進貨量&quot;;[.L26]-[.M26]+SUMIFS([PPE尺寸及品牌.O:.O];[PPE尺寸及品牌.$T:.$T];[個人防護裝備耗用量計算.$C52];[PPE尺寸及品牌.$B:.$B];[個人防護裝備耗用量計算.$B52])))" table:style-name="ce49"/>
          <table:table-cell office:value-type="string" office:string-value="" table:formula="of:=IF([.N26]=&quot;&quot;;&quot;&quot;;IF([.M26]-[.N26]+SUMIFS([PPE尺寸及品牌.P:.P];[PPE尺寸及品牌.$T:.$T];[個人防護裝備耗用量計算.$C52];[PPE尺寸及品牌.$B:.$B];[個人防護裝備耗用量計算.$B52])&lt;0;&quot;請確認進貨量&quot;;[.M26]-[.N26]+SUMIFS([PPE尺寸及品牌.P:.P];[PPE尺寸及品牌.$T:.$T];[個人防護裝備耗用量計算.$C52];[PPE尺寸及品牌.$B:.$B];[個人防護裝備耗用量計算.$B52])))" table:style-name="ce49"/>
          <table:table-cell office:value-type="string" office:string-value="" table:formula="of:=IF([.O26]=&quot;&quot;;&quot;&quot;;IF([.N26]-[.O26]+SUMIFS([PPE尺寸及品牌.Q:.Q];[PPE尺寸及品牌.$T:.$T];[個人防護裝備耗用量計算.$C52];[PPE尺寸及品牌.$B:.$B];[個人防護裝備耗用量計算.$B52])&lt;0;&quot;請確認進貨量&quot;;[.N26]-[.O26]+SUMIFS([PPE尺寸及品牌.Q:.Q];[PPE尺寸及品牌.$T:.$T];[個人防護裝備耗用量計算.$C52];[PPE尺寸及品牌.$B:.$B];[個人防護裝備耗用量計算.$B52])))" table:style-name="ce49"/>
          <table:table-cell office:value-type="string" office:string-value="" table:formula="of:=IF([.P26]=&quot;&quot;;&quot;&quot;;IF([.O26]-[.P26]+SUMIFS([PPE尺寸及品牌.R:.R];[PPE尺寸及品牌.$T:.$T];[個人防護裝備耗用量計算.$C52];[PPE尺寸及品牌.$B:.$B];[個人防護裝備耗用量計算.$B52])&lt;0;&quot;請確認進貨量&quot;;[.O26]-[.P26]+SUMIFS([PPE尺寸及品牌.R:.R];[PPE尺寸及品牌.$T:.$T];[個人防護裝備耗用量計算.$C52];[PPE尺寸及品牌.$B:.$B];[個人防護裝備耗用量計算.$B52])))" table:style-name="ce88"/>
          <table:table-cell table:number-columns-repeated="5" table:style-name="ce4"/>
          <table:table-cell table:number-columns-repeated="5" table:style-name="ce6"/>
          <table:table-cell table:number-columns-repeated="16358"/>
        </table:table-row>
        <table:table-row table:style-name="ro7">
          <table:table-cell/>
          <table:table-cell office:value-type="string" office:string-value="其他2" table:formula="of:=IF([.B27]=&quot;&quot;;&quot;&quot;;[.B27])" table:style-name="ce72">
            <text:p>其他2</text:p>
          </table:table-cell>
          <table:table-cell office:value-type="string" office:string-value="TTT" table:formula="of:=IF([.C27]=&quot;&quot;;&quot;&quot;;[.C27])" table:style-name="ce48">
            <text:p>TTT</text:p>
          </table:table-cell>
          <table:covered-table-cell/>
          <table:table-cell office:value-type="float" office:value="5" table:formula="of:=IF([.E27]=&quot;&quot;;&quot;&quot;;IF([.D27]-[.E27]+SUMIFS([PPE尺寸及品牌.G:.G];[PPE尺寸及品牌.$T:.$T];[個人防護裝備耗用量計算.$C53];[PPE尺寸及品牌.$B:.$B];[個人防護裝備耗用量計算.$B53])&lt;0;&quot;請確認進貨量&quot;;[.D27]-[.E27]+SUMIFS([PPE尺寸及品牌.G:.G];[PPE尺寸及品牌.$T:.$T];[個人防護裝備耗用量計算.$C53];[PPE尺寸及品牌.$B:.$B];[個人防護裝備耗用量計算.$B53])))" table:style-name="ce49">
            <text:p>5</text:p>
          </table:table-cell>
          <table:table-cell office:value-type="float" office:value="20" table:formula="of:=IF([.F27]=&quot;&quot;;&quot;&quot;;IF([.E27]-[.F27]+SUMIFS([PPE尺寸及品牌.H:.H];[PPE尺寸及品牌.$T:.$T];[個人防護裝備耗用量計算.$C53];[PPE尺寸及品牌.$B:.$B];[個人防護裝備耗用量計算.$B53])&lt;0;&quot;請確認進貨量&quot;;[.E27]-[.F27]+SUMIFS([PPE尺寸及品牌.H:.H];[PPE尺寸及品牌.$T:.$T];[個人防護裝備耗用量計算.$C53];[PPE尺寸及品牌.$B:.$B];[個人防護裝備耗用量計算.$B53])))" table:style-name="ce49">
            <text:p>20</text:p>
          </table:table-cell>
          <table:table-cell office:value-type="float" office:value="5" table:formula="of:=IF([.G27]=&quot;&quot;;&quot;&quot;;IF([.F27]-[.G27]+SUMIFS([PPE尺寸及品牌.I:.I];[PPE尺寸及品牌.$T:.$T];[個人防護裝備耗用量計算.$C53];[PPE尺寸及品牌.$B:.$B];[個人防護裝備耗用量計算.$B53])&lt;0;&quot;請確認進貨量&quot;;[.F27]-[.G27]+SUMIFS([PPE尺寸及品牌.I:.I];[PPE尺寸及品牌.$T:.$T];[個人防護裝備耗用量計算.$C53];[PPE尺寸及品牌.$B:.$B];[個人防護裝備耗用量計算.$B53])))" table:style-name="ce49">
            <text:p>5</text:p>
          </table:table-cell>
          <table:table-cell office:value-type="string" office:string-value="" table:formula="of:=IF([.H27]=&quot;&quot;;&quot;&quot;;IF([.G27]-[.H27]+SUMIFS([PPE尺寸及品牌.J:.J];[PPE尺寸及品牌.$T:.$T];[個人防護裝備耗用量計算.$C53];[PPE尺寸及品牌.$B:.$B];[個人防護裝備耗用量計算.$B53])&lt;0;&quot;請確認進貨量&quot;;[.G27]-[.H27]+SUMIFS([PPE尺寸及品牌.J:.J];[PPE尺寸及品牌.$T:.$T];[個人防護裝備耗用量計算.$C53];[PPE尺寸及品牌.$B:.$B];[個人防護裝備耗用量計算.$B53])))" table:style-name="ce49"/>
          <table:table-cell office:value-type="string" office:string-value="" table:formula="of:=IF([.I27]=&quot;&quot;;&quot;&quot;;IF([.H27]-[.I27]+SUMIFS([PPE尺寸及品牌.K:.K];[PPE尺寸及品牌.$T:.$T];[個人防護裝備耗用量計算.$C53];[PPE尺寸及品牌.$B:.$B];[個人防護裝備耗用量計算.$B53])&lt;0;&quot;請確認進貨量&quot;;[.H27]-[.I27]+SUMIFS([PPE尺寸及品牌.K:.K];[PPE尺寸及品牌.$T:.$T];[個人防護裝備耗用量計算.$C53];[PPE尺寸及品牌.$B:.$B];[個人防護裝備耗用量計算.$B53])))" table:style-name="ce49"/>
          <table:table-cell office:value-type="string" office:string-value="" table:formula="of:=IF([.J27]=&quot;&quot;;&quot;&quot;;IF([.I27]-[.J27]+SUMIFS([PPE尺寸及品牌.L:.L];[PPE尺寸及品牌.$T:.$T];[個人防護裝備耗用量計算.$C53];[PPE尺寸及品牌.$B:.$B];[個人防護裝備耗用量計算.$B53])&lt;0;&quot;請確認進貨量&quot;;[.I27]-[.J27]+SUMIFS([PPE尺寸及品牌.L:.L];[PPE尺寸及品牌.$T:.$T];[個人防護裝備耗用量計算.$C53];[PPE尺寸及品牌.$B:.$B];[個人防護裝備耗用量計算.$B53])))" table:style-name="ce49"/>
          <table:table-cell office:value-type="string" office:string-value="" table:formula="of:=IF([.K27]=&quot;&quot;;&quot;&quot;;IF([.J27]-[.K27]+SUMIFS([PPE尺寸及品牌.M:.M];[PPE尺寸及品牌.$T:.$T];[個人防護裝備耗用量計算.$C53];[PPE尺寸及品牌.$B:.$B];[個人防護裝備耗用量計算.$B53])&lt;0;&quot;請確認進貨量&quot;;[.J27]-[.K27]+SUMIFS([PPE尺寸及品牌.M:.M];[PPE尺寸及品牌.$T:.$T];[個人防護裝備耗用量計算.$C53];[PPE尺寸及品牌.$B:.$B];[個人防護裝備耗用量計算.$B53])))" table:style-name="ce49"/>
          <table:table-cell office:value-type="string" office:string-value="" table:formula="of:=IF([.L27]=&quot;&quot;;&quot;&quot;;IF([.K27]-[.L27]+SUMIFS([PPE尺寸及品牌.N:.N];[PPE尺寸及品牌.$T:.$T];[個人防護裝備耗用量計算.$C53];[PPE尺寸及品牌.$B:.$B];[個人防護裝備耗用量計算.$B53])&lt;0;&quot;請確認進貨量&quot;;[.K27]-[.L27]+SUMIFS([PPE尺寸及品牌.N:.N];[PPE尺寸及品牌.$T:.$T];[個人防護裝備耗用量計算.$C53];[PPE尺寸及品牌.$B:.$B];[個人防護裝備耗用量計算.$B53])))" table:style-name="ce49"/>
          <table:table-cell office:value-type="string" office:string-value="" table:formula="of:=IF([.M27]=&quot;&quot;;&quot;&quot;;IF([.L27]-[.M27]+SUMIFS([PPE尺寸及品牌.O:.O];[PPE尺寸及品牌.$T:.$T];[個人防護裝備耗用量計算.$C53];[PPE尺寸及品牌.$B:.$B];[個人防護裝備耗用量計算.$B53])&lt;0;&quot;請確認進貨量&quot;;[.L27]-[.M27]+SUMIFS([PPE尺寸及品牌.O:.O];[PPE尺寸及品牌.$T:.$T];[個人防護裝備耗用量計算.$C53];[PPE尺寸及品牌.$B:.$B];[個人防護裝備耗用量計算.$B53])))" table:style-name="ce49"/>
          <table:table-cell office:value-type="string" office:string-value="" table:formula="of:=IF([.N27]=&quot;&quot;;&quot;&quot;;IF([.M27]-[.N27]+SUMIFS([PPE尺寸及品牌.P:.P];[PPE尺寸及品牌.$T:.$T];[個人防護裝備耗用量計算.$C53];[PPE尺寸及品牌.$B:.$B];[個人防護裝備耗用量計算.$B53])&lt;0;&quot;請確認進貨量&quot;;[.M27]-[.N27]+SUMIFS([PPE尺寸及品牌.P:.P];[PPE尺寸及品牌.$T:.$T];[個人防護裝備耗用量計算.$C53];[PPE尺寸及品牌.$B:.$B];[個人防護裝備耗用量計算.$B53])))" table:style-name="ce49"/>
          <table:table-cell office:value-type="string" office:string-value="" table:formula="of:=IF([.O27]=&quot;&quot;;&quot;&quot;;IF([.N27]-[.O27]+SUMIFS([PPE尺寸及品牌.Q:.Q];[PPE尺寸及品牌.$T:.$T];[個人防護裝備耗用量計算.$C53];[PPE尺寸及品牌.$B:.$B];[個人防護裝備耗用量計算.$B53])&lt;0;&quot;請確認進貨量&quot;;[.N27]-[.O27]+SUMIFS([PPE尺寸及品牌.Q:.Q];[PPE尺寸及品牌.$T:.$T];[個人防護裝備耗用量計算.$C53];[PPE尺寸及品牌.$B:.$B];[個人防護裝備耗用量計算.$B53])))" table:style-name="ce49"/>
          <table:table-cell office:value-type="string" office:string-value="" table:formula="of:=IF([.P27]=&quot;&quot;;&quot;&quot;;IF([.O27]-[.P27]+SUMIFS([PPE尺寸及品牌.R:.R];[PPE尺寸及品牌.$T:.$T];[個人防護裝備耗用量計算.$C53];[PPE尺寸及品牌.$B:.$B];[個人防護裝備耗用量計算.$B53])&lt;0;&quot;請確認進貨量&quot;;[.O27]-[.P27]+SUMIFS([PPE尺寸及品牌.R:.R];[PPE尺寸及品牌.$T:.$T];[個人防護裝備耗用量計算.$C53];[PPE尺寸及品牌.$B:.$B];[個人防護裝備耗用量計算.$B53])))" table:style-name="ce88"/>
          <table:table-cell table:number-columns-repeated="5" table:style-name="ce4"/>
          <table:table-cell table:number-columns-repeated="5" table:style-name="ce6"/>
          <table:table-cell table:number-columns-repeated="16358"/>
        </table:table-row>
        <table:table-row table:style-name="ro7">
          <table:table-cell/>
          <table:table-cell office:value-type="string" office:string-value="" table:formula="of:=IF([.B28]=&quot;&quot;;&quot;&quot;;[.B28])" table:style-name="ce72"/>
          <table:table-cell office:value-type="string" office:string-value="" table:formula="of:=IF([.C28]=&quot;&quot;;&quot;&quot;;[.C28])" table:style-name="ce48"/>
          <table:covered-table-cell/>
          <table:table-cell office:value-type="string" office:string-value="" table:formula="of:=IF([.E28]=&quot;&quot;;&quot;&quot;;IF([.D28]-[.E28]+SUMIFS([PPE尺寸及品牌.G:.G];[PPE尺寸及品牌.$T:.$T];[個人防護裝備耗用量計算.$C54];[PPE尺寸及品牌.$B:.$B];[個人防護裝備耗用量計算.$B54])&lt;0;&quot;請確認進貨量&quot;;[.D28]-[.E28]+SUMIFS([PPE尺寸及品牌.G:.G];[PPE尺寸及品牌.$T:.$T];[個人防護裝備耗用量計算.$C54];[PPE尺寸及品牌.$B:.$B];[個人防護裝備耗用量計算.$B54])))" table:style-name="ce49"/>
          <table:table-cell office:value-type="string" office:string-value="" table:formula="of:=IF([.F28]=&quot;&quot;;&quot;&quot;;IF([.E28]-[.F28]+SUMIFS([PPE尺寸及品牌.H:.H];[PPE尺寸及品牌.$T:.$T];[個人防護裝備耗用量計算.$C54];[PPE尺寸及品牌.$B:.$B];[個人防護裝備耗用量計算.$B54])&lt;0;&quot;請確認進貨量&quot;;[.E28]-[.F28]+SUMIFS([PPE尺寸及品牌.H:.H];[PPE尺寸及品牌.$T:.$T];[個人防護裝備耗用量計算.$C54];[PPE尺寸及品牌.$B:.$B];[個人防護裝備耗用量計算.$B54])))" table:style-name="ce49"/>
          <table:table-cell office:value-type="string" office:string-value="" table:formula="of:=IF([.G28]=&quot;&quot;;&quot;&quot;;IF([.F28]-[.G28]+SUMIFS([PPE尺寸及品牌.I:.I];[PPE尺寸及品牌.$T:.$T];[個人防護裝備耗用量計算.$C54];[PPE尺寸及品牌.$B:.$B];[個人防護裝備耗用量計算.$B54])&lt;0;&quot;請確認進貨量&quot;;[.F28]-[.G28]+SUMIFS([PPE尺寸及品牌.I:.I];[PPE尺寸及品牌.$T:.$T];[個人防護裝備耗用量計算.$C54];[PPE尺寸及品牌.$B:.$B];[個人防護裝備耗用量計算.$B54])))" table:style-name="ce49"/>
          <table:table-cell office:value-type="string" office:string-value="" table:formula="of:=IF([.H28]=&quot;&quot;;&quot;&quot;;IF([.G28]-[.H28]+SUMIFS([PPE尺寸及品牌.J:.J];[PPE尺寸及品牌.$T:.$T];[個人防護裝備耗用量計算.$C54];[PPE尺寸及品牌.$B:.$B];[個人防護裝備耗用量計算.$B54])&lt;0;&quot;請確認進貨量&quot;;[.G28]-[.H28]+SUMIFS([PPE尺寸及品牌.J:.J];[PPE尺寸及品牌.$T:.$T];[個人防護裝備耗用量計算.$C54];[PPE尺寸及品牌.$B:.$B];[個人防護裝備耗用量計算.$B54])))" table:style-name="ce49"/>
          <table:table-cell office:value-type="string" office:string-value="" table:formula="of:=IF([.I28]=&quot;&quot;;&quot;&quot;;IF([.H28]-[.I28]+SUMIFS([PPE尺寸及品牌.K:.K];[PPE尺寸及品牌.$T:.$T];[個人防護裝備耗用量計算.$C54];[PPE尺寸及品牌.$B:.$B];[個人防護裝備耗用量計算.$B54])&lt;0;&quot;請確認進貨量&quot;;[.H28]-[.I28]+SUMIFS([PPE尺寸及品牌.K:.K];[PPE尺寸及品牌.$T:.$T];[個人防護裝備耗用量計算.$C54];[PPE尺寸及品牌.$B:.$B];[個人防護裝備耗用量計算.$B54])))" table:style-name="ce49"/>
          <table:table-cell office:value-type="string" office:string-value="" table:formula="of:=IF([.J28]=&quot;&quot;;&quot;&quot;;IF([.I28]-[.J28]+SUMIFS([PPE尺寸及品牌.L:.L];[PPE尺寸及品牌.$T:.$T];[個人防護裝備耗用量計算.$C54];[PPE尺寸及品牌.$B:.$B];[個人防護裝備耗用量計算.$B54])&lt;0;&quot;請確認進貨量&quot;;[.I28]-[.J28]+SUMIFS([PPE尺寸及品牌.L:.L];[PPE尺寸及品牌.$T:.$T];[個人防護裝備耗用量計算.$C54];[PPE尺寸及品牌.$B:.$B];[個人防護裝備耗用量計算.$B54])))" table:style-name="ce49"/>
          <table:table-cell office:value-type="string" office:string-value="" table:formula="of:=IF([.K28]=&quot;&quot;;&quot;&quot;;IF([.J28]-[.K28]+SUMIFS([PPE尺寸及品牌.M:.M];[PPE尺寸及品牌.$T:.$T];[個人防護裝備耗用量計算.$C54];[PPE尺寸及品牌.$B:.$B];[個人防護裝備耗用量計算.$B54])&lt;0;&quot;請確認進貨量&quot;;[.J28]-[.K28]+SUMIFS([PPE尺寸及品牌.M:.M];[PPE尺寸及品牌.$T:.$T];[個人防護裝備耗用量計算.$C54];[PPE尺寸及品牌.$B:.$B];[個人防護裝備耗用量計算.$B54])))" table:style-name="ce49"/>
          <table:table-cell office:value-type="string" office:string-value="" table:formula="of:=IF([.L28]=&quot;&quot;;&quot;&quot;;IF([.K28]-[.L28]+SUMIFS([PPE尺寸及品牌.N:.N];[PPE尺寸及品牌.$T:.$T];[個人防護裝備耗用量計算.$C54];[PPE尺寸及品牌.$B:.$B];[個人防護裝備耗用量計算.$B54])&lt;0;&quot;請確認進貨量&quot;;[.K28]-[.L28]+SUMIFS([PPE尺寸及品牌.N:.N];[PPE尺寸及品牌.$T:.$T];[個人防護裝備耗用量計算.$C54];[PPE尺寸及品牌.$B:.$B];[個人防護裝備耗用量計算.$B54])))" table:style-name="ce49"/>
          <table:table-cell office:value-type="string" office:string-value="" table:formula="of:=IF([.M28]=&quot;&quot;;&quot;&quot;;IF([.L28]-[.M28]+SUMIFS([PPE尺寸及品牌.O:.O];[PPE尺寸及品牌.$T:.$T];[個人防護裝備耗用量計算.$C54];[PPE尺寸及品牌.$B:.$B];[個人防護裝備耗用量計算.$B54])&lt;0;&quot;請確認進貨量&quot;;[.L28]-[.M28]+SUMIFS([PPE尺寸及品牌.O:.O];[PPE尺寸及品牌.$T:.$T];[個人防護裝備耗用量計算.$C54];[PPE尺寸及品牌.$B:.$B];[個人防護裝備耗用量計算.$B54])))" table:style-name="ce49"/>
          <table:table-cell office:value-type="string" office:string-value="" table:formula="of:=IF([.N28]=&quot;&quot;;&quot;&quot;;IF([.M28]-[.N28]+SUMIFS([PPE尺寸及品牌.P:.P];[PPE尺寸及品牌.$T:.$T];[個人防護裝備耗用量計算.$C54];[PPE尺寸及品牌.$B:.$B];[個人防護裝備耗用量計算.$B54])&lt;0;&quot;請確認進貨量&quot;;[.M28]-[.N28]+SUMIFS([PPE尺寸及品牌.P:.P];[PPE尺寸及品牌.$T:.$T];[個人防護裝備耗用量計算.$C54];[PPE尺寸及品牌.$B:.$B];[個人防護裝備耗用量計算.$B54])))" table:style-name="ce49"/>
          <table:table-cell office:value-type="string" office:string-value="" table:formula="of:=IF([.O28]=&quot;&quot;;&quot;&quot;;IF([.N28]-[.O28]+SUMIFS([PPE尺寸及品牌.Q:.Q];[PPE尺寸及品牌.$T:.$T];[個人防護裝備耗用量計算.$C54];[PPE尺寸及品牌.$B:.$B];[個人防護裝備耗用量計算.$B54])&lt;0;&quot;請確認進貨量&quot;;[.N28]-[.O28]+SUMIFS([PPE尺寸及品牌.Q:.Q];[PPE尺寸及品牌.$T:.$T];[個人防護裝備耗用量計算.$C54];[PPE尺寸及品牌.$B:.$B];[個人防護裝備耗用量計算.$B54])))" table:style-name="ce49"/>
          <table:table-cell office:value-type="string" office:string-value="" table:formula="of:=IF([.P28]=&quot;&quot;;&quot;&quot;;IF([.O28]-[.P28]+SUMIFS([PPE尺寸及品牌.R:.R];[PPE尺寸及品牌.$T:.$T];[個人防護裝備耗用量計算.$C54];[PPE尺寸及品牌.$B:.$B];[個人防護裝備耗用量計算.$B54])&lt;0;&quot;請確認進貨量&quot;;[.O28]-[.P28]+SUMIFS([PPE尺寸及品牌.R:.R];[PPE尺寸及品牌.$T:.$T];[個人防護裝備耗用量計算.$C54];[PPE尺寸及品牌.$B:.$B];[個人防護裝備耗用量計算.$B54])))" table:style-name="ce88"/>
          <table:table-cell table:number-columns-repeated="5" table:style-name="ce4"/>
          <table:table-cell table:number-columns-repeated="5" table:style-name="ce6"/>
          <table:table-cell table:number-columns-repeated="16358"/>
        </table:table-row>
        <table:table-row table:style-name="ro11">
          <table:table-cell/>
          <table:table-cell office:value-type="string" office:string-value="" table:formula="of:=IF([.B29]=&quot;&quot;;&quot;&quot;;[.B29])" table:style-name="ce93"/>
          <table:table-cell office:value-type="string" office:string-value="" table:formula="of:=IF([.C29]=&quot;&quot;;&quot;&quot;;[.C29])" table:style-name="ce51"/>
          <table:covered-table-cell/>
          <table:table-cell office:value-type="string" office:string-value="" table:formula="of:=IF([.E29]=&quot;&quot;;&quot;&quot;;IF([.D29]-[.E29]+SUMIFS([PPE尺寸及品牌.G:.G];[PPE尺寸及品牌.$T:.$T];[個人防護裝備耗用量計算.$C55];[PPE尺寸及品牌.$B:.$B];[個人防護裝備耗用量計算.$B55])&lt;0;&quot;請確認進貨量&quot;;[.D29]-[.E29]+SUMIFS([PPE尺寸及品牌.G:.G];[PPE尺寸及品牌.$T:.$T];[個人防護裝備耗用量計算.$C55];[PPE尺寸及品牌.$B:.$B];[個人防護裝備耗用量計算.$B55])))" table:style-name="ce94"/>
          <table:table-cell office:value-type="string" office:string-value="" table:formula="of:=IF([.F29]=&quot;&quot;;&quot;&quot;;IF([.E29]-[.F29]+SUMIFS([PPE尺寸及品牌.H:.H];[PPE尺寸及品牌.$T:.$T];[個人防護裝備耗用量計算.$C55];[PPE尺寸及品牌.$B:.$B];[個人防護裝備耗用量計算.$B55])&lt;0;&quot;請確認進貨量&quot;;[.E29]-[.F29]+SUMIFS([PPE尺寸及品牌.H:.H];[PPE尺寸及品牌.$T:.$T];[個人防護裝備耗用量計算.$C55];[PPE尺寸及品牌.$B:.$B];[個人防護裝備耗用量計算.$B55])))" table:style-name="ce94"/>
          <table:table-cell office:value-type="string" office:string-value="" table:formula="of:=IF([.G29]=&quot;&quot;;&quot;&quot;;IF([.F29]-[.G29]+SUMIFS([PPE尺寸及品牌.I:.I];[PPE尺寸及品牌.$T:.$T];[個人防護裝備耗用量計算.$C55];[PPE尺寸及品牌.$B:.$B];[個人防護裝備耗用量計算.$B55])&lt;0;&quot;請確認進貨量&quot;;[.F29]-[.G29]+SUMIFS([PPE尺寸及品牌.I:.I];[PPE尺寸及品牌.$T:.$T];[個人防護裝備耗用量計算.$C55];[PPE尺寸及品牌.$B:.$B];[個人防護裝備耗用量計算.$B55])))" table:style-name="ce94"/>
          <table:table-cell office:value-type="string" office:string-value="" table:formula="of:=IF([.H29]=&quot;&quot;;&quot;&quot;;IF([.G29]-[.H29]+SUMIFS([PPE尺寸及品牌.J:.J];[PPE尺寸及品牌.$T:.$T];[個人防護裝備耗用量計算.$C55];[PPE尺寸及品牌.$B:.$B];[個人防護裝備耗用量計算.$B55])&lt;0;&quot;請確認進貨量&quot;;[.G29]-[.H29]+SUMIFS([PPE尺寸及品牌.J:.J];[PPE尺寸及品牌.$T:.$T];[個人防護裝備耗用量計算.$C55];[PPE尺寸及品牌.$B:.$B];[個人防護裝備耗用量計算.$B55])))" table:style-name="ce94"/>
          <table:table-cell office:value-type="string" office:string-value="" table:formula="of:=IF([.I29]=&quot;&quot;;&quot;&quot;;IF([.H29]-[.I29]+SUMIFS([PPE尺寸及品牌.K:.K];[PPE尺寸及品牌.$T:.$T];[個人防護裝備耗用量計算.$C55];[PPE尺寸及品牌.$B:.$B];[個人防護裝備耗用量計算.$B55])&lt;0;&quot;請確認進貨量&quot;;[.H29]-[.I29]+SUMIFS([PPE尺寸及品牌.K:.K];[PPE尺寸及品牌.$T:.$T];[個人防護裝備耗用量計算.$C55];[PPE尺寸及品牌.$B:.$B];[個人防護裝備耗用量計算.$B55])))" table:style-name="ce94"/>
          <table:table-cell office:value-type="string" office:string-value="" table:formula="of:=IF([.J29]=&quot;&quot;;&quot;&quot;;IF([.I29]-[.J29]+SUMIFS([PPE尺寸及品牌.L:.L];[PPE尺寸及品牌.$T:.$T];[個人防護裝備耗用量計算.$C55];[PPE尺寸及品牌.$B:.$B];[個人防護裝備耗用量計算.$B55])&lt;0;&quot;請確認進貨量&quot;;[.I29]-[.J29]+SUMIFS([PPE尺寸及品牌.L:.L];[PPE尺寸及品牌.$T:.$T];[個人防護裝備耗用量計算.$C55];[PPE尺寸及品牌.$B:.$B];[個人防護裝備耗用量計算.$B55])))" table:style-name="ce94"/>
          <table:table-cell office:value-type="string" office:string-value="" table:formula="of:=IF([.K29]=&quot;&quot;;&quot;&quot;;IF([.J29]-[.K29]+SUMIFS([PPE尺寸及品牌.M:.M];[PPE尺寸及品牌.$T:.$T];[個人防護裝備耗用量計算.$C55];[PPE尺寸及品牌.$B:.$B];[個人防護裝備耗用量計算.$B55])&lt;0;&quot;請確認進貨量&quot;;[.J29]-[.K29]+SUMIFS([PPE尺寸及品牌.M:.M];[PPE尺寸及品牌.$T:.$T];[個人防護裝備耗用量計算.$C55];[PPE尺寸及品牌.$B:.$B];[個人防護裝備耗用量計算.$B55])))" table:style-name="ce94"/>
          <table:table-cell office:value-type="string" office:string-value="" table:formula="of:=IF([.L29]=&quot;&quot;;&quot;&quot;;IF([.K29]-[.L29]+SUMIFS([PPE尺寸及品牌.N:.N];[PPE尺寸及品牌.$T:.$T];[個人防護裝備耗用量計算.$C55];[PPE尺寸及品牌.$B:.$B];[個人防護裝備耗用量計算.$B55])&lt;0;&quot;請確認進貨量&quot;;[.K29]-[.L29]+SUMIFS([PPE尺寸及品牌.N:.N];[PPE尺寸及品牌.$T:.$T];[個人防護裝備耗用量計算.$C55];[PPE尺寸及品牌.$B:.$B];[個人防護裝備耗用量計算.$B55])))" table:style-name="ce94"/>
          <table:table-cell office:value-type="string" office:string-value="" table:formula="of:=IF([.M29]=&quot;&quot;;&quot;&quot;;IF([.L29]-[.M29]+SUMIFS([PPE尺寸及品牌.O:.O];[PPE尺寸及品牌.$T:.$T];[個人防護裝備耗用量計算.$C55];[PPE尺寸及品牌.$B:.$B];[個人防護裝備耗用量計算.$B55])&lt;0;&quot;請確認進貨量&quot;;[.L29]-[.M29]+SUMIFS([PPE尺寸及品牌.O:.O];[PPE尺寸及品牌.$T:.$T];[個人防護裝備耗用量計算.$C55];[PPE尺寸及品牌.$B:.$B];[個人防護裝備耗用量計算.$B55])))" table:style-name="ce94"/>
          <table:table-cell office:value-type="string" office:string-value="" table:formula="of:=IF([.N29]=&quot;&quot;;&quot;&quot;;IF([.M29]-[.N29]+SUMIFS([PPE尺寸及品牌.P:.P];[PPE尺寸及品牌.$T:.$T];[個人防護裝備耗用量計算.$C55];[PPE尺寸及品牌.$B:.$B];[個人防護裝備耗用量計算.$B55])&lt;0;&quot;請確認進貨量&quot;;[.M29]-[.N29]+SUMIFS([PPE尺寸及品牌.P:.P];[PPE尺寸及品牌.$T:.$T];[個人防護裝備耗用量計算.$C55];[PPE尺寸及品牌.$B:.$B];[個人防護裝備耗用量計算.$B55])))" table:style-name="ce94"/>
          <table:table-cell office:value-type="string" office:string-value="" table:formula="of:=IF([.O29]=&quot;&quot;;&quot;&quot;;IF([.N29]-[.O29]+SUMIFS([PPE尺寸及品牌.Q:.Q];[PPE尺寸及品牌.$T:.$T];[個人防護裝備耗用量計算.$C55];[PPE尺寸及品牌.$B:.$B];[個人防護裝備耗用量計算.$B55])&lt;0;&quot;請確認進貨量&quot;;[.N29]-[.O29]+SUMIFS([PPE尺寸及品牌.Q:.Q];[PPE尺寸及品牌.$T:.$T];[個人防護裝備耗用量計算.$C55];[PPE尺寸及品牌.$B:.$B];[個人防護裝備耗用量計算.$B55])))" table:style-name="ce94"/>
          <table:table-cell office:value-type="string" office:string-value="" table:formula="of:=IF([.P29]=&quot;&quot;;&quot;&quot;;IF([.O29]-[.P29]+SUMIFS([PPE尺寸及品牌.R:.R];[PPE尺寸及品牌.$T:.$T];[個人防護裝備耗用量計算.$C55];[PPE尺寸及品牌.$B:.$B];[個人防護裝備耗用量計算.$B55])&lt;0;&quot;請確認進貨量&quot;;[.O29]-[.P29]+SUMIFS([PPE尺寸及品牌.R:.R];[PPE尺寸及品牌.$T:.$T];[個人防護裝備耗用量計算.$C55];[PPE尺寸及品牌.$B:.$B];[個人防護裝備耗用量計算.$B55])))" table:style-name="ce95"/>
          <table:table-cell table:number-columns-repeated="5" table:style-name="ce4"/>
          <table:table-cell table:number-columns-repeated="5" table:style-name="ce6"/>
          <table:table-cell table:number-columns-repeated="16358"/>
        </table:table-row>
        <table:table-row table:style-name="ro14">
          <table:table-cell table:style-name="ce1"/>
          <table:table-cell office:value-type="string" table:number-columns-spanned="2" table:number-rows-spanned="2" table:style-name="ce189">
            <text:p>表三</text:p>
          </table:table-cell>
          <table:covered-table-cell/>
          <table:table-cell office:value-type="string" table:number-columns-spanned="4" table:number-rows-spanned="2" table:style-name="ce215">
            <text:p>庫存量尚<text:span text:style-name="T3">可供應週數</text:span>(依輸入資料自動計算)</text:p>
          </table:table-cell>
          <table:covered-table-cell table:number-columns-repeated="3"/>
          <table:table-cell table:number-columns-repeated="8" table:style-name="ce52"/>
          <table:table-cell table:style-name="ce53"/>
          <table:table-cell table:number-columns-repeated="5" table:style-name="ce4"/>
          <table:table-cell table:number-columns-repeated="5" table:style-name="ce6"/>
          <table:table-cell table:number-columns-repeated="16358"/>
        </table:table-row>
        <table:table-row table:style-name="ro7">
          <table:table-cell/>
          <table:covered-table-cell/>
          <table:covered-table-cell/>
          <table:covered-table-cell/>
          <table:covered-table-cell table:number-columns-repeated="3"/>
          <table:table-cell table:number-columns-repeated="8" table:style-name="ce54"/>
          <table:table-cell table:style-name="ce55"/>
          <table:table-cell table:number-columns-repeated="5" table:style-name="ce4"/>
          <table:table-cell table:number-columns-repeated="5" table:style-name="ce6"/>
          <table:table-cell table:number-columns-repeated="16358"/>
        </table:table-row>
        <table:table-row table:style-name="ro15">
          <table:table-cell/>
          <table:table-cell office:value-type="string" table:style-name="ce75">
            <text:p>個人防護裝備種類</text:p>
          </table:table-cell>
          <table:table-cell office:value-type="string" table:style-name="ce56">
            <text:p>尺寸/品牌</text:p>
          </table:table-cell>
          <table:table-cell office:value-type="string" office:string-value="2020年第28週" table:formula="of:=[.D2]" table:style-name="ce57">
            <text:p>2020年第28週</text:p>
          </table:table-cell>
          <table:table-cell office:value-type="string" office:string-value="2020年第29週" table:formula="of:=[.E2]" table:style-name="ce57">
            <text:p>2020年第29週</text:p>
          </table:table-cell>
          <table:table-cell office:value-type="string" office:string-value="2020年第30週" table:formula="of:=[.F2]" table:style-name="ce58">
            <text:p>2020年第30週</text:p>
          </table:table-cell>
          <table:table-cell office:value-type="string" office:string-value="2020年第31週" table:formula="of:=[.G2]" table:style-name="ce58">
            <text:p>2020年第31週</text:p>
          </table:table-cell>
          <table:table-cell office:value-type="string" office:string-value="2020年第32週" table:formula="of:=[.H2]" table:style-name="ce58">
            <text:p>2020年第32週</text:p>
          </table:table-cell>
          <table:table-cell office:value-type="string" office:string-value="2020年第33週" table:formula="of:=[.I2]" table:style-name="ce58">
            <text:p>2020年第33週</text:p>
          </table:table-cell>
          <table:table-cell office:value-type="string" office:string-value="2020年第34週" table:formula="of:=[.J2]" table:style-name="ce58">
            <text:p>2020年第34週</text:p>
          </table:table-cell>
          <table:table-cell office:value-type="string" office:string-value="2020年第35週" table:formula="of:=[.K2]" table:style-name="ce58">
            <text:p>2020年第35週</text:p>
          </table:table-cell>
          <table:table-cell office:value-type="string" office:string-value="2020年第36週" table:formula="of:=[.L2]" table:style-name="ce58">
            <text:p>2020年第36週</text:p>
          </table:table-cell>
          <table:table-cell office:value-type="string" office:string-value="2020年第37週" table:formula="of:=[.M2]" table:style-name="ce58">
            <text:p>2020年第37週</text:p>
          </table:table-cell>
          <table:table-cell office:value-type="string" office:string-value="2020年第38週" table:formula="of:=[.N2]" table:style-name="ce58">
            <text:p>2020年第38週</text:p>
          </table:table-cell>
          <table:table-cell office:value-type="string" office:string-value="2020年第39週" table:formula="of:=[.O2]" table:style-name="ce58">
            <text:p>2020年第39週</text:p>
          </table:table-cell>
          <table:table-cell office:value-type="string" office:string-value="2020年第40週" table:formula="of:=[.P2]" table:style-name="ce59">
            <text:p>2020年第40週</text:p>
          </table:table-cell>
          <table:table-cell table:number-columns-repeated="5" table:style-name="ce4"/>
          <table:table-cell table:number-columns-repeated="5" table:style-name="ce6"/>
          <table:table-cell table:number-columns-repeated="16358"/>
        </table:table-row>
        <table:table-row table:style-name="ro7">
          <table:table-cell/>
          <table:table-cell office:value-type="string" office:string-value="隔離衣" table:formula="of:=[.B7]" table:number-columns-spanned="1" table:number-rows-spanned="3" table:style-name="ce210">
            <text:p>隔離衣</text:p>
          </table:table-cell>
          <table:table-cell office:value-type="string" office:string-value="S/○○牌/國產" table:formula="of:=IF([.C7]=&quot;&quot;;&quot;&quot;;[.C7])" table:style-name="ce58">
            <text:p>S/○○牌/國產</text:p>
          </table:table-cell>
          <table:table-cell office:value-type="float" office:value="30" table:formula="of:=IF(AND([.D7]&lt;&gt;&quot;&quot;;[.$T7]&lt;&gt;&quot;&quot;);[.D7]/[.$T7];&quot;&quot;)" table:style-name="ce108">
            <text:p>30.0</text:p>
          </table:table-cell>
          <table:table-cell office:value-type="float" office:value="30" table:formula="of:=IF(AND([.E7]&lt;&gt;&quot;&quot;;[.$T7]&lt;&gt;&quot;&quot;);[.E7]/[.$T7];&quot;&quot;)" table:style-name="ce108">
            <text:p>30.0</text:p>
          </table:table-cell>
          <table:table-cell office:value-type="float" office:value="30" table:formula="of:=IF(AND([.F7]&lt;&gt;&quot;&quot;;[.$T7]&lt;&gt;&quot;&quot;);[.F7]/[.$T7];&quot;&quot;)" table:style-name="ce108">
            <text:p>30.0</text:p>
          </table:table-cell>
          <table:table-cell office:value-type="float" office:value="27" table:formula="of:=IF(AND([.G7]&lt;&gt;&quot;&quot;;[.$T7]&lt;&gt;&quot;&quot;);[.G7]/[.$T7];&quot;&quot;)" table:style-name="ce108">
            <text:p>27.0</text:p>
          </table:table-cell>
          <table:table-cell office:value-type="string" office:string-value="" table:formula="of:=IF(AND([.H7]&lt;&gt;&quot;&quot;;[.$T7]&lt;&gt;&quot;&quot;);[.H7]/[.$T7];&quot;&quot;)" table:style-name="ce108"/>
          <table:table-cell office:value-type="string" office:string-value="" table:formula="of:=IF(AND([.I7]&lt;&gt;&quot;&quot;;[.$T7]&lt;&gt;&quot;&quot;);[.I7]/[.$T7];&quot;&quot;)" table:style-name="ce108"/>
          <table:table-cell office:value-type="string" office:string-value="" table:formula="of:=IF(AND([.J7]&lt;&gt;&quot;&quot;;[.$T7]&lt;&gt;&quot;&quot;);[.J7]/[.$T7];&quot;&quot;)" table:style-name="ce108"/>
          <table:table-cell office:value-type="string" office:string-value="" table:formula="of:=IF(AND([.K7]&lt;&gt;&quot;&quot;;[.$T7]&lt;&gt;&quot;&quot;);[.K7]/[.$T7];&quot;&quot;)" table:style-name="ce108"/>
          <table:table-cell office:value-type="string" office:string-value="" table:formula="of:=IF(AND([.L7]&lt;&gt;&quot;&quot;;[.$T7]&lt;&gt;&quot;&quot;);[.L7]/[.$T7];&quot;&quot;)" table:style-name="ce108"/>
          <table:table-cell office:value-type="string" office:string-value="" table:formula="of:=IF(AND([.M7]&lt;&gt;&quot;&quot;;[.$T7]&lt;&gt;&quot;&quot;);[.M7]/[.$T7];&quot;&quot;)" table:style-name="ce108"/>
          <table:table-cell office:value-type="string" office:string-value="" table:formula="of:=IF(AND([.N7]&lt;&gt;&quot;&quot;;[.$T7]&lt;&gt;&quot;&quot;);[.N7]/[.$T7];&quot;&quot;)" table:style-name="ce108"/>
          <table:table-cell office:value-type="string" office:string-value="" table:formula="of:=IF(AND([.O7]&lt;&gt;&quot;&quot;;[.$T7]&lt;&gt;&quot;&quot;);[.O7]/[.$T7];&quot;&quot;)" table:style-name="ce108"/>
          <table:table-cell office:value-type="string" office:string-value="" table:formula="of:=IF(AND([.P7]&lt;&gt;&quot;&quot;;[.$T7]&lt;&gt;&quot;&quot;);[.P7]/[.$T7];&quot;&quot;)" table:style-name="ce109"/>
          <table:table-cell table:number-columns-repeated="5" table:style-name="ce4"/>
          <table:table-cell table:number-columns-repeated="5" table:style-name="ce6"/>
          <table:table-cell table:number-columns-repeated="16358"/>
        </table:table-row>
        <table:table-row table:style-name="ro7">
          <table:table-cell/>
          <table:covered-table-cell/>
          <table:table-cell office:value-type="string" office:string-value="M/○○牌/國產" table:formula="of:=IF([.C8]=&quot;&quot;;&quot;&quot;;[.C8])" table:style-name="ce58">
            <text:p>M/○○牌/國產</text:p>
          </table:table-cell>
          <table:table-cell office:value-type="float" office:value="3" table:formula="of:=IF(AND([.D8]&lt;&gt;&quot;&quot;;[.$T8]&lt;&gt;&quot;&quot;);[.D8]/[.$T8];&quot;&quot;)" table:style-name="ce108">
            <text:p>3.0</text:p>
          </table:table-cell>
          <table:table-cell office:value-type="float" office:value="2.1749999999999998" table:formula="of:=IF(AND([.E8]&lt;&gt;&quot;&quot;;[.$T8]&lt;&gt;&quot;&quot;);[.E8]/[.$T8];&quot;&quot;)" table:style-name="ce108">
            <text:p>2.2</text:p>
          </table:table-cell>
          <table:table-cell office:value-type="float" office:value="3.75" table:formula="of:=IF(AND([.F8]&lt;&gt;&quot;&quot;;[.$T8]&lt;&gt;&quot;&quot;);[.F8]/[.$T8];&quot;&quot;)" table:style-name="ce108">
            <text:p>3.8</text:p>
          </table:table-cell>
          <table:table-cell office:value-type="float" office:value="3.75" table:formula="of:=IF(AND([.G8]&lt;&gt;&quot;&quot;;[.$T8]&lt;&gt;&quot;&quot;);[.G8]/[.$T8];&quot;&quot;)" table:style-name="ce108">
            <text:p>3.8</text:p>
          </table:table-cell>
          <table:table-cell office:value-type="string" office:string-value="" table:formula="of:=IF(AND([.H8]&lt;&gt;&quot;&quot;;[.$T8]&lt;&gt;&quot;&quot;);[.H8]/[.$T8];&quot;&quot;)" table:style-name="ce108"/>
          <table:table-cell office:value-type="string" office:string-value="" table:formula="of:=IF(AND([.I8]&lt;&gt;&quot;&quot;;[.$T8]&lt;&gt;&quot;&quot;);[.I8]/[.$T8];&quot;&quot;)" table:style-name="ce108"/>
          <table:table-cell office:value-type="string" office:string-value="" table:formula="of:=IF(AND([.J8]&lt;&gt;&quot;&quot;;[.$T8]&lt;&gt;&quot;&quot;);[.J8]/[.$T8];&quot;&quot;)" table:style-name="ce108"/>
          <table:table-cell office:value-type="string" office:string-value="" table:formula="of:=IF(AND([.K8]&lt;&gt;&quot;&quot;;[.$T8]&lt;&gt;&quot;&quot;);[.K8]/[.$T8];&quot;&quot;)" table:style-name="ce108"/>
          <table:table-cell office:value-type="string" office:string-value="" table:formula="of:=IF(AND([.L8]&lt;&gt;&quot;&quot;;[.$T8]&lt;&gt;&quot;&quot;);[.L8]/[.$T8];&quot;&quot;)" table:style-name="ce108"/>
          <table:table-cell office:value-type="string" office:string-value="" table:formula="of:=IF(AND([.M8]&lt;&gt;&quot;&quot;;[.$T8]&lt;&gt;&quot;&quot;);[.M8]/[.$T8];&quot;&quot;)" table:style-name="ce108"/>
          <table:table-cell office:value-type="string" office:string-value="" table:formula="of:=IF(AND([.N8]&lt;&gt;&quot;&quot;;[.$T8]&lt;&gt;&quot;&quot;);[.N8]/[.$T8];&quot;&quot;)" table:style-name="ce108"/>
          <table:table-cell office:value-type="string" office:string-value="" table:formula="of:=IF(AND([.O8]&lt;&gt;&quot;&quot;;[.$T8]&lt;&gt;&quot;&quot;);[.O8]/[.$T8];&quot;&quot;)" table:style-name="ce108"/>
          <table:table-cell office:value-type="string" office:string-value="" table:formula="of:=IF(AND([.P8]&lt;&gt;&quot;&quot;;[.$T8]&lt;&gt;&quot;&quot;);[.P8]/[.$T8];&quot;&quot;)" table:style-name="ce109"/>
          <table:table-cell table:number-columns-repeated="5" table:style-name="ce4"/>
          <table:table-cell table:number-columns-repeated="5" table:style-name="ce6"/>
          <table:table-cell table:number-columns-repeated="16358"/>
        </table:table-row>
        <table:table-row table:style-name="ro7">
          <table:table-cell/>
          <table:covered-table-cell/>
          <table:table-cell office:value-type="string" office:string-value="L/○○牌/國產" table:formula="of:=IF([.C9]=&quot;&quot;;&quot;&quot;;[.C9])" table:style-name="ce58">
            <text:p>L/○○牌/國產</text:p>
          </table:table-cell>
          <table:table-cell office:value-type="string" office:string-value="" table:formula="of:=IF(AND([.D9]&lt;&gt;&quot;&quot;;[.$T9]&lt;&gt;&quot;&quot;);[.D9]/[.$T9];&quot;&quot;)" table:style-name="ce108"/>
          <table:table-cell office:value-type="string" office:string-value="" table:formula="of:=IF(AND([.E9]&lt;&gt;&quot;&quot;;[.$T9]&lt;&gt;&quot;&quot;);[.E9]/[.$T9];&quot;&quot;)" table:style-name="ce108"/>
          <table:table-cell office:value-type="string" office:string-value="" table:formula="of:=IF(AND([.F9]&lt;&gt;&quot;&quot;;[.$T9]&lt;&gt;&quot;&quot;);[.F9]/[.$T9];&quot;&quot;)" table:style-name="ce108"/>
          <table:table-cell office:value-type="string" office:string-value="" table:formula="of:=IF(AND([.G9]&lt;&gt;&quot;&quot;;[.$T9]&lt;&gt;&quot;&quot;);[.G9]/[.$T9];&quot;&quot;)" table:style-name="ce108"/>
          <table:table-cell office:value-type="string" office:string-value="" table:formula="of:=IF(AND([.H9]&lt;&gt;&quot;&quot;;[.$T9]&lt;&gt;&quot;&quot;);[.H9]/[.$T9];&quot;&quot;)" table:style-name="ce108"/>
          <table:table-cell office:value-type="string" office:string-value="" table:formula="of:=IF(AND([.I9]&lt;&gt;&quot;&quot;;[.$T9]&lt;&gt;&quot;&quot;);[.I9]/[.$T9];&quot;&quot;)" table:style-name="ce108"/>
          <table:table-cell office:value-type="string" office:string-value="" table:formula="of:=IF(AND([.J9]&lt;&gt;&quot;&quot;;[.$T9]&lt;&gt;&quot;&quot;);[.J9]/[.$T9];&quot;&quot;)" table:style-name="ce108"/>
          <table:table-cell office:value-type="string" office:string-value="" table:formula="of:=IF(AND([.K9]&lt;&gt;&quot;&quot;;[.$T9]&lt;&gt;&quot;&quot;);[.K9]/[.$T9];&quot;&quot;)" table:style-name="ce108"/>
          <table:table-cell office:value-type="string" office:string-value="" table:formula="of:=IF(AND([.L9]&lt;&gt;&quot;&quot;;[.$T9]&lt;&gt;&quot;&quot;);[.L9]/[.$T9];&quot;&quot;)" table:style-name="ce108"/>
          <table:table-cell office:value-type="string" office:string-value="" table:formula="of:=IF(AND([.M9]&lt;&gt;&quot;&quot;;[.$T9]&lt;&gt;&quot;&quot;);[.M9]/[.$T9];&quot;&quot;)" table:style-name="ce108"/>
          <table:table-cell office:value-type="string" office:string-value="" table:formula="of:=IF(AND([.N9]&lt;&gt;&quot;&quot;;[.$T9]&lt;&gt;&quot;&quot;);[.N9]/[.$T9];&quot;&quot;)" table:style-name="ce108"/>
          <table:table-cell office:value-type="string" office:string-value="" table:formula="of:=IF(AND([.O9]&lt;&gt;&quot;&quot;;[.$T9]&lt;&gt;&quot;&quot;);[.O9]/[.$T9];&quot;&quot;)" table:style-name="ce108"/>
          <table:table-cell office:value-type="string" office:string-value="" table:formula="of:=IF(AND([.P9]&lt;&gt;&quot;&quot;;[.$T9]&lt;&gt;&quot;&quot;);[.P9]/[.$T9];&quot;&quot;)" table:style-name="ce109"/>
          <table:table-cell table:number-columns-repeated="5" table:style-name="ce4"/>
          <table:table-cell table:number-columns-repeated="5" table:style-name="ce6"/>
          <table:table-cell table:number-columns-repeated="16358"/>
        </table:table-row>
        <table:table-row table:style-name="ro7">
          <table:table-cell/>
          <table:table-cell office:value-type="string" office:string-value="手套" table:formula="of:=[.B10]" table:number-columns-spanned="1" table:number-rows-spanned="6" table:style-name="ce214">
            <text:p>手套</text:p>
          </table:table-cell>
          <table:table-cell office:value-type="string" office:string-value="S/○○牌/國產" table:formula="of:=IF([.C10]=&quot;&quot;;&quot;&quot;;[.C10])" table:style-name="ce58">
            <text:p>S/○○牌/國產</text:p>
          </table:table-cell>
          <table:table-cell office:value-type="float" office:value="4.2857142857142856" table:formula="of:=IF(AND([.D10]&lt;&gt;&quot;&quot;;[.$T10]&lt;&gt;&quot;&quot;);[.D10]/[.$T10];&quot;&quot;)" table:style-name="ce108">
            <text:p>4.3</text:p>
          </table:table-cell>
          <table:table-cell office:value-type="float" office:value="3.4285714285714284" table:formula="of:=IF(AND([.E10]&lt;&gt;&quot;&quot;;[.$T10]&lt;&gt;&quot;&quot;);[.E10]/[.$T10];&quot;&quot;)" table:style-name="ce108">
            <text:p>3.4</text:p>
          </table:table-cell>
          <table:table-cell office:value-type="float" office:value="2.1428571428571428" table:formula="of:=IF(AND([.F10]&lt;&gt;&quot;&quot;;[.$T10]&lt;&gt;&quot;&quot;);[.F10]/[.$T10];&quot;&quot;)" table:style-name="ce108">
            <text:p>2.1</text:p>
          </table:table-cell>
          <table:table-cell office:value-type="float" office:value="3.4285714285714284" table:formula="of:=IF(AND([.G10]&lt;&gt;&quot;&quot;;[.$T10]&lt;&gt;&quot;&quot;);[.G10]/[.$T10];&quot;&quot;)" table:style-name="ce108">
            <text:p>3.4</text:p>
          </table:table-cell>
          <table:table-cell office:value-type="string" office:string-value="" table:formula="of:=IF(AND([.H10]&lt;&gt;&quot;&quot;;[.$T10]&lt;&gt;&quot;&quot;);[.H10]/[.$T10];&quot;&quot;)" table:style-name="ce108"/>
          <table:table-cell office:value-type="string" office:string-value="" table:formula="of:=IF(AND([.I10]&lt;&gt;&quot;&quot;;[.$T10]&lt;&gt;&quot;&quot;);[.I10]/[.$T10];&quot;&quot;)" table:style-name="ce108"/>
          <table:table-cell office:value-type="string" office:string-value="" table:formula="of:=IF(AND([.J10]&lt;&gt;&quot;&quot;;[.$T10]&lt;&gt;&quot;&quot;);[.J10]/[.$T10];&quot;&quot;)" table:style-name="ce108"/>
          <table:table-cell office:value-type="string" office:string-value="" table:formula="of:=IF(AND([.K10]&lt;&gt;&quot;&quot;;[.$T10]&lt;&gt;&quot;&quot;);[.K10]/[.$T10];&quot;&quot;)" table:style-name="ce108"/>
          <table:table-cell office:value-type="string" office:string-value="" table:formula="of:=IF(AND([.L10]&lt;&gt;&quot;&quot;;[.$T10]&lt;&gt;&quot;&quot;);[.L10]/[.$T10];&quot;&quot;)" table:style-name="ce108"/>
          <table:table-cell office:value-type="string" office:string-value="" table:formula="of:=IF(AND([.M10]&lt;&gt;&quot;&quot;;[.$T10]&lt;&gt;&quot;&quot;);[.M10]/[.$T10];&quot;&quot;)" table:style-name="ce108"/>
          <table:table-cell office:value-type="string" office:string-value="" table:formula="of:=IF(AND([.N10]&lt;&gt;&quot;&quot;;[.$T10]&lt;&gt;&quot;&quot;);[.N10]/[.$T10];&quot;&quot;)" table:style-name="ce108"/>
          <table:table-cell office:value-type="string" office:string-value="" table:formula="of:=IF(AND([.O10]&lt;&gt;&quot;&quot;;[.$T10]&lt;&gt;&quot;&quot;);[.O10]/[.$T10];&quot;&quot;)" table:style-name="ce108"/>
          <table:table-cell office:value-type="string" office:string-value="" table:formula="of:=IF(AND([.P10]&lt;&gt;&quot;&quot;;[.$T10]&lt;&gt;&quot;&quot;);[.P10]/[.$T10];&quot;&quot;)" table:style-name="ce109"/>
          <table:table-cell table:number-columns-repeated="5" table:style-name="ce4"/>
          <table:table-cell table:number-columns-repeated="5" table:style-name="ce6"/>
          <table:table-cell table:number-columns-repeated="16358"/>
        </table:table-row>
        <table:table-row table:style-name="ro7">
          <table:table-cell/>
          <table:covered-table-cell/>
          <table:table-cell office:value-type="string" office:string-value="M/○○牌/國產" table:formula="of:=IF([.C11]=&quot;&quot;;&quot;&quot;;[.C11])" table:style-name="ce58">
            <text:p>M/○○牌/國產</text:p>
          </table:table-cell>
          <table:table-cell office:value-type="float" office:value="14.999999999999998" table:formula="of:=IF(AND([.D11]&lt;&gt;&quot;&quot;;[.$T11]&lt;&gt;&quot;&quot;);[.D11]/[.$T11];&quot;&quot;)" table:style-name="ce108">
            <text:p>15.0</text:p>
          </table:table-cell>
          <table:table-cell office:value-type="float" office:value="12" table:formula="of:=IF(AND([.E11]&lt;&gt;&quot;&quot;;[.$T11]&lt;&gt;&quot;&quot;);[.E11]/[.$T11];&quot;&quot;)" table:style-name="ce108">
            <text:p>12.0</text:p>
          </table:table-cell>
          <table:table-cell office:value-type="float" office:value="12" table:formula="of:=IF(AND([.F11]&lt;&gt;&quot;&quot;;[.$T11]&lt;&gt;&quot;&quot;);[.F11]/[.$T11];&quot;&quot;)" table:style-name="ce108">
            <text:p>12.0</text:p>
          </table:table-cell>
          <table:table-cell office:value-type="float" office:value="12" table:formula="of:=IF(AND([.G11]&lt;&gt;&quot;&quot;;[.$T11]&lt;&gt;&quot;&quot;);[.G11]/[.$T11];&quot;&quot;)" table:style-name="ce108">
            <text:p>12.0</text:p>
          </table:table-cell>
          <table:table-cell office:value-type="string" office:string-value="" table:formula="of:=IF(AND([.H11]&lt;&gt;&quot;&quot;;[.$T11]&lt;&gt;&quot;&quot;);[.H11]/[.$T11];&quot;&quot;)" table:style-name="ce108"/>
          <table:table-cell office:value-type="string" office:string-value="" table:formula="of:=IF(AND([.I11]&lt;&gt;&quot;&quot;;[.$T11]&lt;&gt;&quot;&quot;);[.I11]/[.$T11];&quot;&quot;)" table:style-name="ce108"/>
          <table:table-cell office:value-type="string" office:string-value="" table:formula="of:=IF(AND([.J11]&lt;&gt;&quot;&quot;;[.$T11]&lt;&gt;&quot;&quot;);[.J11]/[.$T11];&quot;&quot;)" table:style-name="ce108"/>
          <table:table-cell office:value-type="string" office:string-value="" table:formula="of:=IF(AND([.K11]&lt;&gt;&quot;&quot;;[.$T11]&lt;&gt;&quot;&quot;);[.K11]/[.$T11];&quot;&quot;)" table:style-name="ce108"/>
          <table:table-cell office:value-type="string" office:string-value="" table:formula="of:=IF(AND([.L11]&lt;&gt;&quot;&quot;;[.$T11]&lt;&gt;&quot;&quot;);[.L11]/[.$T11];&quot;&quot;)" table:style-name="ce108"/>
          <table:table-cell office:value-type="string" office:string-value="" table:formula="of:=IF(AND([.M11]&lt;&gt;&quot;&quot;;[.$T11]&lt;&gt;&quot;&quot;);[.M11]/[.$T11];&quot;&quot;)" table:style-name="ce108"/>
          <table:table-cell office:value-type="string" office:string-value="" table:formula="of:=IF(AND([.N11]&lt;&gt;&quot;&quot;;[.$T11]&lt;&gt;&quot;&quot;);[.N11]/[.$T11];&quot;&quot;)" table:style-name="ce108"/>
          <table:table-cell office:value-type="string" office:string-value="" table:formula="of:=IF(AND([.O11]&lt;&gt;&quot;&quot;;[.$T11]&lt;&gt;&quot;&quot;);[.O11]/[.$T11];&quot;&quot;)" table:style-name="ce108"/>
          <table:table-cell office:value-type="string" office:string-value="" table:formula="of:=IF(AND([.P11]&lt;&gt;&quot;&quot;;[.$T11]&lt;&gt;&quot;&quot;);[.P11]/[.$T11];&quot;&quot;)" table:style-name="ce109"/>
          <table:table-cell table:number-columns-repeated="5" table:style-name="ce4"/>
          <table:table-cell table:number-columns-repeated="5" table:style-name="ce6"/>
          <table:table-cell table:number-columns-repeated="16358"/>
        </table:table-row>
        <table:table-row table:style-name="ro7">
          <table:table-cell/>
          <table:covered-table-cell/>
          <table:table-cell office:value-type="string" office:string-value="L/○○牌/國產" table:formula="of:=IF([.C12]=&quot;&quot;;&quot;&quot;;[.C12])" table:style-name="ce58">
            <text:p>L/○○牌/國產</text:p>
          </table:table-cell>
          <table:table-cell office:value-type="float" office:value="14.999999999999998" table:formula="of:=IF(AND([.D12]&lt;&gt;&quot;&quot;;[.$T12]&lt;&gt;&quot;&quot;);[.D12]/[.$T12];&quot;&quot;)" table:style-name="ce108">
            <text:p>15.0</text:p>
          </table:table-cell>
          <table:table-cell office:value-type="float" office:value="12" table:formula="of:=IF(AND([.E12]&lt;&gt;&quot;&quot;;[.$T12]&lt;&gt;&quot;&quot;);[.E12]/[.$T12];&quot;&quot;)" table:style-name="ce108">
            <text:p>12.0</text:p>
          </table:table-cell>
          <table:table-cell office:value-type="float" office:value="12" table:formula="of:=IF(AND([.F12]&lt;&gt;&quot;&quot;;[.$T12]&lt;&gt;&quot;&quot;);[.F12]/[.$T12];&quot;&quot;)" table:style-name="ce108">
            <text:p>12.0</text:p>
          </table:table-cell>
          <table:table-cell office:value-type="float" office:value="12" table:formula="of:=IF(AND([.G12]&lt;&gt;&quot;&quot;;[.$T12]&lt;&gt;&quot;&quot;);[.G12]/[.$T12];&quot;&quot;)" table:style-name="ce108">
            <text:p>12.0</text:p>
          </table:table-cell>
          <table:table-cell office:value-type="string" office:string-value="" table:formula="of:=IF(AND([.H12]&lt;&gt;&quot;&quot;;[.$T12]&lt;&gt;&quot;&quot;);[.H12]/[.$T12];&quot;&quot;)" table:style-name="ce108"/>
          <table:table-cell office:value-type="string" office:string-value="" table:formula="of:=IF(AND([.I12]&lt;&gt;&quot;&quot;;[.$T12]&lt;&gt;&quot;&quot;);[.I12]/[.$T12];&quot;&quot;)" table:style-name="ce108"/>
          <table:table-cell office:value-type="string" office:string-value="" table:formula="of:=IF(AND([.J12]&lt;&gt;&quot;&quot;;[.$T12]&lt;&gt;&quot;&quot;);[.J12]/[.$T12];&quot;&quot;)" table:style-name="ce108"/>
          <table:table-cell office:value-type="string" office:string-value="" table:formula="of:=IF(AND([.K12]&lt;&gt;&quot;&quot;;[.$T12]&lt;&gt;&quot;&quot;);[.K12]/[.$T12];&quot;&quot;)" table:style-name="ce108"/>
          <table:table-cell office:value-type="string" office:string-value="" table:formula="of:=IF(AND([.L12]&lt;&gt;&quot;&quot;;[.$T12]&lt;&gt;&quot;&quot;);[.L12]/[.$T12];&quot;&quot;)" table:style-name="ce108"/>
          <table:table-cell office:value-type="string" office:string-value="" table:formula="of:=IF(AND([.M12]&lt;&gt;&quot;&quot;;[.$T12]&lt;&gt;&quot;&quot;);[.M12]/[.$T12];&quot;&quot;)" table:style-name="ce108"/>
          <table:table-cell office:value-type="string" office:string-value="" table:formula="of:=IF(AND([.N12]&lt;&gt;&quot;&quot;;[.$T12]&lt;&gt;&quot;&quot;);[.N12]/[.$T12];&quot;&quot;)" table:style-name="ce108"/>
          <table:table-cell office:value-type="string" office:string-value="" table:formula="of:=IF(AND([.O12]&lt;&gt;&quot;&quot;;[.$T12]&lt;&gt;&quot;&quot;);[.O12]/[.$T12];&quot;&quot;)" table:style-name="ce108"/>
          <table:table-cell office:value-type="string" office:string-value="" table:formula="of:=IF(AND([.P12]&lt;&gt;&quot;&quot;;[.$T12]&lt;&gt;&quot;&quot;);[.P12]/[.$T12];&quot;&quot;)" table:style-name="ce109"/>
          <table:table-cell table:number-columns-repeated="5" table:style-name="ce4"/>
          <table:table-cell table:number-columns-repeated="5" table:style-name="ce6"/>
          <table:table-cell table:number-columns-repeated="16358"/>
        </table:table-row>
        <table:table-row table:style-name="ro7">
          <table:table-cell/>
          <table:covered-table-cell/>
          <table:table-cell office:value-type="string" office:string-value="S/AAA/進口" table:formula="of:=IF([.C13]=&quot;&quot;;&quot;&quot;;[.C13])" table:style-name="ce58">
            <text:p>S/AAA/進口</text:p>
          </table:table-cell>
          <table:table-cell office:value-type="float" office:value="14.999999999999998" table:formula="of:=IF(AND([.D13]&lt;&gt;&quot;&quot;;[.$T13]&lt;&gt;&quot;&quot;);[.D13]/[.$T13];&quot;&quot;)" table:style-name="ce108">
            <text:p>15.0</text:p>
          </table:table-cell>
          <table:table-cell office:value-type="float" office:value="14.999999999999998" table:formula="of:=IF(AND([.E13]&lt;&gt;&quot;&quot;;[.$T13]&lt;&gt;&quot;&quot;);[.E13]/[.$T13];&quot;&quot;)" table:style-name="ce108">
            <text:p>15.0</text:p>
          </table:table-cell>
          <table:table-cell office:value-type="float" office:value="12" table:formula="of:=IF(AND([.F13]&lt;&gt;&quot;&quot;;[.$T13]&lt;&gt;&quot;&quot;);[.F13]/[.$T13];&quot;&quot;)" table:style-name="ce108">
            <text:p>12.0</text:p>
          </table:table-cell>
          <table:table-cell office:value-type="float" office:value="12" table:formula="of:=IF(AND([.G13]&lt;&gt;&quot;&quot;;[.$T13]&lt;&gt;&quot;&quot;);[.G13]/[.$T13];&quot;&quot;)" table:style-name="ce108">
            <text:p>12.0</text:p>
          </table:table-cell>
          <table:table-cell office:value-type="string" office:string-value="" table:formula="of:=IF(AND([.H13]&lt;&gt;&quot;&quot;;[.$T13]&lt;&gt;&quot;&quot;);[.H13]/[.$T13];&quot;&quot;)" table:style-name="ce108"/>
          <table:table-cell office:value-type="string" office:string-value="" table:formula="of:=IF(AND([.I13]&lt;&gt;&quot;&quot;;[.$T13]&lt;&gt;&quot;&quot;);[.I13]/[.$T13];&quot;&quot;)" table:style-name="ce108"/>
          <table:table-cell office:value-type="string" office:string-value="" table:formula="of:=IF(AND([.J13]&lt;&gt;&quot;&quot;;[.$T13]&lt;&gt;&quot;&quot;);[.J13]/[.$T13];&quot;&quot;)" table:style-name="ce108"/>
          <table:table-cell office:value-type="string" office:string-value="" table:formula="of:=IF(AND([.K13]&lt;&gt;&quot;&quot;;[.$T13]&lt;&gt;&quot;&quot;);[.K13]/[.$T13];&quot;&quot;)" table:style-name="ce108"/>
          <table:table-cell office:value-type="string" office:string-value="" table:formula="of:=IF(AND([.L13]&lt;&gt;&quot;&quot;;[.$T13]&lt;&gt;&quot;&quot;);[.L13]/[.$T13];&quot;&quot;)" table:style-name="ce108"/>
          <table:table-cell office:value-type="string" office:string-value="" table:formula="of:=IF(AND([.M13]&lt;&gt;&quot;&quot;;[.$T13]&lt;&gt;&quot;&quot;);[.M13]/[.$T13];&quot;&quot;)" table:style-name="ce108"/>
          <table:table-cell office:value-type="string" office:string-value="" table:formula="of:=IF(AND([.N13]&lt;&gt;&quot;&quot;;[.$T13]&lt;&gt;&quot;&quot;);[.N13]/[.$T13];&quot;&quot;)" table:style-name="ce108"/>
          <table:table-cell office:value-type="string" office:string-value="" table:formula="of:=IF(AND([.O13]&lt;&gt;&quot;&quot;;[.$T13]&lt;&gt;&quot;&quot;);[.O13]/[.$T13];&quot;&quot;)" table:style-name="ce108"/>
          <table:table-cell office:value-type="string" office:string-value="" table:formula="of:=IF(AND([.P13]&lt;&gt;&quot;&quot;;[.$T13]&lt;&gt;&quot;&quot;);[.P13]/[.$T13];&quot;&quot;)" table:style-name="ce109"/>
          <table:table-cell table:number-columns-repeated="5" table:style-name="ce4"/>
          <table:table-cell table:number-columns-repeated="5" table:style-name="ce6"/>
          <table:table-cell table:number-columns-repeated="16358"/>
        </table:table-row>
        <table:table-row table:style-name="ro6">
          <table:table-cell/>
          <table:covered-table-cell/>
          <table:table-cell office:value-type="string" office:string-value="M/AAA/進口" table:formula="of:=IF([.C14]=&quot;&quot;;&quot;&quot;;[.C14])" table:style-name="ce58">
            <text:p>M/AAA/進口</text:p>
          </table:table-cell>
          <table:table-cell office:value-type="float" office:value="14.999999999999998" table:formula="of:=IF(AND([.D14]&lt;&gt;&quot;&quot;;[.$T14]&lt;&gt;&quot;&quot;);[.D14]/[.$T14];&quot;&quot;)" table:style-name="ce108">
            <text:p>15.0</text:p>
          </table:table-cell>
          <table:table-cell office:value-type="float" office:value="14.999999999999998" table:formula="of:=IF(AND([.E14]&lt;&gt;&quot;&quot;;[.$T14]&lt;&gt;&quot;&quot;);[.E14]/[.$T14];&quot;&quot;)" table:style-name="ce108">
            <text:p>15.0</text:p>
          </table:table-cell>
          <table:table-cell office:value-type="float" office:value="13.499999999999998" table:formula="of:=IF(AND([.F14]&lt;&gt;&quot;&quot;;[.$T14]&lt;&gt;&quot;&quot;);[.F14]/[.$T14];&quot;&quot;)" table:style-name="ce108">
            <text:p>13.5</text:p>
          </table:table-cell>
          <table:table-cell office:value-type="float" office:value="12" table:formula="of:=IF(AND([.G14]&lt;&gt;&quot;&quot;;[.$T14]&lt;&gt;&quot;&quot;);[.G14]/[.$T14];&quot;&quot;)" table:style-name="ce108">
            <text:p>12.0</text:p>
          </table:table-cell>
          <table:table-cell office:value-type="string" office:string-value="" table:formula="of:=IF(AND([.H14]&lt;&gt;&quot;&quot;;[.$T14]&lt;&gt;&quot;&quot;);[.H14]/[.$T14];&quot;&quot;)" table:style-name="ce108"/>
          <table:table-cell office:value-type="string" office:string-value="" table:formula="of:=IF(AND([.I14]&lt;&gt;&quot;&quot;;[.$T14]&lt;&gt;&quot;&quot;);[.I14]/[.$T14];&quot;&quot;)" table:style-name="ce108"/>
          <table:table-cell office:value-type="string" office:string-value="" table:formula="of:=IF(AND([.J14]&lt;&gt;&quot;&quot;;[.$T14]&lt;&gt;&quot;&quot;);[.J14]/[.$T14];&quot;&quot;)" table:style-name="ce108"/>
          <table:table-cell office:value-type="string" office:string-value="" table:formula="of:=IF(AND([.K14]&lt;&gt;&quot;&quot;;[.$T14]&lt;&gt;&quot;&quot;);[.K14]/[.$T14];&quot;&quot;)" table:style-name="ce108"/>
          <table:table-cell office:value-type="string" office:string-value="" table:formula="of:=IF(AND([.L14]&lt;&gt;&quot;&quot;;[.$T14]&lt;&gt;&quot;&quot;);[.L14]/[.$T14];&quot;&quot;)" table:style-name="ce108"/>
          <table:table-cell office:value-type="string" office:string-value="" table:formula="of:=IF(AND([.M14]&lt;&gt;&quot;&quot;;[.$T14]&lt;&gt;&quot;&quot;);[.M14]/[.$T14];&quot;&quot;)" table:style-name="ce108"/>
          <table:table-cell office:value-type="string" office:string-value="" table:formula="of:=IF(AND([.N14]&lt;&gt;&quot;&quot;;[.$T14]&lt;&gt;&quot;&quot;);[.N14]/[.$T14];&quot;&quot;)" table:style-name="ce108"/>
          <table:table-cell office:value-type="string" office:string-value="" table:formula="of:=IF(AND([.O14]&lt;&gt;&quot;&quot;;[.$T14]&lt;&gt;&quot;&quot;);[.O14]/[.$T14];&quot;&quot;)" table:style-name="ce108"/>
          <table:table-cell office:value-type="string" office:string-value="" table:formula="of:=IF(AND([.P14]&lt;&gt;&quot;&quot;;[.$T14]&lt;&gt;&quot;&quot;);[.P14]/[.$T14];&quot;&quot;)" table:style-name="ce109"/>
          <table:table-cell table:number-columns-repeated="5" table:style-name="ce4"/>
          <table:table-cell table:number-columns-repeated="5" table:style-name="ce6"/>
          <table:table-cell table:number-columns-repeated="16358"/>
        </table:table-row>
        <table:table-row table:style-name="ro7">
          <table:table-cell/>
          <table:covered-table-cell/>
          <table:table-cell office:value-type="string" office:string-value="" table:formula="of:=IF([.C15]=&quot;&quot;;&quot;&quot;;[.C15])" table:style-name="ce58"/>
          <table:table-cell office:value-type="string" office:string-value="" table:formula="of:=IF(AND([.D15]&lt;&gt;&quot;&quot;;[.$T15]&lt;&gt;&quot;&quot;);[.D15]/[.$T15];&quot;&quot;)" table:style-name="ce108"/>
          <table:table-cell office:value-type="string" office:string-value="" table:formula="of:=IF(AND([.E15]&lt;&gt;&quot;&quot;;[.$T15]&lt;&gt;&quot;&quot;);[.E15]/[.$T15];&quot;&quot;)" table:style-name="ce108"/>
          <table:table-cell office:value-type="string" office:string-value="" table:formula="of:=IF(AND([.F15]&lt;&gt;&quot;&quot;;[.$T15]&lt;&gt;&quot;&quot;);[.F15]/[.$T15];&quot;&quot;)" table:style-name="ce108"/>
          <table:table-cell office:value-type="string" office:string-value="" table:formula="of:=IF(AND([.G15]&lt;&gt;&quot;&quot;;[.$T15]&lt;&gt;&quot;&quot;);[.G15]/[.$T15];&quot;&quot;)" table:style-name="ce108"/>
          <table:table-cell office:value-type="string" office:string-value="" table:formula="of:=IF(AND([.H15]&lt;&gt;&quot;&quot;;[.$T15]&lt;&gt;&quot;&quot;);[.H15]/[.$T15];&quot;&quot;)" table:style-name="ce108"/>
          <table:table-cell office:value-type="string" office:string-value="" table:formula="of:=IF(AND([.I15]&lt;&gt;&quot;&quot;;[.$T15]&lt;&gt;&quot;&quot;);[.I15]/[.$T15];&quot;&quot;)" table:style-name="ce108"/>
          <table:table-cell office:value-type="string" office:string-value="" table:formula="of:=IF(AND([.J15]&lt;&gt;&quot;&quot;;[.$T15]&lt;&gt;&quot;&quot;);[.J15]/[.$T15];&quot;&quot;)" table:style-name="ce108"/>
          <table:table-cell office:value-type="string" office:string-value="" table:formula="of:=IF(AND([.K15]&lt;&gt;&quot;&quot;;[.$T15]&lt;&gt;&quot;&quot;);[.K15]/[.$T15];&quot;&quot;)" table:style-name="ce108"/>
          <table:table-cell office:value-type="string" office:string-value="" table:formula="of:=IF(AND([.L15]&lt;&gt;&quot;&quot;;[.$T15]&lt;&gt;&quot;&quot;);[.L15]/[.$T15];&quot;&quot;)" table:style-name="ce108"/>
          <table:table-cell office:value-type="string" office:string-value="" table:formula="of:=IF(AND([.M15]&lt;&gt;&quot;&quot;;[.$T15]&lt;&gt;&quot;&quot;);[.M15]/[.$T15];&quot;&quot;)" table:style-name="ce108"/>
          <table:table-cell office:value-type="string" office:string-value="" table:formula="of:=IF(AND([.N15]&lt;&gt;&quot;&quot;;[.$T15]&lt;&gt;&quot;&quot;);[.N15]/[.$T15];&quot;&quot;)" table:style-name="ce108"/>
          <table:table-cell office:value-type="string" office:string-value="" table:formula="of:=IF(AND([.O15]&lt;&gt;&quot;&quot;;[.$T15]&lt;&gt;&quot;&quot;);[.O15]/[.$T15];&quot;&quot;)" table:style-name="ce108"/>
          <table:table-cell office:value-type="string" office:string-value="" table:formula="of:=IF(AND([.P15]&lt;&gt;&quot;&quot;;[.$T15]&lt;&gt;&quot;&quot;);[.P15]/[.$T15];&quot;&quot;)" table:style-name="ce109"/>
          <table:table-cell table:number-columns-repeated="5" table:style-name="ce4"/>
          <table:table-cell table:number-columns-repeated="5" table:style-name="ce6"/>
          <table:table-cell table:number-columns-repeated="16358"/>
        </table:table-row>
        <table:table-row table:style-name="ro7">
          <table:table-cell/>
          <table:table-cell office:value-type="string" office:string-value="N95等級含以上口罩" table:formula="of:=[.B16]" table:number-columns-spanned="1" table:number-rows-spanned="3" table:style-name="ce149">
            <text:p>N95等級含以上口罩</text:p>
          </table:table-cell>
          <table:table-cell office:value-type="string" office:string-value="S/MMM/進口" table:formula="of:=IF([.C16]=&quot;&quot;;&quot;&quot;;[.C16])" table:style-name="ce58">
            <text:p>S/MMM/進口</text:p>
          </table:table-cell>
          <table:table-cell office:value-type="string" office:string-value="" table:formula="of:=IF(AND([.D16]&lt;&gt;&quot;&quot;;[.$T16]&lt;&gt;&quot;&quot;);[.D16]/[.$T16];&quot;&quot;)" table:style-name="ce108"/>
          <table:table-cell office:value-type="string" office:string-value="" table:formula="of:=IF(AND([.E16]&lt;&gt;&quot;&quot;;[.$T16]&lt;&gt;&quot;&quot;);[.E16]/[.$T16];&quot;&quot;)" table:style-name="ce108"/>
          <table:table-cell office:value-type="string" office:string-value="" table:formula="of:=IF(AND([.F16]&lt;&gt;&quot;&quot;;[.$T16]&lt;&gt;&quot;&quot;);[.F16]/[.$T16];&quot;&quot;)" table:style-name="ce108"/>
          <table:table-cell office:value-type="string" office:string-value="" table:formula="of:=IF(AND([.G16]&lt;&gt;&quot;&quot;;[.$T16]&lt;&gt;&quot;&quot;);[.G16]/[.$T16];&quot;&quot;)" table:style-name="ce108"/>
          <table:table-cell office:value-type="string" office:string-value="" table:formula="of:=IF(AND([.H16]&lt;&gt;&quot;&quot;;[.$T16]&lt;&gt;&quot;&quot;);[.H16]/[.$T16];&quot;&quot;)" table:style-name="ce108"/>
          <table:table-cell office:value-type="string" office:string-value="" table:formula="of:=IF(AND([.I16]&lt;&gt;&quot;&quot;;[.$T16]&lt;&gt;&quot;&quot;);[.I16]/[.$T16];&quot;&quot;)" table:style-name="ce108"/>
          <table:table-cell office:value-type="string" office:string-value="" table:formula="of:=IF(AND([.J16]&lt;&gt;&quot;&quot;;[.$T16]&lt;&gt;&quot;&quot;);[.J16]/[.$T16];&quot;&quot;)" table:style-name="ce108"/>
          <table:table-cell office:value-type="string" office:string-value="" table:formula="of:=IF(AND([.K16]&lt;&gt;&quot;&quot;;[.$T16]&lt;&gt;&quot;&quot;);[.K16]/[.$T16];&quot;&quot;)" table:style-name="ce108"/>
          <table:table-cell office:value-type="string" office:string-value="" table:formula="of:=IF(AND([.L16]&lt;&gt;&quot;&quot;;[.$T16]&lt;&gt;&quot;&quot;);[.L16]/[.$T16];&quot;&quot;)" table:style-name="ce108"/>
          <table:table-cell office:value-type="string" office:string-value="" table:formula="of:=IF(AND([.M16]&lt;&gt;&quot;&quot;;[.$T16]&lt;&gt;&quot;&quot;);[.M16]/[.$T16];&quot;&quot;)" table:style-name="ce108"/>
          <table:table-cell office:value-type="string" office:string-value="" table:formula="of:=IF(AND([.N16]&lt;&gt;&quot;&quot;;[.$T16]&lt;&gt;&quot;&quot;);[.N16]/[.$T16];&quot;&quot;)" table:style-name="ce108"/>
          <table:table-cell office:value-type="string" office:string-value="" table:formula="of:=IF(AND([.O16]&lt;&gt;&quot;&quot;;[.$T16]&lt;&gt;&quot;&quot;);[.O16]/[.$T16];&quot;&quot;)" table:style-name="ce108"/>
          <table:table-cell office:value-type="string" office:string-value="" table:formula="of:=IF(AND([.P16]&lt;&gt;&quot;&quot;;[.$T16]&lt;&gt;&quot;&quot;);[.P16]/[.$T16];&quot;&quot;)" table:style-name="ce109"/>
          <table:table-cell table:number-columns-repeated="5" table:style-name="ce4"/>
          <table:table-cell table:number-columns-repeated="5" table:style-name="ce6"/>
          <table:table-cell table:number-columns-repeated="16358"/>
        </table:table-row>
        <table:table-row table:style-name="ro7">
          <table:table-cell/>
          <table:covered-table-cell/>
          <table:table-cell office:value-type="string" office:string-value="S/○○牌/國產" table:formula="of:=IF([.C17]=&quot;&quot;;&quot;&quot;;[.C17])" table:style-name="ce58">
            <text:p>S/○○牌/國產</text:p>
          </table:table-cell>
          <table:table-cell office:value-type="string" office:string-value="" table:formula="of:=IF(AND([.D17]&lt;&gt;&quot;&quot;;[.$T17]&lt;&gt;&quot;&quot;);[.D17]/[.$T17];&quot;&quot;)" table:style-name="ce108"/>
          <table:table-cell office:value-type="string" office:string-value="" table:formula="of:=IF(AND([.E17]&lt;&gt;&quot;&quot;;[.$T17]&lt;&gt;&quot;&quot;);[.E17]/[.$T17];&quot;&quot;)" table:style-name="ce108"/>
          <table:table-cell office:value-type="string" office:string-value="" table:formula="of:=IF(AND([.F17]&lt;&gt;&quot;&quot;;[.$T17]&lt;&gt;&quot;&quot;);[.F17]/[.$T17];&quot;&quot;)" table:style-name="ce108"/>
          <table:table-cell office:value-type="string" office:string-value="" table:formula="of:=IF(AND([.G17]&lt;&gt;&quot;&quot;;[.$T17]&lt;&gt;&quot;&quot;);[.G17]/[.$T17];&quot;&quot;)" table:style-name="ce108"/>
          <table:table-cell office:value-type="string" office:string-value="" table:formula="of:=IF(AND([.H17]&lt;&gt;&quot;&quot;;[.$T17]&lt;&gt;&quot;&quot;);[.H17]/[.$T17];&quot;&quot;)" table:style-name="ce108"/>
          <table:table-cell office:value-type="string" office:string-value="" table:formula="of:=IF(AND([.I17]&lt;&gt;&quot;&quot;;[.$T17]&lt;&gt;&quot;&quot;);[.I17]/[.$T17];&quot;&quot;)" table:style-name="ce108"/>
          <table:table-cell office:value-type="string" office:string-value="" table:formula="of:=IF(AND([.J17]&lt;&gt;&quot;&quot;;[.$T17]&lt;&gt;&quot;&quot;);[.J17]/[.$T17];&quot;&quot;)" table:style-name="ce108"/>
          <table:table-cell office:value-type="string" office:string-value="" table:formula="of:=IF(AND([.K17]&lt;&gt;&quot;&quot;;[.$T17]&lt;&gt;&quot;&quot;);[.K17]/[.$T17];&quot;&quot;)" table:style-name="ce108"/>
          <table:table-cell office:value-type="string" office:string-value="" table:formula="of:=IF(AND([.L17]&lt;&gt;&quot;&quot;;[.$T17]&lt;&gt;&quot;&quot;);[.L17]/[.$T17];&quot;&quot;)" table:style-name="ce108"/>
          <table:table-cell office:value-type="string" office:string-value="" table:formula="of:=IF(AND([.M17]&lt;&gt;&quot;&quot;;[.$T17]&lt;&gt;&quot;&quot;);[.M17]/[.$T17];&quot;&quot;)" table:style-name="ce108"/>
          <table:table-cell office:value-type="string" office:string-value="" table:formula="of:=IF(AND([.N17]&lt;&gt;&quot;&quot;;[.$T17]&lt;&gt;&quot;&quot;);[.N17]/[.$T17];&quot;&quot;)" table:style-name="ce108"/>
          <table:table-cell office:value-type="string" office:string-value="" table:formula="of:=IF(AND([.O17]&lt;&gt;&quot;&quot;;[.$T17]&lt;&gt;&quot;&quot;);[.O17]/[.$T17];&quot;&quot;)" table:style-name="ce108"/>
          <table:table-cell office:value-type="string" office:string-value="" table:formula="of:=IF(AND([.P17]&lt;&gt;&quot;&quot;;[.$T17]&lt;&gt;&quot;&quot;);[.P17]/[.$T17];&quot;&quot;)" table:style-name="ce109"/>
          <table:table-cell table:number-columns-repeated="5" table:style-name="ce4"/>
          <table:table-cell table:number-columns-repeated="5" table:style-name="ce6"/>
          <table:table-cell table:number-columns-repeated="16358"/>
        </table:table-row>
        <table:table-row table:style-name="ro7">
          <table:table-cell/>
          <table:covered-table-cell/>
          <table:table-cell office:value-type="string" office:string-value="M/○○牌/國產" table:formula="of:=IF([.C18]=&quot;&quot;;&quot;&quot;;[.C18])" table:style-name="ce58">
            <text:p>M/○○牌/國產</text:p>
          </table:table-cell>
          <table:table-cell office:value-type="string" office:string-value="" table:formula="of:=IF(AND([.D18]&lt;&gt;&quot;&quot;;[.$T18]&lt;&gt;&quot;&quot;);[.D18]/[.$T18];&quot;&quot;)" table:style-name="ce108"/>
          <table:table-cell office:value-type="string" office:string-value="" table:formula="of:=IF(AND([.E18]&lt;&gt;&quot;&quot;;[.$T18]&lt;&gt;&quot;&quot;);[.E18]/[.$T18];&quot;&quot;)" table:style-name="ce108"/>
          <table:table-cell office:value-type="string" office:string-value="" table:formula="of:=IF(AND([.F18]&lt;&gt;&quot;&quot;;[.$T18]&lt;&gt;&quot;&quot;);[.F18]/[.$T18];&quot;&quot;)" table:style-name="ce108"/>
          <table:table-cell office:value-type="string" office:string-value="" table:formula="of:=IF(AND([.G18]&lt;&gt;&quot;&quot;;[.$T18]&lt;&gt;&quot;&quot;);[.G18]/[.$T18];&quot;&quot;)" table:style-name="ce108"/>
          <table:table-cell office:value-type="string" office:string-value="" table:formula="of:=IF(AND([.H18]&lt;&gt;&quot;&quot;;[.$T18]&lt;&gt;&quot;&quot;);[.H18]/[.$T18];&quot;&quot;)" table:style-name="ce108"/>
          <table:table-cell office:value-type="string" office:string-value="" table:formula="of:=IF(AND([.I18]&lt;&gt;&quot;&quot;;[.$T18]&lt;&gt;&quot;&quot;);[.I18]/[.$T18];&quot;&quot;)" table:style-name="ce108"/>
          <table:table-cell office:value-type="string" office:string-value="" table:formula="of:=IF(AND([.J18]&lt;&gt;&quot;&quot;;[.$T18]&lt;&gt;&quot;&quot;);[.J18]/[.$T18];&quot;&quot;)" table:style-name="ce108"/>
          <table:table-cell office:value-type="string" office:string-value="" table:formula="of:=IF(AND([.K18]&lt;&gt;&quot;&quot;;[.$T18]&lt;&gt;&quot;&quot;);[.K18]/[.$T18];&quot;&quot;)" table:style-name="ce108"/>
          <table:table-cell office:value-type="string" office:string-value="" table:formula="of:=IF(AND([.L18]&lt;&gt;&quot;&quot;;[.$T18]&lt;&gt;&quot;&quot;);[.L18]/[.$T18];&quot;&quot;)" table:style-name="ce108"/>
          <table:table-cell office:value-type="string" office:string-value="" table:formula="of:=IF(AND([.M18]&lt;&gt;&quot;&quot;;[.$T18]&lt;&gt;&quot;&quot;);[.M18]/[.$T18];&quot;&quot;)" table:style-name="ce108"/>
          <table:table-cell office:value-type="string" office:string-value="" table:formula="of:=IF(AND([.N18]&lt;&gt;&quot;&quot;;[.$T18]&lt;&gt;&quot;&quot;);[.N18]/[.$T18];&quot;&quot;)" table:style-name="ce108"/>
          <table:table-cell office:value-type="string" office:string-value="" table:formula="of:=IF(AND([.O18]&lt;&gt;&quot;&quot;;[.$T18]&lt;&gt;&quot;&quot;);[.O18]/[.$T18];&quot;&quot;)" table:style-name="ce108"/>
          <table:table-cell office:value-type="string" office:string-value="" table:formula="of:=IF(AND([.P18]&lt;&gt;&quot;&quot;;[.$T18]&lt;&gt;&quot;&quot;);[.P18]/[.$T18];&quot;&quot;)" table:style-name="ce109"/>
          <table:table-cell table:number-columns-repeated="5" table:style-name="ce4"/>
          <table:table-cell table:number-columns-repeated="5" table:style-name="ce6"/>
          <table:table-cell table:number-columns-repeated="16358"/>
        </table:table-row>
        <table:table-row table:style-name="ro7">
          <table:table-cell/>
          <table:table-cell office:value-type="string" office:string-value="醫用口罩" table:formula="of:=[.B19]" table:number-columns-spanned="1" table:number-rows-spanned="4" table:style-name="ce210">
            <text:p>醫用口罩</text:p>
          </table:table-cell>
          <table:table-cell office:value-type="string" office:string-value="成人/○○牌/國產" table:formula="of:=IF([.C19]=&quot;&quot;;&quot;&quot;;[.C19])" table:style-name="ce58">
            <text:p>成人/○○牌/國產</text:p>
          </table:table-cell>
          <table:table-cell office:value-type="float" office:value="20" table:formula="of:=IF(AND([.D19]&lt;&gt;&quot;&quot;;[.$T19]&lt;&gt;&quot;&quot;);[.D19]/[.$T19];&quot;&quot;)" table:style-name="ce108">
            <text:p>20.0</text:p>
          </table:table-cell>
          <table:table-cell office:value-type="float" office:value="18" table:formula="of:=IF(AND([.E19]&lt;&gt;&quot;&quot;;[.$T19]&lt;&gt;&quot;&quot;);[.E19]/[.$T19];&quot;&quot;)" table:style-name="ce108">
            <text:p>18.0</text:p>
          </table:table-cell>
          <table:table-cell office:value-type="float" office:value="17" table:formula="of:=IF(AND([.F19]&lt;&gt;&quot;&quot;;[.$T19]&lt;&gt;&quot;&quot;);[.F19]/[.$T19];&quot;&quot;)" table:style-name="ce108">
            <text:p>17.0</text:p>
          </table:table-cell>
          <table:table-cell office:value-type="float" office:value="17" table:formula="of:=IF(AND([.G19]&lt;&gt;&quot;&quot;;[.$T19]&lt;&gt;&quot;&quot;);[.G19]/[.$T19];&quot;&quot;)" table:style-name="ce108">
            <text:p>17.0</text:p>
          </table:table-cell>
          <table:table-cell office:value-type="string" office:string-value="" table:formula="of:=IF(AND([.H19]&lt;&gt;&quot;&quot;;[.$T19]&lt;&gt;&quot;&quot;);[.H19]/[.$T19];&quot;&quot;)" table:style-name="ce108"/>
          <table:table-cell office:value-type="string" office:string-value="" table:formula="of:=IF(AND([.I19]&lt;&gt;&quot;&quot;;[.$T19]&lt;&gt;&quot;&quot;);[.I19]/[.$T19];&quot;&quot;)" table:style-name="ce108"/>
          <table:table-cell office:value-type="string" office:string-value="" table:formula="of:=IF(AND([.J19]&lt;&gt;&quot;&quot;;[.$T19]&lt;&gt;&quot;&quot;);[.J19]/[.$T19];&quot;&quot;)" table:style-name="ce108"/>
          <table:table-cell office:value-type="string" office:string-value="" table:formula="of:=IF(AND([.K19]&lt;&gt;&quot;&quot;;[.$T19]&lt;&gt;&quot;&quot;);[.K19]/[.$T19];&quot;&quot;)" table:style-name="ce108"/>
          <table:table-cell office:value-type="string" office:string-value="" table:formula="of:=IF(AND([.L19]&lt;&gt;&quot;&quot;;[.$T19]&lt;&gt;&quot;&quot;);[.L19]/[.$T19];&quot;&quot;)" table:style-name="ce108"/>
          <table:table-cell office:value-type="string" office:string-value="" table:formula="of:=IF(AND([.M19]&lt;&gt;&quot;&quot;;[.$T19]&lt;&gt;&quot;&quot;);[.M19]/[.$T19];&quot;&quot;)" table:style-name="ce108"/>
          <table:table-cell office:value-type="string" office:string-value="" table:formula="of:=IF(AND([.N19]&lt;&gt;&quot;&quot;;[.$T19]&lt;&gt;&quot;&quot;);[.N19]/[.$T19];&quot;&quot;)" table:style-name="ce108"/>
          <table:table-cell office:value-type="string" office:string-value="" table:formula="of:=IF(AND([.O19]&lt;&gt;&quot;&quot;;[.$T19]&lt;&gt;&quot;&quot;);[.O19]/[.$T19];&quot;&quot;)" table:style-name="ce108"/>
          <table:table-cell office:value-type="string" office:string-value="" table:formula="of:=IF(AND([.P19]&lt;&gt;&quot;&quot;;[.$T19]&lt;&gt;&quot;&quot;);[.P19]/[.$T19];&quot;&quot;)" table:style-name="ce109"/>
          <table:table-cell table:number-columns-repeated="5" table:style-name="ce4"/>
          <table:table-cell table:number-columns-repeated="5" table:style-name="ce6"/>
          <table:table-cell table:number-columns-repeated="16358"/>
        </table:table-row>
        <table:table-row table:style-name="ro7">
          <table:table-cell/>
          <table:covered-table-cell/>
          <table:table-cell office:value-type="string" office:string-value="成人/╳╳牌/國產" table:formula="of:=IF([.C20]=&quot;&quot;;&quot;&quot;;[.C20])" table:style-name="ce58">
            <text:p>成人/╳╳牌/國產</text:p>
          </table:table-cell>
          <table:table-cell office:value-type="string" office:string-value="" table:formula="of:=IF(AND([.D20]&lt;&gt;&quot;&quot;;[.$T20]&lt;&gt;&quot;&quot;);[.D20]/[.$T20];&quot;&quot;)" table:style-name="ce108"/>
          <table:table-cell office:value-type="string" office:string-value="" table:formula="of:=IF(AND([.E20]&lt;&gt;&quot;&quot;;[.$T20]&lt;&gt;&quot;&quot;);[.E20]/[.$T20];&quot;&quot;)" table:style-name="ce108"/>
          <table:table-cell office:value-type="string" office:string-value="" table:formula="of:=IF(AND([.F20]&lt;&gt;&quot;&quot;;[.$T20]&lt;&gt;&quot;&quot;);[.F20]/[.$T20];&quot;&quot;)" table:style-name="ce108"/>
          <table:table-cell office:value-type="string" office:string-value="" table:formula="of:=IF(AND([.G20]&lt;&gt;&quot;&quot;;[.$T20]&lt;&gt;&quot;&quot;);[.G20]/[.$T20];&quot;&quot;)" table:style-name="ce108"/>
          <table:table-cell office:value-type="string" office:string-value="" table:formula="of:=IF(AND([.H20]&lt;&gt;&quot;&quot;;[.$T20]&lt;&gt;&quot;&quot;);[.H20]/[.$T20];&quot;&quot;)" table:style-name="ce108"/>
          <table:table-cell office:value-type="string" office:string-value="" table:formula="of:=IF(AND([.I20]&lt;&gt;&quot;&quot;;[.$T20]&lt;&gt;&quot;&quot;);[.I20]/[.$T20];&quot;&quot;)" table:style-name="ce108"/>
          <table:table-cell office:value-type="string" office:string-value="" table:formula="of:=IF(AND([.J20]&lt;&gt;&quot;&quot;;[.$T20]&lt;&gt;&quot;&quot;);[.J20]/[.$T20];&quot;&quot;)" table:style-name="ce108"/>
          <table:table-cell office:value-type="string" office:string-value="" table:formula="of:=IF(AND([.K20]&lt;&gt;&quot;&quot;;[.$T20]&lt;&gt;&quot;&quot;);[.K20]/[.$T20];&quot;&quot;)" table:style-name="ce108"/>
          <table:table-cell office:value-type="string" office:string-value="" table:formula="of:=IF(AND([.L20]&lt;&gt;&quot;&quot;;[.$T20]&lt;&gt;&quot;&quot;);[.L20]/[.$T20];&quot;&quot;)" table:style-name="ce108"/>
          <table:table-cell office:value-type="string" office:string-value="" table:formula="of:=IF(AND([.M20]&lt;&gt;&quot;&quot;;[.$T20]&lt;&gt;&quot;&quot;);[.M20]/[.$T20];&quot;&quot;)" table:style-name="ce108"/>
          <table:table-cell office:value-type="string" office:string-value="" table:formula="of:=IF(AND([.N20]&lt;&gt;&quot;&quot;;[.$T20]&lt;&gt;&quot;&quot;);[.N20]/[.$T20];&quot;&quot;)" table:style-name="ce108"/>
          <table:table-cell office:value-type="string" office:string-value="" table:formula="of:=IF(AND([.O20]&lt;&gt;&quot;&quot;;[.$T20]&lt;&gt;&quot;&quot;);[.O20]/[.$T20];&quot;&quot;)" table:style-name="ce108"/>
          <table:table-cell office:value-type="string" office:string-value="" table:formula="of:=IF(AND([.P20]&lt;&gt;&quot;&quot;;[.$T20]&lt;&gt;&quot;&quot;);[.P20]/[.$T20];&quot;&quot;)" table:style-name="ce109"/>
          <table:table-cell table:number-columns-repeated="5" table:style-name="ce4"/>
          <table:table-cell table:number-columns-repeated="5" table:style-name="ce6"/>
          <table:table-cell table:number-columns-repeated="16358"/>
        </table:table-row>
        <table:table-row table:style-name="ro7">
          <table:table-cell/>
          <table:covered-table-cell/>
          <table:table-cell office:value-type="string" office:string-value="成人/MMM/進口" table:formula="of:=IF([.C21]=&quot;&quot;;&quot;&quot;;[.C21])" table:style-name="ce58">
            <text:p>成人/MMM/進口</text:p>
          </table:table-cell>
          <table:table-cell office:value-type="float" office:value="20" table:formula="of:=IF(AND([.D21]&lt;&gt;&quot;&quot;;[.$T21]&lt;&gt;&quot;&quot;);[.D21]/[.$T21];&quot;&quot;)" table:style-name="ce108">
            <text:p>20.0</text:p>
          </table:table-cell>
          <table:table-cell office:value-type="float" office:value="20" table:formula="of:=IF(AND([.E21]&lt;&gt;&quot;&quot;;[.$T21]&lt;&gt;&quot;&quot;);[.E21]/[.$T21];&quot;&quot;)" table:style-name="ce108">
            <text:p>20.0</text:p>
          </table:table-cell>
          <table:table-cell office:value-type="float" office:value="19" table:formula="of:=IF(AND([.F21]&lt;&gt;&quot;&quot;;[.$T21]&lt;&gt;&quot;&quot;);[.F21]/[.$T21];&quot;&quot;)" table:style-name="ce108">
            <text:p>19.0</text:p>
          </table:table-cell>
          <table:table-cell office:value-type="float" office:value="17" table:formula="of:=IF(AND([.G21]&lt;&gt;&quot;&quot;;[.$T21]&lt;&gt;&quot;&quot;);[.G21]/[.$T21];&quot;&quot;)" table:style-name="ce108">
            <text:p>17.0</text:p>
          </table:table-cell>
          <table:table-cell office:value-type="string" office:string-value="" table:formula="of:=IF(AND([.H21]&lt;&gt;&quot;&quot;;[.$T21]&lt;&gt;&quot;&quot;);[.H21]/[.$T21];&quot;&quot;)" table:style-name="ce108"/>
          <table:table-cell office:value-type="string" office:string-value="" table:formula="of:=IF(AND([.I21]&lt;&gt;&quot;&quot;;[.$T21]&lt;&gt;&quot;&quot;);[.I21]/[.$T21];&quot;&quot;)" table:style-name="ce108"/>
          <table:table-cell office:value-type="string" office:string-value="" table:formula="of:=IF(AND([.J21]&lt;&gt;&quot;&quot;;[.$T21]&lt;&gt;&quot;&quot;);[.J21]/[.$T21];&quot;&quot;)" table:style-name="ce108"/>
          <table:table-cell office:value-type="string" office:string-value="" table:formula="of:=IF(AND([.K21]&lt;&gt;&quot;&quot;;[.$T21]&lt;&gt;&quot;&quot;);[.K21]/[.$T21];&quot;&quot;)" table:style-name="ce108"/>
          <table:table-cell office:value-type="string" office:string-value="" table:formula="of:=IF(AND([.L21]&lt;&gt;&quot;&quot;;[.$T21]&lt;&gt;&quot;&quot;);[.L21]/[.$T21];&quot;&quot;)" table:style-name="ce108"/>
          <table:table-cell office:value-type="string" office:string-value="" table:formula="of:=IF(AND([.M21]&lt;&gt;&quot;&quot;;[.$T21]&lt;&gt;&quot;&quot;);[.M21]/[.$T21];&quot;&quot;)" table:style-name="ce108"/>
          <table:table-cell office:value-type="string" office:string-value="" table:formula="of:=IF(AND([.N21]&lt;&gt;&quot;&quot;;[.$T21]&lt;&gt;&quot;&quot;);[.N21]/[.$T21];&quot;&quot;)" table:style-name="ce108"/>
          <table:table-cell office:value-type="string" office:string-value="" table:formula="of:=IF(AND([.O21]&lt;&gt;&quot;&quot;;[.$T21]&lt;&gt;&quot;&quot;);[.O21]/[.$T21];&quot;&quot;)" table:style-name="ce108"/>
          <table:table-cell office:value-type="string" office:string-value="" table:formula="of:=IF(AND([.P21]&lt;&gt;&quot;&quot;;[.$T21]&lt;&gt;&quot;&quot;);[.P21]/[.$T21];&quot;&quot;)" table:style-name="ce109"/>
          <table:table-cell table:number-columns-repeated="5" table:style-name="ce4"/>
          <table:table-cell table:number-columns-repeated="5" table:style-name="ce6"/>
          <table:table-cell table:number-columns-repeated="16358"/>
        </table:table-row>
        <table:table-row table:style-name="ro7">
          <table:table-cell/>
          <table:covered-table-cell/>
          <table:table-cell office:value-type="string" office:string-value="" table:formula="of:=IF([.C22]=&quot;&quot;;&quot;&quot;;[.C22])" table:style-name="ce58"/>
          <table:table-cell office:value-type="string" office:string-value="" table:formula="of:=IF(AND([.D22]&lt;&gt;&quot;&quot;;[.$T22]&lt;&gt;&quot;&quot;);[.D22]/[.$T22];&quot;&quot;)" table:style-name="ce108"/>
          <table:table-cell office:value-type="string" office:string-value="" table:formula="of:=IF(AND([.E22]&lt;&gt;&quot;&quot;;[.$T22]&lt;&gt;&quot;&quot;);[.E22]/[.$T22];&quot;&quot;)" table:style-name="ce108"/>
          <table:table-cell office:value-type="string" office:string-value="" table:formula="of:=IF(AND([.F22]&lt;&gt;&quot;&quot;;[.$T22]&lt;&gt;&quot;&quot;);[.F22]/[.$T22];&quot;&quot;)" table:style-name="ce108"/>
          <table:table-cell office:value-type="string" office:string-value="" table:formula="of:=IF(AND([.G22]&lt;&gt;&quot;&quot;;[.$T22]&lt;&gt;&quot;&quot;);[.G22]/[.$T22];&quot;&quot;)" table:style-name="ce108"/>
          <table:table-cell office:value-type="string" office:string-value="" table:formula="of:=IF(AND([.H22]&lt;&gt;&quot;&quot;;[.$T22]&lt;&gt;&quot;&quot;);[.H22]/[.$T22];&quot;&quot;)" table:style-name="ce108"/>
          <table:table-cell office:value-type="string" office:string-value="" table:formula="of:=IF(AND([.I22]&lt;&gt;&quot;&quot;;[.$T22]&lt;&gt;&quot;&quot;);[.I22]/[.$T22];&quot;&quot;)" table:style-name="ce108"/>
          <table:table-cell office:value-type="string" office:string-value="" table:formula="of:=IF(AND([.J22]&lt;&gt;&quot;&quot;;[.$T22]&lt;&gt;&quot;&quot;);[.J22]/[.$T22];&quot;&quot;)" table:style-name="ce108"/>
          <table:table-cell office:value-type="string" office:string-value="" table:formula="of:=IF(AND([.K22]&lt;&gt;&quot;&quot;;[.$T22]&lt;&gt;&quot;&quot;);[.K22]/[.$T22];&quot;&quot;)" table:style-name="ce108"/>
          <table:table-cell office:value-type="string" office:string-value="" table:formula="of:=IF(AND([.L22]&lt;&gt;&quot;&quot;;[.$T22]&lt;&gt;&quot;&quot;);[.L22]/[.$T22];&quot;&quot;)" table:style-name="ce108"/>
          <table:table-cell office:value-type="string" office:string-value="" table:formula="of:=IF(AND([.M22]&lt;&gt;&quot;&quot;;[.$T22]&lt;&gt;&quot;&quot;);[.M22]/[.$T22];&quot;&quot;)" table:style-name="ce108"/>
          <table:table-cell office:value-type="string" office:string-value="" table:formula="of:=IF(AND([.N22]&lt;&gt;&quot;&quot;;[.$T22]&lt;&gt;&quot;&quot;);[.N22]/[.$T22];&quot;&quot;)" table:style-name="ce108"/>
          <table:table-cell office:value-type="string" office:string-value="" table:formula="of:=IF(AND([.O22]&lt;&gt;&quot;&quot;;[.$T22]&lt;&gt;&quot;&quot;);[.O22]/[.$T22];&quot;&quot;)" table:style-name="ce108"/>
          <table:table-cell office:value-type="string" office:string-value="" table:formula="of:=IF(AND([.P22]&lt;&gt;&quot;&quot;;[.$T22]&lt;&gt;&quot;&quot;);[.P22]/[.$T22];&quot;&quot;)" table:style-name="ce109"/>
          <table:table-cell table:number-columns-repeated="5" table:style-name="ce4"/>
          <table:table-cell table:number-columns-repeated="5" table:style-name="ce6"/>
          <table:table-cell table:number-columns-repeated="16358"/>
        </table:table-row>
        <table:table-row table:style-name="ro7">
          <table:table-cell/>
          <table:table-cell office:value-type="string" office:string-value="護目裝備" table:formula="of:=[.B23]" table:number-columns-spanned="1" table:number-rows-spanned="2" table:style-name="ce210">
            <text:p>護目裝備</text:p>
          </table:table-cell>
          <table:table-cell office:value-type="string" office:string-value="○○牌" table:formula="of:=IF([.C23]=&quot;&quot;;&quot;&quot;;[.C23])" table:style-name="ce58">
            <text:p>○○牌</text:p>
          </table:table-cell>
          <table:table-cell office:value-type="string" office:string-value="" table:formula="of:=IF(AND([.D23]&lt;&gt;&quot;&quot;;[.$T23]&lt;&gt;&quot;&quot;);[.D23]/[.$T23];&quot;&quot;)" table:style-name="ce108"/>
          <table:table-cell office:value-type="string" office:string-value="" table:formula="of:=IF(AND([.E23]&lt;&gt;&quot;&quot;;[.$T23]&lt;&gt;&quot;&quot;);[.E23]/[.$T23];&quot;&quot;)" table:style-name="ce108"/>
          <table:table-cell office:value-type="string" office:string-value="" table:formula="of:=IF(AND([.F23]&lt;&gt;&quot;&quot;;[.$T23]&lt;&gt;&quot;&quot;);[.F23]/[.$T23];&quot;&quot;)" table:style-name="ce108"/>
          <table:table-cell office:value-type="string" office:string-value="" table:formula="of:=IF(AND([.G23]&lt;&gt;&quot;&quot;;[.$T23]&lt;&gt;&quot;&quot;);[.G23]/[.$T23];&quot;&quot;)" table:style-name="ce108"/>
          <table:table-cell office:value-type="string" office:string-value="" table:formula="of:=IF(AND([.H23]&lt;&gt;&quot;&quot;;[.$T23]&lt;&gt;&quot;&quot;);[.H23]/[.$T23];&quot;&quot;)" table:style-name="ce108"/>
          <table:table-cell office:value-type="string" office:string-value="" table:formula="of:=IF(AND([.I23]&lt;&gt;&quot;&quot;;[.$T23]&lt;&gt;&quot;&quot;);[.I23]/[.$T23];&quot;&quot;)" table:style-name="ce108"/>
          <table:table-cell office:value-type="string" office:string-value="" table:formula="of:=IF(AND([.J23]&lt;&gt;&quot;&quot;;[.$T23]&lt;&gt;&quot;&quot;);[.J23]/[.$T23];&quot;&quot;)" table:style-name="ce108"/>
          <table:table-cell office:value-type="string" office:string-value="" table:formula="of:=IF(AND([.K23]&lt;&gt;&quot;&quot;;[.$T23]&lt;&gt;&quot;&quot;);[.K23]/[.$T23];&quot;&quot;)" table:style-name="ce108"/>
          <table:table-cell office:value-type="string" office:string-value="" table:formula="of:=IF(AND([.L23]&lt;&gt;&quot;&quot;;[.$T23]&lt;&gt;&quot;&quot;);[.L23]/[.$T23];&quot;&quot;)" table:style-name="ce108"/>
          <table:table-cell office:value-type="string" office:string-value="" table:formula="of:=IF(AND([.M23]&lt;&gt;&quot;&quot;;[.$T23]&lt;&gt;&quot;&quot;);[.M23]/[.$T23];&quot;&quot;)" table:style-name="ce108"/>
          <table:table-cell office:value-type="string" office:string-value="" table:formula="of:=IF(AND([.N23]&lt;&gt;&quot;&quot;;[.$T23]&lt;&gt;&quot;&quot;);[.N23]/[.$T23];&quot;&quot;)" table:style-name="ce108"/>
          <table:table-cell office:value-type="string" office:string-value="" table:formula="of:=IF(AND([.O23]&lt;&gt;&quot;&quot;;[.$T23]&lt;&gt;&quot;&quot;);[.O23]/[.$T23];&quot;&quot;)" table:style-name="ce108"/>
          <table:table-cell office:value-type="string" office:string-value="" table:formula="of:=IF(AND([.P23]&lt;&gt;&quot;&quot;;[.$T23]&lt;&gt;&quot;&quot;);[.P23]/[.$T23];&quot;&quot;)" table:style-name="ce109"/>
          <table:table-cell table:style-name="ce4"/>
          <table:table-cell table:number-columns-repeated="9" table:style-name="ce6"/>
          <table:table-cell table:number-columns-repeated="16358"/>
        </table:table-row>
        <table:table-row table:style-name="ro7">
          <table:table-cell/>
          <table:covered-table-cell/>
          <table:table-cell office:value-type="string" office:string-value="" table:formula="of:=IF([.C24]=&quot;&quot;;&quot;&quot;;[.C24])" table:style-name="ce58"/>
          <table:table-cell office:value-type="string" office:string-value="" table:formula="of:=IF(AND([.D24]&lt;&gt;&quot;&quot;;[.$T24]&lt;&gt;&quot;&quot;);[.D24]/[.$T24];&quot;&quot;)" table:style-name="ce108"/>
          <table:table-cell office:value-type="string" office:string-value="" table:formula="of:=IF(AND([.E24]&lt;&gt;&quot;&quot;;[.$T24]&lt;&gt;&quot;&quot;);[.E24]/[.$T24];&quot;&quot;)" table:style-name="ce108"/>
          <table:table-cell office:value-type="string" office:string-value="" table:formula="of:=IF(AND([.F24]&lt;&gt;&quot;&quot;;[.$T24]&lt;&gt;&quot;&quot;);[.F24]/[.$T24];&quot;&quot;)" table:style-name="ce108"/>
          <table:table-cell office:value-type="string" office:string-value="" table:formula="of:=IF(AND([.G24]&lt;&gt;&quot;&quot;;[.$T24]&lt;&gt;&quot;&quot;);[.G24]/[.$T24];&quot;&quot;)" table:style-name="ce108"/>
          <table:table-cell office:value-type="string" office:string-value="" table:formula="of:=IF(AND([.H24]&lt;&gt;&quot;&quot;;[.$T24]&lt;&gt;&quot;&quot;);[.H24]/[.$T24];&quot;&quot;)" table:style-name="ce108"/>
          <table:table-cell office:value-type="string" office:string-value="" table:formula="of:=IF(AND([.I24]&lt;&gt;&quot;&quot;;[.$T24]&lt;&gt;&quot;&quot;);[.I24]/[.$T24];&quot;&quot;)" table:style-name="ce108"/>
          <table:table-cell office:value-type="string" office:string-value="" table:formula="of:=IF(AND([.J24]&lt;&gt;&quot;&quot;;[.$T24]&lt;&gt;&quot;&quot;);[.J24]/[.$T24];&quot;&quot;)" table:style-name="ce108"/>
          <table:table-cell office:value-type="string" office:string-value="" table:formula="of:=IF(AND([.K24]&lt;&gt;&quot;&quot;;[.$T24]&lt;&gt;&quot;&quot;);[.K24]/[.$T24];&quot;&quot;)" table:style-name="ce108"/>
          <table:table-cell office:value-type="string" office:string-value="" table:formula="of:=IF(AND([.L24]&lt;&gt;&quot;&quot;;[.$T24]&lt;&gt;&quot;&quot;);[.L24]/[.$T24];&quot;&quot;)" table:style-name="ce108"/>
          <table:table-cell office:value-type="string" office:string-value="" table:formula="of:=IF(AND([.M24]&lt;&gt;&quot;&quot;;[.$T24]&lt;&gt;&quot;&quot;);[.M24]/[.$T24];&quot;&quot;)" table:style-name="ce108"/>
          <table:table-cell office:value-type="string" office:string-value="" table:formula="of:=IF(AND([.N24]&lt;&gt;&quot;&quot;;[.$T24]&lt;&gt;&quot;&quot;);[.N24]/[.$T24];&quot;&quot;)" table:style-name="ce108"/>
          <table:table-cell office:value-type="string" office:string-value="" table:formula="of:=IF(AND([.O24]&lt;&gt;&quot;&quot;;[.$T24]&lt;&gt;&quot;&quot;);[.O24]/[.$T24];&quot;&quot;)" table:style-name="ce108"/>
          <table:table-cell office:value-type="string" office:string-value="" table:formula="of:=IF(AND([.P24]&lt;&gt;&quot;&quot;;[.$T24]&lt;&gt;&quot;&quot;);[.P24]/[.$T24];&quot;&quot;)" table:style-name="ce109"/>
          <table:table-cell table:style-name="ce4"/>
          <table:table-cell table:number-columns-repeated="9" table:style-name="ce6"/>
          <table:table-cell table:number-columns-repeated="16358"/>
        </table:table-row>
        <table:table-row table:style-name="ro7">
          <table:table-cell/>
          <table:table-cell office:value-type="string" office:string-value="防水圍裙" table:formula="of:=IF([.B25]=&quot;&quot;;&quot;&quot;;[.B25])" table:style-name="ce76">
            <text:p>防水圍裙</text:p>
          </table:table-cell>
          <table:table-cell office:value-type="string" office:string-value="F/○○牌/國產" table:formula="of:=IF([.C25]=&quot;&quot;;&quot;&quot;;[.C25])" table:style-name="ce58">
            <text:p>F/○○牌/國產</text:p>
          </table:table-cell>
          <table:table-cell office:value-type="string" office:string-value="" table:formula="of:=IF(AND([.D25]&lt;&gt;&quot;&quot;;[.$T25]&lt;&gt;&quot;&quot;);[.D25]/[.$T25];&quot;&quot;)" table:style-name="ce108"/>
          <table:table-cell office:value-type="string" office:string-value="" table:formula="of:=IF(AND([.E25]&lt;&gt;&quot;&quot;;[.$T25]&lt;&gt;&quot;&quot;);[.E25]/[.$T25];&quot;&quot;)" table:style-name="ce108"/>
          <table:table-cell office:value-type="string" office:string-value="" table:formula="of:=IF(AND([.F25]&lt;&gt;&quot;&quot;;[.$T25]&lt;&gt;&quot;&quot;);[.F25]/[.$T25];&quot;&quot;)" table:style-name="ce108"/>
          <table:table-cell office:value-type="string" office:string-value="" table:formula="of:=IF(AND([.G25]&lt;&gt;&quot;&quot;;[.$T25]&lt;&gt;&quot;&quot;);[.G25]/[.$T25];&quot;&quot;)" table:style-name="ce108"/>
          <table:table-cell office:value-type="string" office:string-value="" table:formula="of:=IF(AND([.H25]&lt;&gt;&quot;&quot;;[.$T25]&lt;&gt;&quot;&quot;);[.H25]/[.$T25];&quot;&quot;)" table:style-name="ce108"/>
          <table:table-cell office:value-type="string" office:string-value="" table:formula="of:=IF(AND([.I25]&lt;&gt;&quot;&quot;;[.$T25]&lt;&gt;&quot;&quot;);[.I25]/[.$T25];&quot;&quot;)" table:style-name="ce108"/>
          <table:table-cell office:value-type="string" office:string-value="" table:formula="of:=IF(AND([.J25]&lt;&gt;&quot;&quot;;[.$T25]&lt;&gt;&quot;&quot;);[.J25]/[.$T25];&quot;&quot;)" table:style-name="ce108"/>
          <table:table-cell office:value-type="string" office:string-value="" table:formula="of:=IF(AND([.K25]&lt;&gt;&quot;&quot;;[.$T25]&lt;&gt;&quot;&quot;);[.K25]/[.$T25];&quot;&quot;)" table:style-name="ce108"/>
          <table:table-cell office:value-type="string" office:string-value="" table:formula="of:=IF(AND([.L25]&lt;&gt;&quot;&quot;;[.$T25]&lt;&gt;&quot;&quot;);[.L25]/[.$T25];&quot;&quot;)" table:style-name="ce108"/>
          <table:table-cell office:value-type="string" office:string-value="" table:formula="of:=IF(AND([.M25]&lt;&gt;&quot;&quot;;[.$T25]&lt;&gt;&quot;&quot;);[.M25]/[.$T25];&quot;&quot;)" table:style-name="ce108"/>
          <table:table-cell office:value-type="string" office:string-value="" table:formula="of:=IF(AND([.N25]&lt;&gt;&quot;&quot;;[.$T25]&lt;&gt;&quot;&quot;);[.N25]/[.$T25];&quot;&quot;)" table:style-name="ce108"/>
          <table:table-cell office:value-type="string" office:string-value="" table:formula="of:=IF(AND([.O25]&lt;&gt;&quot;&quot;;[.$T25]&lt;&gt;&quot;&quot;);[.O25]/[.$T25];&quot;&quot;)" table:style-name="ce108"/>
          <table:table-cell office:value-type="string" office:string-value="" table:formula="of:=IF(AND([.P25]&lt;&gt;&quot;&quot;;[.$T25]&lt;&gt;&quot;&quot;);[.P25]/[.$T25];&quot;&quot;)" table:style-name="ce109"/>
          <table:table-cell table:style-name="ce4"/>
          <table:table-cell table:number-columns-repeated="9" table:style-name="ce6"/>
          <table:table-cell table:number-columns-repeated="16358"/>
        </table:table-row>
        <table:table-row table:style-name="ro7">
          <table:table-cell/>
          <table:table-cell office:value-type="string" office:string-value="其他" table:formula="of:=IF([.B26]=&quot;&quot;;&quot;&quot;;[.B26])" table:style-name="ce76">
            <text:p>其他</text:p>
          </table:table-cell>
          <table:table-cell office:value-type="string" office:string-value="" table:formula="of:=IF([.C26]=&quot;&quot;;&quot;&quot;;[.C26])" table:style-name="ce58"/>
          <table:table-cell office:value-type="string" office:string-value="" table:formula="of:=IF(AND([.D26]&lt;&gt;&quot;&quot;;[.$T26]&lt;&gt;&quot;&quot;);[.D26]/[.$T26];&quot;&quot;)" table:style-name="ce108"/>
          <table:table-cell office:value-type="string" office:string-value="" table:formula="of:=IF(AND([.E26]&lt;&gt;&quot;&quot;;[.$T26]&lt;&gt;&quot;&quot;);[.E26]/[.$T26];&quot;&quot;)" table:style-name="ce108"/>
          <table:table-cell office:value-type="string" office:string-value="" table:formula="of:=IF(AND([.F26]&lt;&gt;&quot;&quot;;[.$T26]&lt;&gt;&quot;&quot;);[.F26]/[.$T26];&quot;&quot;)" table:style-name="ce108"/>
          <table:table-cell office:value-type="string" office:string-value="" table:formula="of:=IF(AND([.G26]&lt;&gt;&quot;&quot;;[.$T26]&lt;&gt;&quot;&quot;);[.G26]/[.$T26];&quot;&quot;)" table:style-name="ce108"/>
          <table:table-cell office:value-type="string" office:string-value="" table:formula="of:=IF(AND([.H26]&lt;&gt;&quot;&quot;;[.$T26]&lt;&gt;&quot;&quot;);[.H26]/[.$T26];&quot;&quot;)" table:style-name="ce108"/>
          <table:table-cell office:value-type="string" office:string-value="" table:formula="of:=IF(AND([.I26]&lt;&gt;&quot;&quot;;[.$T26]&lt;&gt;&quot;&quot;);[.I26]/[.$T26];&quot;&quot;)" table:style-name="ce108"/>
          <table:table-cell office:value-type="string" office:string-value="" table:formula="of:=IF(AND([.J26]&lt;&gt;&quot;&quot;;[.$T26]&lt;&gt;&quot;&quot;);[.J26]/[.$T26];&quot;&quot;)" table:style-name="ce108"/>
          <table:table-cell office:value-type="string" office:string-value="" table:formula="of:=IF(AND([.K26]&lt;&gt;&quot;&quot;;[.$T26]&lt;&gt;&quot;&quot;);[.K26]/[.$T26];&quot;&quot;)" table:style-name="ce108"/>
          <table:table-cell office:value-type="string" office:string-value="" table:formula="of:=IF(AND([.L26]&lt;&gt;&quot;&quot;;[.$T26]&lt;&gt;&quot;&quot;);[.L26]/[.$T26];&quot;&quot;)" table:style-name="ce108"/>
          <table:table-cell office:value-type="string" office:string-value="" table:formula="of:=IF(AND([.M26]&lt;&gt;&quot;&quot;;[.$T26]&lt;&gt;&quot;&quot;);[.M26]/[.$T26];&quot;&quot;)" table:style-name="ce108"/>
          <table:table-cell office:value-type="string" office:string-value="" table:formula="of:=IF(AND([.N26]&lt;&gt;&quot;&quot;;[.$T26]&lt;&gt;&quot;&quot;);[.N26]/[.$T26];&quot;&quot;)" table:style-name="ce108"/>
          <table:table-cell office:value-type="string" office:string-value="" table:formula="of:=IF(AND([.O26]&lt;&gt;&quot;&quot;;[.$T26]&lt;&gt;&quot;&quot;);[.O26]/[.$T26];&quot;&quot;)" table:style-name="ce108"/>
          <table:table-cell office:value-type="string" office:string-value="" table:formula="of:=IF(AND([.P26]&lt;&gt;&quot;&quot;;[.$T26]&lt;&gt;&quot;&quot;);[.P26]/[.$T26];&quot;&quot;)" table:style-name="ce109"/>
          <table:table-cell table:style-name="ce4"/>
          <table:table-cell table:number-columns-repeated="9" table:style-name="ce6"/>
          <table:table-cell table:number-columns-repeated="16358"/>
        </table:table-row>
        <table:table-row table:style-name="ro7">
          <table:table-cell/>
          <table:table-cell office:value-type="string" office:string-value="其他2" table:formula="of:=IF([.B27]=&quot;&quot;;&quot;&quot;;[.B27])" table:style-name="ce76">
            <text:p>其他2</text:p>
          </table:table-cell>
          <table:table-cell office:value-type="string" office:string-value="TTT" table:formula="of:=IF([.C27]=&quot;&quot;;&quot;&quot;;[.C27])" table:style-name="ce58">
            <text:p>TTT</text:p>
          </table:table-cell>
          <table:table-cell office:value-type="float" office:value="1" table:formula="of:=IF(AND([.D27]&lt;&gt;&quot;&quot;;[.$T27]&lt;&gt;&quot;&quot;);[.D27]/[.$T27];&quot;&quot;)" table:style-name="ce108">
            <text:p>1.0</text:p>
          </table:table-cell>
          <table:table-cell office:value-type="float" office:value="3.5" table:formula="of:=IF(AND([.E27]&lt;&gt;&quot;&quot;;[.$T27]&lt;&gt;&quot;&quot;);[.E27]/[.$T27];&quot;&quot;)" table:style-name="ce108">
            <text:p>3.5</text:p>
          </table:table-cell>
          <table:table-cell office:value-type="float" office:value="1.5" table:formula="of:=IF(AND([.F27]&lt;&gt;&quot;&quot;;[.$T27]&lt;&gt;&quot;&quot;);[.F27]/[.$T27];&quot;&quot;)" table:style-name="ce108">
            <text:p>1.5</text:p>
          </table:table-cell>
          <table:table-cell office:value-type="float" office:value="1" table:formula="of:=IF(AND([.G27]&lt;&gt;&quot;&quot;;[.$T27]&lt;&gt;&quot;&quot;);[.G27]/[.$T27];&quot;&quot;)" table:style-name="ce108">
            <text:p>1.0</text:p>
          </table:table-cell>
          <table:table-cell office:value-type="string" office:string-value="" table:formula="of:=IF(AND([.H27]&lt;&gt;&quot;&quot;;[.$T27]&lt;&gt;&quot;&quot;);[.H27]/[.$T27];&quot;&quot;)" table:style-name="ce108"/>
          <table:table-cell office:value-type="string" office:string-value="" table:formula="of:=IF(AND([.I27]&lt;&gt;&quot;&quot;;[.$T27]&lt;&gt;&quot;&quot;);[.I27]/[.$T27];&quot;&quot;)" table:style-name="ce108"/>
          <table:table-cell office:value-type="string" office:string-value="" table:formula="of:=IF(AND([.J27]&lt;&gt;&quot;&quot;;[.$T27]&lt;&gt;&quot;&quot;);[.J27]/[.$T27];&quot;&quot;)" table:style-name="ce108"/>
          <table:table-cell office:value-type="string" office:string-value="" table:formula="of:=IF(AND([.K27]&lt;&gt;&quot;&quot;;[.$T27]&lt;&gt;&quot;&quot;);[.K27]/[.$T27];&quot;&quot;)" table:style-name="ce108"/>
          <table:table-cell office:value-type="string" office:string-value="" table:formula="of:=IF(AND([.L27]&lt;&gt;&quot;&quot;;[.$T27]&lt;&gt;&quot;&quot;);[.L27]/[.$T27];&quot;&quot;)" table:style-name="ce108"/>
          <table:table-cell office:value-type="string" office:string-value="" table:formula="of:=IF(AND([.M27]&lt;&gt;&quot;&quot;;[.$T27]&lt;&gt;&quot;&quot;);[.M27]/[.$T27];&quot;&quot;)" table:style-name="ce108"/>
          <table:table-cell office:value-type="string" office:string-value="" table:formula="of:=IF(AND([.N27]&lt;&gt;&quot;&quot;;[.$T27]&lt;&gt;&quot;&quot;);[.N27]/[.$T27];&quot;&quot;)" table:style-name="ce108"/>
          <table:table-cell office:value-type="string" office:string-value="" table:formula="of:=IF(AND([.O27]&lt;&gt;&quot;&quot;;[.$T27]&lt;&gt;&quot;&quot;);[.O27]/[.$T27];&quot;&quot;)" table:style-name="ce108"/>
          <table:table-cell office:value-type="string" office:string-value="" table:formula="of:=IF(AND([.P27]&lt;&gt;&quot;&quot;;[.$T27]&lt;&gt;&quot;&quot;);[.P27]/[.$T27];&quot;&quot;)" table:style-name="ce109"/>
          <table:table-cell table:style-name="ce4"/>
          <table:table-cell table:number-columns-repeated="9" table:style-name="ce6"/>
          <table:table-cell table:number-columns-repeated="16358"/>
        </table:table-row>
        <table:table-row table:style-name="ro7">
          <table:table-cell/>
          <table:table-cell office:value-type="string" office:string-value="" table:formula="of:=IF([.B28]=&quot;&quot;;&quot;&quot;;[.B28])" table:style-name="ce76"/>
          <table:table-cell office:value-type="string" office:string-value="" table:formula="of:=IF([.C28]=&quot;&quot;;&quot;&quot;;[.C28])" table:style-name="ce58"/>
          <table:table-cell office:value-type="string" office:string-value="" table:formula="of:=IF(AND([.D28]&lt;&gt;&quot;&quot;;[.$T28]&lt;&gt;&quot;&quot;);[.D28]/[.$T28];&quot;&quot;)" table:style-name="ce108"/>
          <table:table-cell office:value-type="string" office:string-value="" table:formula="of:=IF(AND([.E28]&lt;&gt;&quot;&quot;;[.$T28]&lt;&gt;&quot;&quot;);[.E28]/[.$T28];&quot;&quot;)" table:style-name="ce108"/>
          <table:table-cell office:value-type="string" office:string-value="" table:formula="of:=IF(AND([.F28]&lt;&gt;&quot;&quot;;[.$T28]&lt;&gt;&quot;&quot;);[.F28]/[.$T28];&quot;&quot;)" table:style-name="ce108"/>
          <table:table-cell office:value-type="string" office:string-value="" table:formula="of:=IF(AND([.G28]&lt;&gt;&quot;&quot;;[.$T28]&lt;&gt;&quot;&quot;);[.G28]/[.$T28];&quot;&quot;)" table:style-name="ce108"/>
          <table:table-cell office:value-type="string" office:string-value="" table:formula="of:=IF(AND([.H28]&lt;&gt;&quot;&quot;;[.$T28]&lt;&gt;&quot;&quot;);[.H28]/[.$T28];&quot;&quot;)" table:style-name="ce108"/>
          <table:table-cell office:value-type="string" office:string-value="" table:formula="of:=IF(AND([.I28]&lt;&gt;&quot;&quot;;[.$T28]&lt;&gt;&quot;&quot;);[.I28]/[.$T28];&quot;&quot;)" table:style-name="ce108"/>
          <table:table-cell office:value-type="string" office:string-value="" table:formula="of:=IF(AND([.J28]&lt;&gt;&quot;&quot;;[.$T28]&lt;&gt;&quot;&quot;);[.J28]/[.$T28];&quot;&quot;)" table:style-name="ce108"/>
          <table:table-cell office:value-type="string" office:string-value="" table:formula="of:=IF(AND([.K28]&lt;&gt;&quot;&quot;;[.$T28]&lt;&gt;&quot;&quot;);[.K28]/[.$T28];&quot;&quot;)" table:style-name="ce108"/>
          <table:table-cell office:value-type="string" office:string-value="" table:formula="of:=IF(AND([.L28]&lt;&gt;&quot;&quot;;[.$T28]&lt;&gt;&quot;&quot;);[.L28]/[.$T28];&quot;&quot;)" table:style-name="ce108"/>
          <table:table-cell office:value-type="string" office:string-value="" table:formula="of:=IF(AND([.M28]&lt;&gt;&quot;&quot;;[.$T28]&lt;&gt;&quot;&quot;);[.M28]/[.$T28];&quot;&quot;)" table:style-name="ce108"/>
          <table:table-cell office:value-type="string" office:string-value="" table:formula="of:=IF(AND([.N28]&lt;&gt;&quot;&quot;;[.$T28]&lt;&gt;&quot;&quot;);[.N28]/[.$T28];&quot;&quot;)" table:style-name="ce108"/>
          <table:table-cell office:value-type="string" office:string-value="" table:formula="of:=IF(AND([.O28]&lt;&gt;&quot;&quot;;[.$T28]&lt;&gt;&quot;&quot;);[.O28]/[.$T28];&quot;&quot;)" table:style-name="ce108"/>
          <table:table-cell office:value-type="string" office:string-value="" table:formula="of:=IF(AND([.P28]&lt;&gt;&quot;&quot;;[.$T28]&lt;&gt;&quot;&quot;);[.P28]/[.$T28];&quot;&quot;)" table:style-name="ce109"/>
          <table:table-cell table:style-name="ce4"/>
          <table:table-cell table:number-columns-repeated="9" table:style-name="ce6"/>
          <table:table-cell table:number-columns-repeated="16358"/>
        </table:table-row>
        <table:table-row table:style-name="ro11">
          <table:table-cell/>
          <table:table-cell office:value-type="string" office:string-value="" table:formula="of:=IF([.B29]=&quot;&quot;;&quot;&quot;;[.B29])" table:style-name="ce76"/>
          <table:table-cell office:value-type="string" office:string-value="" table:formula="of:=IF([.C29]=&quot;&quot;;&quot;&quot;;[.C29])" table:style-name="ce60"/>
          <table:table-cell office:value-type="string" office:string-value="" table:formula="of:=IF(AND([.D29]&lt;&gt;&quot;&quot;;[.$T29]&lt;&gt;&quot;&quot;);[.D29]/[.$T29];&quot;&quot;)" table:style-name="ce110"/>
          <table:table-cell office:value-type="string" office:string-value="" table:formula="of:=IF(AND([.E29]&lt;&gt;&quot;&quot;;[.$T29]&lt;&gt;&quot;&quot;);[.E29]/[.$T29];&quot;&quot;)" table:style-name="ce110"/>
          <table:table-cell office:value-type="string" office:string-value="" table:formula="of:=IF(AND([.F29]&lt;&gt;&quot;&quot;;[.$T29]&lt;&gt;&quot;&quot;);[.F29]/[.$T29];&quot;&quot;)" table:style-name="ce110"/>
          <table:table-cell office:value-type="string" office:string-value="" table:formula="of:=IF(AND([.G29]&lt;&gt;&quot;&quot;;[.$T29]&lt;&gt;&quot;&quot;);[.G29]/[.$T29];&quot;&quot;)" table:style-name="ce110"/>
          <table:table-cell office:value-type="string" office:string-value="" table:formula="of:=IF(AND([.H29]&lt;&gt;&quot;&quot;;[.$T29]&lt;&gt;&quot;&quot;);[.H29]/[.$T29];&quot;&quot;)" table:style-name="ce110"/>
          <table:table-cell office:value-type="string" office:string-value="" table:formula="of:=IF(AND([.I29]&lt;&gt;&quot;&quot;;[.$T29]&lt;&gt;&quot;&quot;);[.I29]/[.$T29];&quot;&quot;)" table:style-name="ce110"/>
          <table:table-cell office:value-type="string" office:string-value="" table:formula="of:=IF(AND([.J29]&lt;&gt;&quot;&quot;;[.$T29]&lt;&gt;&quot;&quot;);[.J29]/[.$T29];&quot;&quot;)" table:style-name="ce110"/>
          <table:table-cell office:value-type="string" office:string-value="" table:formula="of:=IF(AND([.K29]&lt;&gt;&quot;&quot;;[.$T29]&lt;&gt;&quot;&quot;);[.K29]/[.$T29];&quot;&quot;)" table:style-name="ce110"/>
          <table:table-cell office:value-type="string" office:string-value="" table:formula="of:=IF(AND([.L29]&lt;&gt;&quot;&quot;;[.$T29]&lt;&gt;&quot;&quot;);[.L29]/[.$T29];&quot;&quot;)" table:style-name="ce110"/>
          <table:table-cell office:value-type="string" office:string-value="" table:formula="of:=IF(AND([.M29]&lt;&gt;&quot;&quot;;[.$T29]&lt;&gt;&quot;&quot;);[.M29]/[.$T29];&quot;&quot;)" table:style-name="ce110"/>
          <table:table-cell office:value-type="string" office:string-value="" table:formula="of:=IF(AND([.N29]&lt;&gt;&quot;&quot;;[.$T29]&lt;&gt;&quot;&quot;);[.N29]/[.$T29];&quot;&quot;)" table:style-name="ce110"/>
          <table:table-cell office:value-type="string" office:string-value="" table:formula="of:=IF(AND([.O29]&lt;&gt;&quot;&quot;;[.$T29]&lt;&gt;&quot;&quot;);[.O29]/[.$T29];&quot;&quot;)" table:style-name="ce110"/>
          <table:table-cell office:value-type="string" office:string-value="" table:formula="of:=IF(AND([.P29]&lt;&gt;&quot;&quot;;[.$T29]&lt;&gt;&quot;&quot;);[.P29]/[.$T29];&quot;&quot;)" table:style-name="ce111"/>
          <table:table-cell table:style-name="ce4"/>
          <table:table-cell table:number-columns-repeated="9" table:style-name="ce6"/>
          <table:table-cell table:number-columns-repeated="16358"/>
        </table:table-row>
        <table:table-row table:style-name="ro7">
          <table:table-cell/>
          <table:table-cell office:value-type="string" table:number-columns-spanned="2" table:number-rows-spanned="2" table:style-name="ce182">
            <text:p>表四</text:p>
          </table:table-cell>
          <table:covered-table-cell/>
          <table:table-cell office:value-type="string" table:number-columns-spanned="4" table:number-rows-spanned="2" table:style-name="ce212">
            <text:p>每週照顧每位住民之<text:span text:style-name="T3">平均耗用量</text:span>(依輸入資料自動計算)</text:p>
          </table:table-cell>
          <table:covered-table-cell table:number-columns-repeated="3"/>
          <table:table-cell table:number-columns-repeated="8" table:style-name="ce61"/>
          <table:table-cell table:style-name="ce62"/>
          <table:table-cell table:number-columns-repeated="10" table:style-name="ce6"/>
          <table:table-cell table:number-columns-repeated="16358"/>
        </table:table-row>
        <table:table-row table:style-name="ro7">
          <table:table-cell/>
          <table:covered-table-cell/>
          <table:covered-table-cell/>
          <table:covered-table-cell/>
          <table:covered-table-cell table:number-columns-repeated="3"/>
          <table:table-cell table:number-columns-repeated="8" table:style-name="ce63"/>
          <table:table-cell table:style-name="ce64"/>
          <table:table-cell table:number-columns-repeated="10" table:style-name="ce6"/>
          <table:table-cell table:number-columns-repeated="16358"/>
        </table:table-row>
        <table:table-row table:style-name="ro16">
          <table:table-cell/>
          <table:table-cell office:value-type="string" table:style-name="ce77">
            <text:p>個人防護裝備種類</text:p>
          </table:table-cell>
          <table:table-cell office:value-type="string" table:style-name="ce65">
            <text:p>尺寸/品牌</text:p>
          </table:table-cell>
          <table:table-cell table:style-name="ce66"/>
          <table:table-cell office:value-type="string" office:string-value="第29週-第28週" table:formula="of:=[.E32]" table:style-name="ce67">
            <text:p>第29週-第28週</text:p>
          </table:table-cell>
          <table:table-cell office:value-type="string" office:string-value="第30週-第29週" table:formula="of:=[.F32]" table:style-name="ce67">
            <text:p>第30週-第29週</text:p>
          </table:table-cell>
          <table:table-cell office:value-type="string" office:string-value="第31週-第30週" table:formula="of:=[.G32]" table:style-name="ce67">
            <text:p>第31週-第30週</text:p>
          </table:table-cell>
          <table:table-cell office:value-type="string" office:string-value="第32週-第31週" table:formula="of:=[.H32]" table:style-name="ce67">
            <text:p>第32週-第31週</text:p>
          </table:table-cell>
          <table:table-cell office:value-type="string" office:string-value="第33週-第32週" table:formula="of:=[.I32]" table:style-name="ce67">
            <text:p>第33週-第32週</text:p>
          </table:table-cell>
          <table:table-cell office:value-type="string" office:string-value="第34週-第33週" table:formula="of:=[.J32]" table:style-name="ce67">
            <text:p>第34週-第33週</text:p>
          </table:table-cell>
          <table:table-cell office:value-type="string" office:string-value="第35週-第34週" table:formula="of:=[.K32]" table:style-name="ce67">
            <text:p>第35週-第34週</text:p>
          </table:table-cell>
          <table:table-cell office:value-type="string" office:string-value="第36週-第35週" table:formula="of:=[.L32]" table:style-name="ce67">
            <text:p>第36週-第35週</text:p>
          </table:table-cell>
          <table:table-cell office:value-type="string" office:string-value="第37週-第36週" table:formula="of:=[.M32]" table:style-name="ce67">
            <text:p>第37週-第36週</text:p>
          </table:table-cell>
          <table:table-cell office:value-type="string" office:string-value="第38週-第37週" table:formula="of:=[.N32]" table:style-name="ce67">
            <text:p>第38週-第37週</text:p>
          </table:table-cell>
          <table:table-cell office:value-type="string" office:string-value="第39週-第38週" table:formula="of:=[.O32]" table:style-name="ce67">
            <text:p>第39週-第38週</text:p>
          </table:table-cell>
          <table:table-cell office:value-type="string" office:string-value="第40週-第39週" table:formula="of:=[.P32]" table:style-name="ce68">
            <text:p>第40週-第39週</text:p>
          </table:table-cell>
          <table:table-cell table:number-columns-repeated="10" table:style-name="ce6"/>
          <table:table-cell table:number-columns-repeated="16358"/>
        </table:table-row>
        <table:table-row table:style-name="ro7">
          <table:table-cell/>
          <table:table-cell office:value-type="string" office:string-value="隔離衣" table:formula="of:=[.B7]" table:number-columns-spanned="1" table:number-rows-spanned="3" table:style-name="ce173">
            <text:p>隔離衣</text:p>
          </table:table-cell>
          <table:table-cell office:value-type="string" office:string-value="S/○○牌/國產" table:formula="of:=IF([.C7]=&quot;&quot;;&quot;&quot;;[.C7])" table:style-name="ce67">
            <text:p>S/○○牌/國產</text:p>
          </table:table-cell>
          <table:table-cell table:number-columns-spanned="1" table:number-rows-spanned="23" table:style-name="ce175"/>
          <table:table-cell office:value-type="float" office:value="0" table:formula="of:=IF(OR([.E$5]=&quot;&quot;;[.E33]=&quot;&quot;);&quot;&quot;;[.E33]/[.E$5])" table:style-name="ce104">
            <text:p>0.0</text:p>
          </table:table-cell>
          <table:table-cell office:value-type="float" office:value="0" table:formula="of:=IF(OR([.F$5]=&quot;&quot;;[.F33]=&quot;&quot;);&quot;&quot;;[.F33]/[.F$5])" table:style-name="ce104">
            <text:p>0.0</text:p>
          </table:table-cell>
          <table:table-cell office:value-type="float" office:value="7.6923076923076927E-2" table:formula="of:=IF(OR([.G$5]=&quot;&quot;;[.G33]=&quot;&quot;);&quot;&quot;;[.G33]/[.G$5])" table:style-name="ce104">
            <text:p>0.1</text:p>
          </table:table-cell>
          <table:table-cell office:value-type="string" office:string-value="" table:formula="of:=IF(OR([.H$5]=&quot;&quot;;[.H33]=&quot;&quot;);&quot;&quot;;[.H33]/[.H$5])" table:style-name="ce104"/>
          <table:table-cell office:value-type="string" office:string-value="" table:formula="of:=IF(OR([.I$5]=&quot;&quot;;[.I33]=&quot;&quot;);&quot;&quot;;[.I33]/[.I$5])" table:style-name="ce104"/>
          <table:table-cell office:value-type="string" office:string-value="" table:formula="of:=IF(OR([.J$5]=&quot;&quot;;[.J33]=&quot;&quot;);&quot;&quot;;[.J33]/[.J$5])" table:style-name="ce104"/>
          <table:table-cell office:value-type="string" office:string-value="" table:formula="of:=IF(OR([.K$5]=&quot;&quot;;[.K33]=&quot;&quot;);&quot;&quot;;[.K33]/[.K$5])" table:style-name="ce104"/>
          <table:table-cell office:value-type="string" office:string-value="" table:formula="of:=IF(OR([.L$5]=&quot;&quot;;[.L33]=&quot;&quot;);&quot;&quot;;[.L33]/[.L$5])" table:style-name="ce104"/>
          <table:table-cell office:value-type="string" office:string-value="" table:formula="of:=IF(OR([.M$5]=&quot;&quot;;[.M33]=&quot;&quot;);&quot;&quot;;[.M33]/[.M$5])" table:style-name="ce104"/>
          <table:table-cell office:value-type="string" office:string-value="" table:formula="of:=IF(OR([.N$5]=&quot;&quot;;[.N33]=&quot;&quot;);&quot;&quot;;[.N33]/[.N$5])" table:style-name="ce104"/>
          <table:table-cell office:value-type="string" office:string-value="" table:formula="of:=IF(OR([.O$5]=&quot;&quot;;[.O33]=&quot;&quot;);&quot;&quot;;[.O33]/[.O$5])" table:style-name="ce104"/>
          <table:table-cell office:value-type="string" office:string-value="" table:formula="of:=IF(OR([.P$5]=&quot;&quot;;[.P33]=&quot;&quot;);&quot;&quot;;[.P33]/[.P$5])" table:style-name="ce105"/>
          <table:table-cell office:value-type="string" office:string-value="" table:formula="of:=IF(OR([.Q$5]=&quot;&quot;;[.Q33]=&quot;&quot;);&quot;&quot;;[.Q33]/[.Q$5])" table:style-name="ce5"/>
          <table:table-cell table:number-columns-repeated="9" table:style-name="ce6"/>
          <table:table-cell table:number-columns-repeated="16358"/>
        </table:table-row>
        <table:table-row table:style-name="ro7">
          <table:table-cell/>
          <table:covered-table-cell/>
          <table:table-cell office:value-type="string" office:string-value="M/○○牌/國產" table:formula="of:=IF([.C8]=&quot;&quot;;&quot;&quot;;[.C8])" table:style-name="ce67">
            <text:p>M/○○牌/國產</text:p>
          </table:table-cell>
          <table:covered-table-cell/>
          <table:table-cell office:value-type="float" office:value="0.55000000000000004" table:formula="of:=IF(OR([.E$5]=&quot;&quot;;[.E34]=&quot;&quot;);&quot;&quot;;[.E34]/[.E$5])" table:style-name="ce104">
            <text:p>0.6</text:p>
          </table:table-cell>
          <table:table-cell office:value-type="float" office:value="1.0357142857142858" table:formula="of:=IF(OR([.F$5]=&quot;&quot;;[.F34]=&quot;&quot;);&quot;&quot;;[.F34]/[.F$5])" table:style-name="ce104">
            <text:p>1.0</text:p>
          </table:table-cell>
          <table:table-cell office:value-type="float" office:value="0" table:formula="of:=IF(OR([.G$5]=&quot;&quot;;[.G34]=&quot;&quot;);&quot;&quot;;[.G34]/[.G$5])" table:style-name="ce104">
            <text:p>0.0</text:p>
          </table:table-cell>
          <table:table-cell office:value-type="string" office:string-value="" table:formula="of:=IF(OR([.H$5]=&quot;&quot;;[.H34]=&quot;&quot;);&quot;&quot;;[.H34]/[.H$5])" table:style-name="ce104"/>
          <table:table-cell office:value-type="string" office:string-value="" table:formula="of:=IF(OR([.I$5]=&quot;&quot;;[.I34]=&quot;&quot;);&quot;&quot;;[.I34]/[.I$5])" table:style-name="ce104"/>
          <table:table-cell office:value-type="string" office:string-value="" table:formula="of:=IF(OR([.J$5]=&quot;&quot;;[.J34]=&quot;&quot;);&quot;&quot;;[.J34]/[.J$5])" table:style-name="ce104"/>
          <table:table-cell office:value-type="string" office:string-value="" table:formula="of:=IF(OR([.K$5]=&quot;&quot;;[.K34]=&quot;&quot;);&quot;&quot;;[.K34]/[.K$5])" table:style-name="ce104"/>
          <table:table-cell office:value-type="string" office:string-value="" table:formula="of:=IF(OR([.L$5]=&quot;&quot;;[.L34]=&quot;&quot;);&quot;&quot;;[.L34]/[.L$5])" table:style-name="ce104"/>
          <table:table-cell office:value-type="string" office:string-value="" table:formula="of:=IF(OR([.M$5]=&quot;&quot;;[.M34]=&quot;&quot;);&quot;&quot;;[.M34]/[.M$5])" table:style-name="ce104"/>
          <table:table-cell office:value-type="string" office:string-value="" table:formula="of:=IF(OR([.N$5]=&quot;&quot;;[.N34]=&quot;&quot;);&quot;&quot;;[.N34]/[.N$5])" table:style-name="ce104"/>
          <table:table-cell office:value-type="string" office:string-value="" table:formula="of:=IF(OR([.O$5]=&quot;&quot;;[.O34]=&quot;&quot;);&quot;&quot;;[.O34]/[.O$5])" table:style-name="ce104"/>
          <table:table-cell office:value-type="string" office:string-value="" table:formula="of:=IF(OR([.P$5]=&quot;&quot;;[.P34]=&quot;&quot;);&quot;&quot;;[.P34]/[.P$5])" table:style-name="ce105"/>
          <table:table-cell office:value-type="string" office:string-value="" table:formula="of:=IF(OR([.Q$5]=&quot;&quot;;[.Q34]=&quot;&quot;);&quot;&quot;;[.Q34]/[.Q$5])" table:style-name="ce5"/>
          <table:table-cell table:number-columns-repeated="9" table:style-name="ce6"/>
          <table:table-cell table:number-columns-repeated="16358"/>
        </table:table-row>
        <table:table-row table:style-name="ro7">
          <table:table-cell/>
          <table:covered-table-cell/>
          <table:table-cell office:value-type="string" office:string-value="L/○○牌/國產" table:formula="of:=IF([.C9]=&quot;&quot;;&quot;&quot;;[.C9])" table:style-name="ce67">
            <text:p>L/○○牌/國產</text:p>
          </table:table-cell>
          <table:covered-table-cell/>
          <table:table-cell office:value-type="string" office:string-value="" table:formula="of:=IF(OR([.E$5]=&quot;&quot;;[.E35]=&quot;&quot;);&quot;&quot;;[.E35]/[.E$5])" table:style-name="ce104"/>
          <table:table-cell office:value-type="string" office:string-value="" table:formula="of:=IF(OR([.F$5]=&quot;&quot;;[.F35]=&quot;&quot;);&quot;&quot;;[.F35]/[.F$5])" table:style-name="ce104"/>
          <table:table-cell office:value-type="string" office:string-value="" table:formula="of:=IF(OR([.G$5]=&quot;&quot;;[.G35]=&quot;&quot;);&quot;&quot;;[.G35]/[.G$5])" table:style-name="ce104"/>
          <table:table-cell office:value-type="string" office:string-value="" table:formula="of:=IF(OR([.H$5]=&quot;&quot;;[.H35]=&quot;&quot;);&quot;&quot;;[.H35]/[.H$5])" table:style-name="ce104"/>
          <table:table-cell office:value-type="string" office:string-value="" table:formula="of:=IF(OR([.I$5]=&quot;&quot;;[.I35]=&quot;&quot;);&quot;&quot;;[.I35]/[.I$5])" table:style-name="ce104"/>
          <table:table-cell office:value-type="string" office:string-value="" table:formula="of:=IF(OR([.J$5]=&quot;&quot;;[.J35]=&quot;&quot;);&quot;&quot;;[.J35]/[.J$5])" table:style-name="ce104"/>
          <table:table-cell office:value-type="string" office:string-value="" table:formula="of:=IF(OR([.K$5]=&quot;&quot;;[.K35]=&quot;&quot;);&quot;&quot;;[.K35]/[.K$5])" table:style-name="ce104"/>
          <table:table-cell office:value-type="string" office:string-value="" table:formula="of:=IF(OR([.L$5]=&quot;&quot;;[.L35]=&quot;&quot;);&quot;&quot;;[.L35]/[.L$5])" table:style-name="ce104"/>
          <table:table-cell office:value-type="string" office:string-value="" table:formula="of:=IF(OR([.M$5]=&quot;&quot;;[.M35]=&quot;&quot;);&quot;&quot;;[.M35]/[.M$5])" table:style-name="ce104"/>
          <table:table-cell office:value-type="string" office:string-value="" table:formula="of:=IF(OR([.N$5]=&quot;&quot;;[.N35]=&quot;&quot;);&quot;&quot;;[.N35]/[.N$5])" table:style-name="ce104"/>
          <table:table-cell office:value-type="string" office:string-value="" table:formula="of:=IF(OR([.O$5]=&quot;&quot;;[.O35]=&quot;&quot;);&quot;&quot;;[.O35]/[.O$5])" table:style-name="ce104"/>
          <table:table-cell office:value-type="string" office:string-value="" table:formula="of:=IF(OR([.P$5]=&quot;&quot;;[.P35]=&quot;&quot;);&quot;&quot;;[.P35]/[.P$5])" table:style-name="ce105"/>
          <table:table-cell office:value-type="string" office:string-value="" table:formula="of:=IF(OR([.Q$5]=&quot;&quot;;[.Q35]=&quot;&quot;);&quot;&quot;;[.Q35]/[.Q$5])" table:style-name="ce5"/>
          <table:table-cell table:number-columns-repeated="9" table:style-name="ce6"/>
          <table:table-cell table:number-columns-repeated="16358"/>
        </table:table-row>
        <table:table-row table:style-name="ro7">
          <table:table-cell/>
          <table:table-cell office:value-type="string" office:string-value="手套" table:formula="of:=[.B10]" table:number-columns-spanned="1" table:number-rows-spanned="6" table:style-name="ce213">
            <text:p>手套</text:p>
          </table:table-cell>
          <table:table-cell office:value-type="string" office:string-value="S/○○牌/國產" table:formula="of:=IF([.C10]=&quot;&quot;;&quot;&quot;;[.C10])" table:style-name="ce67">
            <text:p>S/○○牌/國產</text:p>
          </table:table-cell>
          <table:covered-table-cell/>
          <table:table-cell office:value-type="float" office:value="10" table:formula="of:=IF(OR([.E$5]=&quot;&quot;;[.E36]=&quot;&quot;);&quot;&quot;;[.E36]/[.E$5])" table:style-name="ce104">
            <text:p>10.0</text:p>
          </table:table-cell>
          <table:table-cell office:value-type="float" office:value="10.714285714285714" table:formula="of:=IF(OR([.F$5]=&quot;&quot;;[.F36]=&quot;&quot;);&quot;&quot;;[.F36]/[.F$5])" table:style-name="ce104">
            <text:p>10.7</text:p>
          </table:table-cell>
          <table:table-cell office:value-type="float" office:value="7.6923076923076925" table:formula="of:=IF(OR([.G$5]=&quot;&quot;;[.G36]=&quot;&quot;);&quot;&quot;;[.G36]/[.G$5])" table:style-name="ce104">
            <text:p>7.7</text:p>
          </table:table-cell>
          <table:table-cell office:value-type="string" office:string-value="" table:formula="of:=IF(OR([.H$5]=&quot;&quot;;[.H36]=&quot;&quot;);&quot;&quot;;[.H36]/[.H$5])" table:style-name="ce104"/>
          <table:table-cell office:value-type="string" office:string-value="" table:formula="of:=IF(OR([.I$5]=&quot;&quot;;[.I36]=&quot;&quot;);&quot;&quot;;[.I36]/[.I$5])" table:style-name="ce104"/>
          <table:table-cell office:value-type="string" office:string-value="" table:formula="of:=IF(OR([.J$5]=&quot;&quot;;[.J36]=&quot;&quot;);&quot;&quot;;[.J36]/[.J$5])" table:style-name="ce104"/>
          <table:table-cell office:value-type="string" office:string-value="" table:formula="of:=IF(OR([.K$5]=&quot;&quot;;[.K36]=&quot;&quot;);&quot;&quot;;[.K36]/[.K$5])" table:style-name="ce104"/>
          <table:table-cell office:value-type="string" office:string-value="" table:formula="of:=IF(OR([.L$5]=&quot;&quot;;[.L36]=&quot;&quot;);&quot;&quot;;[.L36]/[.L$5])" table:style-name="ce104"/>
          <table:table-cell office:value-type="string" office:string-value="" table:formula="of:=IF(OR([.M$5]=&quot;&quot;;[.M36]=&quot;&quot;);&quot;&quot;;[.M36]/[.M$5])" table:style-name="ce104"/>
          <table:table-cell office:value-type="string" office:string-value="" table:formula="of:=IF(OR([.N$5]=&quot;&quot;;[.N36]=&quot;&quot;);&quot;&quot;;[.N36]/[.N$5])" table:style-name="ce104"/>
          <table:table-cell office:value-type="string" office:string-value="" table:formula="of:=IF(OR([.O$5]=&quot;&quot;;[.O36]=&quot;&quot;);&quot;&quot;;[.O36]/[.O$5])" table:style-name="ce104"/>
          <table:table-cell office:value-type="string" office:string-value="" table:formula="of:=IF(OR([.P$5]=&quot;&quot;;[.P36]=&quot;&quot;);&quot;&quot;;[.P36]/[.P$5])" table:style-name="ce105"/>
          <table:table-cell office:value-type="string" office:string-value="" table:formula="of:=IF(OR([.Q$5]=&quot;&quot;;[.Q36]=&quot;&quot;);&quot;&quot;;[.Q36]/[.Q$5])" table:style-name="ce5"/>
          <table:table-cell table:number-columns-repeated="9" table:style-name="ce6"/>
          <table:table-cell table:number-columns-repeated="16358"/>
        </table:table-row>
        <table:table-row table:style-name="ro7">
          <table:table-cell/>
          <table:covered-table-cell/>
          <table:table-cell office:value-type="string" office:string-value="M/○○牌/國產" table:formula="of:=IF([.C11]=&quot;&quot;;&quot;&quot;;[.C11])" table:style-name="ce67">
            <text:p>M/○○牌/國產</text:p>
          </table:table-cell>
          <table:covered-table-cell/>
          <table:table-cell office:value-type="float" office:value="10" table:formula="of:=IF(OR([.E$5]=&quot;&quot;;[.E37]=&quot;&quot;);&quot;&quot;;[.E37]/[.E$5])" table:style-name="ce104">
            <text:p>10.0</text:p>
          </table:table-cell>
          <table:table-cell office:value-type="float" office:value="0" table:formula="of:=IF(OR([.F$5]=&quot;&quot;;[.F37]=&quot;&quot;);&quot;&quot;;[.F37]/[.F$5])" table:style-name="ce104">
            <text:p>0.0</text:p>
          </table:table-cell>
          <table:table-cell office:value-type="float" office:value="0" table:formula="of:=IF(OR([.G$5]=&quot;&quot;;[.G37]=&quot;&quot;);&quot;&quot;;[.G37]/[.G$5])" table:style-name="ce104">
            <text:p>0.0</text:p>
          </table:table-cell>
          <table:table-cell office:value-type="string" office:string-value="" table:formula="of:=IF(OR([.H$5]=&quot;&quot;;[.H37]=&quot;&quot;);&quot;&quot;;[.H37]/[.H$5])" table:style-name="ce104"/>
          <table:table-cell office:value-type="string" office:string-value="" table:formula="of:=IF(OR([.I$5]=&quot;&quot;;[.I37]=&quot;&quot;);&quot;&quot;;[.I37]/[.I$5])" table:style-name="ce104"/>
          <table:table-cell office:value-type="string" office:string-value="" table:formula="of:=IF(OR([.J$5]=&quot;&quot;;[.J37]=&quot;&quot;);&quot;&quot;;[.J37]/[.J$5])" table:style-name="ce104"/>
          <table:table-cell office:value-type="string" office:string-value="" table:formula="of:=IF(OR([.K$5]=&quot;&quot;;[.K37]=&quot;&quot;);&quot;&quot;;[.K37]/[.K$5])" table:style-name="ce104"/>
          <table:table-cell office:value-type="string" office:string-value="" table:formula="of:=IF(OR([.L$5]=&quot;&quot;;[.L37]=&quot;&quot;);&quot;&quot;;[.L37]/[.L$5])" table:style-name="ce104"/>
          <table:table-cell office:value-type="string" office:string-value="" table:formula="of:=IF(OR([.M$5]=&quot;&quot;;[.M37]=&quot;&quot;);&quot;&quot;;[.M37]/[.M$5])" table:style-name="ce104"/>
          <table:table-cell office:value-type="string" office:string-value="" table:formula="of:=IF(OR([.N$5]=&quot;&quot;;[.N37]=&quot;&quot;);&quot;&quot;;[.N37]/[.N$5])" table:style-name="ce104"/>
          <table:table-cell office:value-type="string" office:string-value="" table:formula="of:=IF(OR([.O$5]=&quot;&quot;;[.O37]=&quot;&quot;);&quot;&quot;;[.O37]/[.O$5])" table:style-name="ce104"/>
          <table:table-cell office:value-type="string" office:string-value="" table:formula="of:=IF(OR([.P$5]=&quot;&quot;;[.P37]=&quot;&quot;);&quot;&quot;;[.P37]/[.P$5])" table:style-name="ce105"/>
          <table:table-cell office:value-type="string" office:string-value="" table:formula="of:=IF(OR([.Q$5]=&quot;&quot;;[.Q37]=&quot;&quot;);&quot;&quot;;[.Q37]/[.Q$5])" table:style-name="ce5"/>
          <table:table-cell table:number-columns-repeated="9" table:style-name="ce6"/>
          <table:table-cell table:number-columns-repeated="16358"/>
        </table:table-row>
        <table:table-row table:style-name="ro7">
          <table:table-cell/>
          <table:covered-table-cell/>
          <table:table-cell office:value-type="string" office:string-value="L/○○牌/國產" table:formula="of:=IF([.C12]=&quot;&quot;;&quot;&quot;;[.C12])" table:style-name="ce67">
            <text:p>L/○○牌/國產</text:p>
          </table:table-cell>
          <table:covered-table-cell/>
          <table:table-cell office:value-type="float" office:value="5" table:formula="of:=IF(OR([.E$5]=&quot;&quot;;[.E38]=&quot;&quot;);&quot;&quot;;[.E38]/[.E$5])" table:style-name="ce104">
            <text:p>5.0</text:p>
          </table:table-cell>
          <table:table-cell office:value-type="float" office:value="0" table:formula="of:=IF(OR([.F$5]=&quot;&quot;;[.F38]=&quot;&quot;);&quot;&quot;;[.F38]/[.F$5])" table:style-name="ce104">
            <text:p>0.0</text:p>
          </table:table-cell>
          <table:table-cell office:value-type="float" office:value="0" table:formula="of:=IF(OR([.G$5]=&quot;&quot;;[.G38]=&quot;&quot;);&quot;&quot;;[.G38]/[.G$5])" table:style-name="ce104">
            <text:p>0.0</text:p>
          </table:table-cell>
          <table:table-cell office:value-type="string" office:string-value="" table:formula="of:=IF(OR([.H$5]=&quot;&quot;;[.H38]=&quot;&quot;);&quot;&quot;;[.H38]/[.H$5])" table:style-name="ce104"/>
          <table:table-cell office:value-type="string" office:string-value="" table:formula="of:=IF(OR([.I$5]=&quot;&quot;;[.I38]=&quot;&quot;);&quot;&quot;;[.I38]/[.I$5])" table:style-name="ce104"/>
          <table:table-cell office:value-type="string" office:string-value="" table:formula="of:=IF(OR([.J$5]=&quot;&quot;;[.J38]=&quot;&quot;);&quot;&quot;;[.J38]/[.J$5])" table:style-name="ce104"/>
          <table:table-cell office:value-type="string" office:string-value="" table:formula="of:=IF(OR([.K$5]=&quot;&quot;;[.K38]=&quot;&quot;);&quot;&quot;;[.K38]/[.K$5])" table:style-name="ce104"/>
          <table:table-cell office:value-type="string" office:string-value="" table:formula="of:=IF(OR([.L$5]=&quot;&quot;;[.L38]=&quot;&quot;);&quot;&quot;;[.L38]/[.L$5])" table:style-name="ce104"/>
          <table:table-cell office:value-type="string" office:string-value="" table:formula="of:=IF(OR([.M$5]=&quot;&quot;;[.M38]=&quot;&quot;);&quot;&quot;;[.M38]/[.M$5])" table:style-name="ce104"/>
          <table:table-cell office:value-type="string" office:string-value="" table:formula="of:=IF(OR([.N$5]=&quot;&quot;;[.N38]=&quot;&quot;);&quot;&quot;;[.N38]/[.N$5])" table:style-name="ce104"/>
          <table:table-cell office:value-type="string" office:string-value="" table:formula="of:=IF(OR([.O$5]=&quot;&quot;;[.O38]=&quot;&quot;);&quot;&quot;;[.O38]/[.O$5])" table:style-name="ce104"/>
          <table:table-cell office:value-type="string" office:string-value="" table:formula="of:=IF(OR([.P$5]=&quot;&quot;;[.P38]=&quot;&quot;);&quot;&quot;;[.P38]/[.P$5])" table:style-name="ce105"/>
          <table:table-cell office:value-type="string" office:string-value="" table:formula="of:=IF(OR([.Q$5]=&quot;&quot;;[.Q38]=&quot;&quot;);&quot;&quot;;[.Q38]/[.Q$5])" table:style-name="ce5"/>
          <table:table-cell table:number-columns-repeated="9" table:style-name="ce6"/>
          <table:table-cell table:number-columns-repeated="16358"/>
        </table:table-row>
        <table:table-row table:style-name="ro7">
          <table:table-cell/>
          <table:covered-table-cell/>
          <table:table-cell office:value-type="string" office:string-value="S/AAA/進口" table:formula="of:=IF([.C13]=&quot;&quot;;&quot;&quot;;[.C13])" table:style-name="ce67">
            <text:p>S/AAA/進口</text:p>
          </table:table-cell>
          <table:covered-table-cell/>
          <table:table-cell office:value-type="float" office:value="0" table:formula="of:=IF(OR([.E$5]=&quot;&quot;;[.E39]=&quot;&quot;);&quot;&quot;;[.E39]/[.E$5])" table:style-name="ce104">
            <text:p>0.0</text:p>
          </table:table-cell>
          <table:table-cell office:value-type="float" office:value="3.5714285714285716" table:formula="of:=IF(OR([.F$5]=&quot;&quot;;[.F39]=&quot;&quot;);&quot;&quot;;[.F39]/[.F$5])" table:style-name="ce104">
            <text:p>3.6</text:p>
          </table:table-cell>
          <table:table-cell office:value-type="float" office:value="0" table:formula="of:=IF(OR([.G$5]=&quot;&quot;;[.G39]=&quot;&quot;);&quot;&quot;;[.G39]/[.G$5])" table:style-name="ce104">
            <text:p>0.0</text:p>
          </table:table-cell>
          <table:table-cell office:value-type="string" office:string-value="" table:formula="of:=IF(OR([.H$5]=&quot;&quot;;[.H39]=&quot;&quot;);&quot;&quot;;[.H39]/[.H$5])" table:style-name="ce104"/>
          <table:table-cell office:value-type="string" office:string-value="" table:formula="of:=IF(OR([.I$5]=&quot;&quot;;[.I39]=&quot;&quot;);&quot;&quot;;[.I39]/[.I$5])" table:style-name="ce104"/>
          <table:table-cell office:value-type="string" office:string-value="" table:formula="of:=IF(OR([.J$5]=&quot;&quot;;[.J39]=&quot;&quot;);&quot;&quot;;[.J39]/[.J$5])" table:style-name="ce104"/>
          <table:table-cell office:value-type="string" office:string-value="" table:formula="of:=IF(OR([.K$5]=&quot;&quot;;[.K39]=&quot;&quot;);&quot;&quot;;[.K39]/[.K$5])" table:style-name="ce104"/>
          <table:table-cell office:value-type="string" office:string-value="" table:formula="of:=IF(OR([.L$5]=&quot;&quot;;[.L39]=&quot;&quot;);&quot;&quot;;[.L39]/[.L$5])" table:style-name="ce104"/>
          <table:table-cell office:value-type="string" office:string-value="" table:formula="of:=IF(OR([.M$5]=&quot;&quot;;[.M39]=&quot;&quot;);&quot;&quot;;[.M39]/[.M$5])" table:style-name="ce104"/>
          <table:table-cell office:value-type="string" office:string-value="" table:formula="of:=IF(OR([.N$5]=&quot;&quot;;[.N39]=&quot;&quot;);&quot;&quot;;[.N39]/[.N$5])" table:style-name="ce104"/>
          <table:table-cell office:value-type="string" office:string-value="" table:formula="of:=IF(OR([.O$5]=&quot;&quot;;[.O39]=&quot;&quot;);&quot;&quot;;[.O39]/[.O$5])" table:style-name="ce104"/>
          <table:table-cell office:value-type="string" office:string-value="" table:formula="of:=IF(OR([.P$5]=&quot;&quot;;[.P39]=&quot;&quot;);&quot;&quot;;[.P39]/[.P$5])" table:style-name="ce105"/>
          <table:table-cell office:value-type="string" office:string-value="" table:formula="of:=IF(OR([.Q$5]=&quot;&quot;;[.Q39]=&quot;&quot;);&quot;&quot;;[.Q39]/[.Q$5])" table:style-name="ce5"/>
          <table:table-cell table:number-columns-repeated="9" table:style-name="ce6"/>
          <table:table-cell table:number-columns-repeated="16358"/>
        </table:table-row>
        <table:table-row table:style-name="ro6">
          <table:table-cell/>
          <table:covered-table-cell/>
          <table:table-cell office:value-type="string" office:string-value="M/AAA/進口" table:formula="of:=IF([.C14]=&quot;&quot;;&quot;&quot;;[.C14])" table:style-name="ce67">
            <text:p>M/AAA/進口</text:p>
          </table:table-cell>
          <table:covered-table-cell/>
          <table:table-cell office:value-type="float" office:value="0" table:formula="of:=IF(OR([.E$5]=&quot;&quot;;[.E40]=&quot;&quot;);&quot;&quot;;[.E40]/[.E$5])" table:style-name="ce104">
            <text:p>0.0</text:p>
          </table:table-cell>
          <table:table-cell office:value-type="float" office:value="3.5714285714285716" table:formula="of:=IF(OR([.F$5]=&quot;&quot;;[.F40]=&quot;&quot;);&quot;&quot;;[.F40]/[.F$5])" table:style-name="ce104">
            <text:p>3.6</text:p>
          </table:table-cell>
          <table:table-cell office:value-type="float" office:value="3.8461538461538463" table:formula="of:=IF(OR([.G$5]=&quot;&quot;;[.G40]=&quot;&quot;);&quot;&quot;;[.G40]/[.G$5])" table:style-name="ce104">
            <text:p>3.8</text:p>
          </table:table-cell>
          <table:table-cell office:value-type="string" office:string-value="" table:formula="of:=IF(OR([.H$5]=&quot;&quot;;[.H40]=&quot;&quot;);&quot;&quot;;[.H40]/[.H$5])" table:style-name="ce104"/>
          <table:table-cell office:value-type="string" office:string-value="" table:formula="of:=IF(OR([.I$5]=&quot;&quot;;[.I40]=&quot;&quot;);&quot;&quot;;[.I40]/[.I$5])" table:style-name="ce104"/>
          <table:table-cell office:value-type="string" office:string-value="" table:formula="of:=IF(OR([.J$5]=&quot;&quot;;[.J40]=&quot;&quot;);&quot;&quot;;[.J40]/[.J$5])" table:style-name="ce104"/>
          <table:table-cell office:value-type="string" office:string-value="" table:formula="of:=IF(OR([.K$5]=&quot;&quot;;[.K40]=&quot;&quot;);&quot;&quot;;[.K40]/[.K$5])" table:style-name="ce104"/>
          <table:table-cell office:value-type="string" office:string-value="" table:formula="of:=IF(OR([.L$5]=&quot;&quot;;[.L40]=&quot;&quot;);&quot;&quot;;[.L40]/[.L$5])" table:style-name="ce104"/>
          <table:table-cell office:value-type="string" office:string-value="" table:formula="of:=IF(OR([.M$5]=&quot;&quot;;[.M40]=&quot;&quot;);&quot;&quot;;[.M40]/[.M$5])" table:style-name="ce104"/>
          <table:table-cell office:value-type="string" office:string-value="" table:formula="of:=IF(OR([.N$5]=&quot;&quot;;[.N40]=&quot;&quot;);&quot;&quot;;[.N40]/[.N$5])" table:style-name="ce104"/>
          <table:table-cell office:value-type="string" office:string-value="" table:formula="of:=IF(OR([.O$5]=&quot;&quot;;[.O40]=&quot;&quot;);&quot;&quot;;[.O40]/[.O$5])" table:style-name="ce104"/>
          <table:table-cell office:value-type="string" office:string-value="" table:formula="of:=IF(OR([.P$5]=&quot;&quot;;[.P40]=&quot;&quot;);&quot;&quot;;[.P40]/[.P$5])" table:style-name="ce105"/>
          <table:table-cell office:value-type="string" office:string-value="" table:formula="of:=IF(OR([.Q$5]=&quot;&quot;;[.Q40]=&quot;&quot;);&quot;&quot;;[.Q40]/[.Q$5])" table:style-name="ce5"/>
          <table:table-cell table:number-columns-repeated="9" table:style-name="ce6"/>
          <table:table-cell table:number-columns-repeated="16358"/>
        </table:table-row>
        <table:table-row table:style-name="ro7">
          <table:table-cell/>
          <table:covered-table-cell/>
          <table:table-cell office:value-type="string" office:string-value="" table:formula="of:=IF([.C15]=&quot;&quot;;&quot;&quot;;[.C15])" table:style-name="ce67"/>
          <table:covered-table-cell/>
          <table:table-cell office:value-type="string" office:string-value="" table:formula="of:=IF(OR([.E$5]=&quot;&quot;;[.E41]=&quot;&quot;);&quot;&quot;;[.E41]/[.E$5])" table:style-name="ce104"/>
          <table:table-cell office:value-type="string" office:string-value="" table:formula="of:=IF(OR([.F$5]=&quot;&quot;;[.F41]=&quot;&quot;);&quot;&quot;;[.F41]/[.F$5])" table:style-name="ce104"/>
          <table:table-cell office:value-type="string" office:string-value="" table:formula="of:=IF(OR([.G$5]=&quot;&quot;;[.G41]=&quot;&quot;);&quot;&quot;;[.G41]/[.G$5])" table:style-name="ce104"/>
          <table:table-cell office:value-type="string" office:string-value="" table:formula="of:=IF(OR([.H$5]=&quot;&quot;;[.H41]=&quot;&quot;);&quot;&quot;;[.H41]/[.H$5])" table:style-name="ce104"/>
          <table:table-cell office:value-type="string" office:string-value="" table:formula="of:=IF(OR([.I$5]=&quot;&quot;;[.I41]=&quot;&quot;);&quot;&quot;;[.I41]/[.I$5])" table:style-name="ce104"/>
          <table:table-cell office:value-type="string" office:string-value="" table:formula="of:=IF(OR([.J$5]=&quot;&quot;;[.J41]=&quot;&quot;);&quot;&quot;;[.J41]/[.J$5])" table:style-name="ce104"/>
          <table:table-cell office:value-type="string" office:string-value="" table:formula="of:=IF(OR([.K$5]=&quot;&quot;;[.K41]=&quot;&quot;);&quot;&quot;;[.K41]/[.K$5])" table:style-name="ce104"/>
          <table:table-cell office:value-type="string" office:string-value="" table:formula="of:=IF(OR([.L$5]=&quot;&quot;;[.L41]=&quot;&quot;);&quot;&quot;;[.L41]/[.L$5])" table:style-name="ce104"/>
          <table:table-cell office:value-type="string" office:string-value="" table:formula="of:=IF(OR([.M$5]=&quot;&quot;;[.M41]=&quot;&quot;);&quot;&quot;;[.M41]/[.M$5])" table:style-name="ce104"/>
          <table:table-cell office:value-type="string" office:string-value="" table:formula="of:=IF(OR([.N$5]=&quot;&quot;;[.N41]=&quot;&quot;);&quot;&quot;;[.N41]/[.N$5])" table:style-name="ce104"/>
          <table:table-cell office:value-type="string" office:string-value="" table:formula="of:=IF(OR([.O$5]=&quot;&quot;;[.O41]=&quot;&quot;);&quot;&quot;;[.O41]/[.O$5])" table:style-name="ce104"/>
          <table:table-cell office:value-type="string" office:string-value="" table:formula="of:=IF(OR([.P$5]=&quot;&quot;;[.P41]=&quot;&quot;);&quot;&quot;;[.P41]/[.P$5])" table:style-name="ce105"/>
          <table:table-cell office:value-type="string" office:string-value="" table:formula="of:=IF(OR([.Q$5]=&quot;&quot;;[.Q41]=&quot;&quot;);&quot;&quot;;[.Q41]/[.Q$5])" table:style-name="ce5"/>
          <table:table-cell table:number-columns-repeated="9" table:style-name="ce6"/>
          <table:table-cell table:number-columns-repeated="16358"/>
        </table:table-row>
        <table:table-row table:style-name="ro7">
          <table:table-cell/>
          <table:table-cell office:value-type="string" office:string-value="N95等級含以上口罩" table:formula="of:=[.B16]" table:number-columns-spanned="1" table:number-rows-spanned="3" table:style-name="ce173">
            <text:p>N95等級含以上口罩</text:p>
          </table:table-cell>
          <table:table-cell office:value-type="string" office:string-value="S/MMM/進口" table:formula="of:=IF([.C16]=&quot;&quot;;&quot;&quot;;[.C16])" table:style-name="ce67">
            <text:p>S/MMM/進口</text:p>
          </table:table-cell>
          <table:covered-table-cell/>
          <table:table-cell office:value-type="float" office:value="0" table:formula="of:=IF(OR([.E$5]=&quot;&quot;;[.E42]=&quot;&quot;);&quot;&quot;;[.E42]/[.E$5])" table:style-name="ce104">
            <text:p>0.0</text:p>
          </table:table-cell>
          <table:table-cell office:value-type="float" office:value="0" table:formula="of:=IF(OR([.F$5]=&quot;&quot;;[.F42]=&quot;&quot;);&quot;&quot;;[.F42]/[.F$5])" table:style-name="ce104">
            <text:p>0.0</text:p>
          </table:table-cell>
          <table:table-cell office:value-type="float" office:value="0" table:formula="of:=IF(OR([.G$5]=&quot;&quot;;[.G42]=&quot;&quot;);&quot;&quot;;[.G42]/[.G$5])" table:style-name="ce104">
            <text:p>0.0</text:p>
          </table:table-cell>
          <table:table-cell office:value-type="string" office:string-value="" table:formula="of:=IF(OR([.H$5]=&quot;&quot;;[.H42]=&quot;&quot;);&quot;&quot;;[.H42]/[.H$5])" table:style-name="ce104"/>
          <table:table-cell office:value-type="string" office:string-value="" table:formula="of:=IF(OR([.I$5]=&quot;&quot;;[.I42]=&quot;&quot;);&quot;&quot;;[.I42]/[.I$5])" table:style-name="ce104"/>
          <table:table-cell office:value-type="string" office:string-value="" table:formula="of:=IF(OR([.J$5]=&quot;&quot;;[.J42]=&quot;&quot;);&quot;&quot;;[.J42]/[.J$5])" table:style-name="ce104"/>
          <table:table-cell office:value-type="string" office:string-value="" table:formula="of:=IF(OR([.K$5]=&quot;&quot;;[.K42]=&quot;&quot;);&quot;&quot;;[.K42]/[.K$5])" table:style-name="ce104"/>
          <table:table-cell office:value-type="string" office:string-value="" table:formula="of:=IF(OR([.L$5]=&quot;&quot;;[.L42]=&quot;&quot;);&quot;&quot;;[.L42]/[.L$5])" table:style-name="ce104"/>
          <table:table-cell office:value-type="string" office:string-value="" table:formula="of:=IF(OR([.M$5]=&quot;&quot;;[.M42]=&quot;&quot;);&quot;&quot;;[.M42]/[.M$5])" table:style-name="ce104"/>
          <table:table-cell office:value-type="string" office:string-value="" table:formula="of:=IF(OR([.N$5]=&quot;&quot;;[.N42]=&quot;&quot;);&quot;&quot;;[.N42]/[.N$5])" table:style-name="ce104"/>
          <table:table-cell office:value-type="string" office:string-value="" table:formula="of:=IF(OR([.O$5]=&quot;&quot;;[.O42]=&quot;&quot;);&quot;&quot;;[.O42]/[.O$5])" table:style-name="ce104"/>
          <table:table-cell office:value-type="string" office:string-value="" table:formula="of:=IF(OR([.P$5]=&quot;&quot;;[.P42]=&quot;&quot;);&quot;&quot;;[.P42]/[.P$5])" table:style-name="ce105"/>
          <table:table-cell office:value-type="string" office:string-value="" table:formula="of:=IF(OR([.Q$5]=&quot;&quot;;[.Q42]=&quot;&quot;);&quot;&quot;;[.Q42]/[.Q$5])" table:style-name="ce5"/>
          <table:table-cell table:number-columns-repeated="9" table:style-name="ce6"/>
          <table:table-cell table:number-columns-repeated="16358"/>
        </table:table-row>
        <table:table-row table:style-name="ro7">
          <table:table-cell/>
          <table:covered-table-cell/>
          <table:table-cell office:value-type="string" office:string-value="S/○○牌/國產" table:formula="of:=IF([.C17]=&quot;&quot;;&quot;&quot;;[.C17])" table:style-name="ce67">
            <text:p>S/○○牌/國產</text:p>
          </table:table-cell>
          <table:covered-table-cell/>
          <table:table-cell office:value-type="string" office:string-value="" table:formula="of:=IF(OR([.E$5]=&quot;&quot;;[.E43]=&quot;&quot;);&quot;&quot;;[.E43]/[.E$5])" table:style-name="ce104"/>
          <table:table-cell office:value-type="string" office:string-value="" table:formula="of:=IF(OR([.F$5]=&quot;&quot;;[.F43]=&quot;&quot;);&quot;&quot;;[.F43]/[.F$5])" table:style-name="ce104"/>
          <table:table-cell office:value-type="string" office:string-value="" table:formula="of:=IF(OR([.G$5]=&quot;&quot;;[.G43]=&quot;&quot;);&quot;&quot;;[.G43]/[.G$5])" table:style-name="ce104"/>
          <table:table-cell office:value-type="string" office:string-value="" table:formula="of:=IF(OR([.H$5]=&quot;&quot;;[.H43]=&quot;&quot;);&quot;&quot;;[.H43]/[.H$5])" table:style-name="ce104"/>
          <table:table-cell office:value-type="string" office:string-value="" table:formula="of:=IF(OR([.I$5]=&quot;&quot;;[.I43]=&quot;&quot;);&quot;&quot;;[.I43]/[.I$5])" table:style-name="ce104"/>
          <table:table-cell office:value-type="string" office:string-value="" table:formula="of:=IF(OR([.J$5]=&quot;&quot;;[.J43]=&quot;&quot;);&quot;&quot;;[.J43]/[.J$5])" table:style-name="ce104"/>
          <table:table-cell office:value-type="string" office:string-value="" table:formula="of:=IF(OR([.K$5]=&quot;&quot;;[.K43]=&quot;&quot;);&quot;&quot;;[.K43]/[.K$5])" table:style-name="ce104"/>
          <table:table-cell office:value-type="string" office:string-value="" table:formula="of:=IF(OR([.L$5]=&quot;&quot;;[.L43]=&quot;&quot;);&quot;&quot;;[.L43]/[.L$5])" table:style-name="ce104"/>
          <table:table-cell office:value-type="string" office:string-value="" table:formula="of:=IF(OR([.M$5]=&quot;&quot;;[.M43]=&quot;&quot;);&quot;&quot;;[.M43]/[.M$5])" table:style-name="ce104"/>
          <table:table-cell office:value-type="string" office:string-value="" table:formula="of:=IF(OR([.N$5]=&quot;&quot;;[.N43]=&quot;&quot;);&quot;&quot;;[.N43]/[.N$5])" table:style-name="ce104"/>
          <table:table-cell office:value-type="string" office:string-value="" table:formula="of:=IF(OR([.O$5]=&quot;&quot;;[.O43]=&quot;&quot;);&quot;&quot;;[.O43]/[.O$5])" table:style-name="ce104"/>
          <table:table-cell office:value-type="string" office:string-value="" table:formula="of:=IF(OR([.P$5]=&quot;&quot;;[.P43]=&quot;&quot;);&quot;&quot;;[.P43]/[.P$5])" table:style-name="ce105"/>
          <table:table-cell table:style-name="ce5"/>
          <table:table-cell table:number-columns-repeated="9" table:style-name="ce6"/>
          <table:table-cell table:number-columns-repeated="16358"/>
        </table:table-row>
        <table:table-row table:style-name="ro7">
          <table:table-cell/>
          <table:covered-table-cell/>
          <table:table-cell office:value-type="string" office:string-value="M/○○牌/國產" table:formula="of:=IF([.C18]=&quot;&quot;;&quot;&quot;;[.C18])" table:style-name="ce67">
            <text:p>M/○○牌/國產</text:p>
          </table:table-cell>
          <table:covered-table-cell/>
          <table:table-cell office:value-type="float" office:value="0" table:formula="of:=IF(OR([.E$5]=&quot;&quot;;[.E44]=&quot;&quot;);&quot;&quot;;[.E44]/[.E$5])" table:style-name="ce104">
            <text:p>0.0</text:p>
          </table:table-cell>
          <table:table-cell office:value-type="float" office:value="0" table:formula="of:=IF(OR([.F$5]=&quot;&quot;;[.F44]=&quot;&quot;);&quot;&quot;;[.F44]/[.F$5])" table:style-name="ce104">
            <text:p>0.0</text:p>
          </table:table-cell>
          <table:table-cell office:value-type="float" office:value="0" table:formula="of:=IF(OR([.G$5]=&quot;&quot;;[.G44]=&quot;&quot;);&quot;&quot;;[.G44]/[.G$5])" table:style-name="ce104">
            <text:p>0.0</text:p>
          </table:table-cell>
          <table:table-cell office:value-type="string" office:string-value="" table:formula="of:=IF(OR([.H$5]=&quot;&quot;;[.H44]=&quot;&quot;);&quot;&quot;;[.H44]/[.H$5])" table:style-name="ce104"/>
          <table:table-cell office:value-type="string" office:string-value="" table:formula="of:=IF(OR([.I$5]=&quot;&quot;;[.I44]=&quot;&quot;);&quot;&quot;;[.I44]/[.I$5])" table:style-name="ce104"/>
          <table:table-cell office:value-type="string" office:string-value="" table:formula="of:=IF(OR([.J$5]=&quot;&quot;;[.J44]=&quot;&quot;);&quot;&quot;;[.J44]/[.J$5])" table:style-name="ce104"/>
          <table:table-cell office:value-type="string" office:string-value="" table:formula="of:=IF(OR([.K$5]=&quot;&quot;;[.K44]=&quot;&quot;);&quot;&quot;;[.K44]/[.K$5])" table:style-name="ce104"/>
          <table:table-cell office:value-type="string" office:string-value="" table:formula="of:=IF(OR([.L$5]=&quot;&quot;;[.L44]=&quot;&quot;);&quot;&quot;;[.L44]/[.L$5])" table:style-name="ce104"/>
          <table:table-cell office:value-type="string" office:string-value="" table:formula="of:=IF(OR([.M$5]=&quot;&quot;;[.M44]=&quot;&quot;);&quot;&quot;;[.M44]/[.M$5])" table:style-name="ce104"/>
          <table:table-cell office:value-type="string" office:string-value="" table:formula="of:=IF(OR([.N$5]=&quot;&quot;;[.N44]=&quot;&quot;);&quot;&quot;;[.N44]/[.N$5])" table:style-name="ce104"/>
          <table:table-cell office:value-type="string" office:string-value="" table:formula="of:=IF(OR([.O$5]=&quot;&quot;;[.O44]=&quot;&quot;);&quot;&quot;;[.O44]/[.O$5])" table:style-name="ce104"/>
          <table:table-cell office:value-type="string" office:string-value="" table:formula="of:=IF(OR([.P$5]=&quot;&quot;;[.P44]=&quot;&quot;);&quot;&quot;;[.P44]/[.P$5])" table:style-name="ce105"/>
          <table:table-cell office:value-type="string" office:string-value="" table:formula="of:=IF(OR([.Q$5]=&quot;&quot;;[.Q44]=&quot;&quot;);&quot;&quot;;[.Q44]/[.Q$5])" table:style-name="ce5"/>
          <table:table-cell table:number-columns-repeated="9" table:style-name="ce6"/>
          <table:table-cell table:number-columns-repeated="16358"/>
        </table:table-row>
        <table:table-row table:style-name="ro7">
          <table:table-cell/>
          <table:table-cell office:value-type="string" office:string-value="醫用口罩" table:formula="of:=[.B45]" table:number-columns-spanned="1" table:number-rows-spanned="4" table:style-name="ce213">
            <text:p>醫用口罩</text:p>
          </table:table-cell>
          <table:table-cell office:value-type="string" office:string-value="成人/○○牌/國產" table:formula="of:=IF([.C19]=&quot;&quot;;&quot;&quot;;[.C19])" table:style-name="ce67">
            <text:p>成人/○○牌/國產</text:p>
          </table:table-cell>
          <table:covered-table-cell/>
          <table:table-cell office:value-type="float" office:value="5" table:formula="of:=IF(OR([.E$5]=&quot;&quot;;[.E45]=&quot;&quot;);&quot;&quot;;[.E45]/[.E$5])" table:style-name="ce104">
            <text:p>5.0</text:p>
          </table:table-cell>
          <table:table-cell office:value-type="float" office:value="1.7857142857142858" table:formula="of:=IF(OR([.F$5]=&quot;&quot;;[.F45]=&quot;&quot;);&quot;&quot;;[.F45]/[.F$5])" table:style-name="ce104">
            <text:p>1.8</text:p>
          </table:table-cell>
          <table:table-cell office:value-type="float" office:value="0" table:formula="of:=IF(OR([.G$5]=&quot;&quot;;[.G45]=&quot;&quot;);&quot;&quot;;[.G45]/[.G$5])" table:style-name="ce104">
            <text:p>0.0</text:p>
          </table:table-cell>
          <table:table-cell office:value-type="string" office:string-value="" table:formula="of:=IF(OR([.H$5]=&quot;&quot;;[.H45]=&quot;&quot;);&quot;&quot;;[.H45]/[.H$5])" table:style-name="ce104"/>
          <table:table-cell office:value-type="string" office:string-value="" table:formula="of:=IF(OR([.I$5]=&quot;&quot;;[.I45]=&quot;&quot;);&quot;&quot;;[.I45]/[.I$5])" table:style-name="ce104"/>
          <table:table-cell office:value-type="string" office:string-value="" table:formula="of:=IF(OR([.J$5]=&quot;&quot;;[.J45]=&quot;&quot;);&quot;&quot;;[.J45]/[.J$5])" table:style-name="ce104"/>
          <table:table-cell office:value-type="string" office:string-value="" table:formula="of:=IF(OR([.K$5]=&quot;&quot;;[.K45]=&quot;&quot;);&quot;&quot;;[.K45]/[.K$5])" table:style-name="ce104"/>
          <table:table-cell office:value-type="string" office:string-value="" table:formula="of:=IF(OR([.L$5]=&quot;&quot;;[.L45]=&quot;&quot;);&quot;&quot;;[.L45]/[.L$5])" table:style-name="ce104"/>
          <table:table-cell office:value-type="string" office:string-value="" table:formula="of:=IF(OR([.M$5]=&quot;&quot;;[.M45]=&quot;&quot;);&quot;&quot;;[.M45]/[.M$5])" table:style-name="ce104"/>
          <table:table-cell office:value-type="string" office:string-value="" table:formula="of:=IF(OR([.N$5]=&quot;&quot;;[.N45]=&quot;&quot;);&quot;&quot;;[.N45]/[.N$5])" table:style-name="ce104"/>
          <table:table-cell office:value-type="string" office:string-value="" table:formula="of:=IF(OR([.O$5]=&quot;&quot;;[.O45]=&quot;&quot;);&quot;&quot;;[.O45]/[.O$5])" table:style-name="ce104"/>
          <table:table-cell office:value-type="string" office:string-value="" table:formula="of:=IF(OR([.P$5]=&quot;&quot;;[.P45]=&quot;&quot;);&quot;&quot;;[.P45]/[.P$5])" table:style-name="ce105"/>
          <table:table-cell office:value-type="string" office:string-value="" table:formula="of:=IF(OR([.Q$5]=&quot;&quot;;[.Q45]=&quot;&quot;);&quot;&quot;;[.Q45]/[.Q$5])" table:style-name="ce5"/>
          <table:table-cell table:number-columns-repeated="9" table:style-name="ce6"/>
          <table:table-cell table:number-columns-repeated="16358"/>
        </table:table-row>
        <table:table-row table:style-name="ro7">
          <table:table-cell/>
          <table:covered-table-cell/>
          <table:table-cell office:value-type="string" office:string-value="成人/╳╳牌/國產" table:formula="of:=IF([.C20]=&quot;&quot;;&quot;&quot;;[.C20])" table:style-name="ce67">
            <text:p>成人/╳╳牌/國產</text:p>
          </table:table-cell>
          <table:covered-table-cell/>
          <table:table-cell office:value-type="string" office:string-value="" table:formula="of:=IF(OR([.E$5]=&quot;&quot;;[.E46]=&quot;&quot;);&quot;&quot;;[.E46]/[.E$5])" table:style-name="ce104"/>
          <table:table-cell office:value-type="string" office:string-value="" table:formula="of:=IF(OR([.F$5]=&quot;&quot;;[.F46]=&quot;&quot;);&quot;&quot;;[.F46]/[.F$5])" table:style-name="ce104"/>
          <table:table-cell office:value-type="float" office:value="0" table:formula="of:=IF(OR([.G$5]=&quot;&quot;;[.G46]=&quot;&quot;);&quot;&quot;;[.G46]/[.G$5])" table:style-name="ce104">
            <text:p>0.0</text:p>
          </table:table-cell>
          <table:table-cell office:value-type="string" office:string-value="" table:formula="of:=IF(OR([.H$5]=&quot;&quot;;[.H46]=&quot;&quot;);&quot;&quot;;[.H46]/[.H$5])" table:style-name="ce104"/>
          <table:table-cell office:value-type="string" office:string-value="" table:formula="of:=IF(OR([.I$5]=&quot;&quot;;[.I46]=&quot;&quot;);&quot;&quot;;[.I46]/[.I$5])" table:style-name="ce104"/>
          <table:table-cell office:value-type="string" office:string-value="" table:formula="of:=IF(OR([.J$5]=&quot;&quot;;[.J46]=&quot;&quot;);&quot;&quot;;[.J46]/[.J$5])" table:style-name="ce104"/>
          <table:table-cell office:value-type="string" office:string-value="" table:formula="of:=IF(OR([.K$5]=&quot;&quot;;[.K46]=&quot;&quot;);&quot;&quot;;[.K46]/[.K$5])" table:style-name="ce104"/>
          <table:table-cell office:value-type="string" office:string-value="" table:formula="of:=IF(OR([.L$5]=&quot;&quot;;[.L46]=&quot;&quot;);&quot;&quot;;[.L46]/[.L$5])" table:style-name="ce104"/>
          <table:table-cell office:value-type="string" office:string-value="" table:formula="of:=IF(OR([.M$5]=&quot;&quot;;[.M46]=&quot;&quot;);&quot;&quot;;[.M46]/[.M$5])" table:style-name="ce104"/>
          <table:table-cell office:value-type="string" office:string-value="" table:formula="of:=IF(OR([.N$5]=&quot;&quot;;[.N46]=&quot;&quot;);&quot;&quot;;[.N46]/[.N$5])" table:style-name="ce104"/>
          <table:table-cell office:value-type="string" office:string-value="" table:formula="of:=IF(OR([.O$5]=&quot;&quot;;[.O46]=&quot;&quot;);&quot;&quot;;[.O46]/[.O$5])" table:style-name="ce104"/>
          <table:table-cell office:value-type="string" office:string-value="" table:formula="of:=IF(OR([.P$5]=&quot;&quot;;[.P46]=&quot;&quot;);&quot;&quot;;[.P46]/[.P$5])" table:style-name="ce105"/>
          <table:table-cell office:value-type="string" office:string-value="" table:formula="of:=IF(OR([.Q$5]=&quot;&quot;;[.Q46]=&quot;&quot;);&quot;&quot;;[.Q46]/[.Q$5])" table:style-name="ce5"/>
          <table:table-cell table:number-columns-repeated="9" table:style-name="ce6"/>
          <table:table-cell table:number-columns-repeated="16358"/>
        </table:table-row>
        <table:table-row table:style-name="ro7">
          <table:table-cell/>
          <table:covered-table-cell/>
          <table:table-cell office:value-type="string" office:string-value="成人/MMM/進口" table:formula="of:=IF([.C21]=&quot;&quot;;&quot;&quot;;[.C21])" table:style-name="ce67">
            <text:p>成人/MMM/進口</text:p>
          </table:table-cell>
          <table:covered-table-cell/>
          <table:table-cell office:value-type="float" office:value="0" table:formula="of:=IF(OR([.E$5]=&quot;&quot;;[.E47]=&quot;&quot;);&quot;&quot;;[.E47]/[.E$5])" table:style-name="ce104">
            <text:p>0.0</text:p>
          </table:table-cell>
          <table:table-cell office:value-type="float" office:value="1.7857142857142858" table:formula="of:=IF(OR([.F$5]=&quot;&quot;;[.F47]=&quot;&quot;);&quot;&quot;;[.F47]/[.F$5])" table:style-name="ce104">
            <text:p>1.8</text:p>
          </table:table-cell>
          <table:table-cell office:value-type="float" office:value="3.8461538461538463" table:formula="of:=IF(OR([.G$5]=&quot;&quot;;[.G47]=&quot;&quot;);&quot;&quot;;[.G47]/[.G$5])" table:style-name="ce104">
            <text:p>3.8</text:p>
          </table:table-cell>
          <table:table-cell office:value-type="string" office:string-value="" table:formula="of:=IF(OR([.H$5]=&quot;&quot;;[.H47]=&quot;&quot;);&quot;&quot;;[.H47]/[.H$5])" table:style-name="ce104"/>
          <table:table-cell office:value-type="string" office:string-value="" table:formula="of:=IF(OR([.I$5]=&quot;&quot;;[.I47]=&quot;&quot;);&quot;&quot;;[.I47]/[.I$5])" table:style-name="ce104"/>
          <table:table-cell office:value-type="string" office:string-value="" table:formula="of:=IF(OR([.J$5]=&quot;&quot;;[.J47]=&quot;&quot;);&quot;&quot;;[.J47]/[.J$5])" table:style-name="ce104"/>
          <table:table-cell office:value-type="string" office:string-value="" table:formula="of:=IF(OR([.K$5]=&quot;&quot;;[.K47]=&quot;&quot;);&quot;&quot;;[.K47]/[.K$5])" table:style-name="ce104"/>
          <table:table-cell office:value-type="string" office:string-value="" table:formula="of:=IF(OR([.L$5]=&quot;&quot;;[.L47]=&quot;&quot;);&quot;&quot;;[.L47]/[.L$5])" table:style-name="ce104"/>
          <table:table-cell office:value-type="string" office:string-value="" table:formula="of:=IF(OR([.M$5]=&quot;&quot;;[.M47]=&quot;&quot;);&quot;&quot;;[.M47]/[.M$5])" table:style-name="ce104"/>
          <table:table-cell office:value-type="string" office:string-value="" table:formula="of:=IF(OR([.N$5]=&quot;&quot;;[.N47]=&quot;&quot;);&quot;&quot;;[.N47]/[.N$5])" table:style-name="ce104"/>
          <table:table-cell office:value-type="string" office:string-value="" table:formula="of:=IF(OR([.O$5]=&quot;&quot;;[.O47]=&quot;&quot;);&quot;&quot;;[.O47]/[.O$5])" table:style-name="ce104"/>
          <table:table-cell office:value-type="string" office:string-value="" table:formula="of:=IF(OR([.P$5]=&quot;&quot;;[.P47]=&quot;&quot;);&quot;&quot;;[.P47]/[.P$5])" table:style-name="ce105"/>
          <table:table-cell office:value-type="string" office:string-value="" table:formula="of:=IF(OR([.Q$5]=&quot;&quot;;[.Q47]=&quot;&quot;);&quot;&quot;;[.Q47]/[.Q$5])" table:style-name="ce5"/>
          <table:table-cell table:number-columns-repeated="9" table:style-name="ce6"/>
          <table:table-cell table:number-columns-repeated="16358"/>
        </table:table-row>
        <table:table-row table:style-name="ro7">
          <table:table-cell/>
          <table:covered-table-cell/>
          <table:table-cell office:value-type="string" office:string-value="" table:formula="of:=IF([.C22]=&quot;&quot;;&quot;&quot;;[.C22])" table:style-name="ce67"/>
          <table:covered-table-cell/>
          <table:table-cell office:value-type="string" office:string-value="" table:formula="of:=IF(OR([.E$5]=&quot;&quot;;[.E48]=&quot;&quot;);&quot;&quot;;[.E48]/[.E$5])" table:style-name="ce104"/>
          <table:table-cell office:value-type="string" office:string-value="" table:formula="of:=IF(OR([.F$5]=&quot;&quot;;[.F48]=&quot;&quot;);&quot;&quot;;[.F48]/[.F$5])" table:style-name="ce104"/>
          <table:table-cell office:value-type="string" office:string-value="" table:formula="of:=IF(OR([.G$5]=&quot;&quot;;[.G48]=&quot;&quot;);&quot;&quot;;[.G48]/[.G$5])" table:style-name="ce104"/>
          <table:table-cell office:value-type="string" office:string-value="" table:formula="of:=IF(OR([.H$5]=&quot;&quot;;[.H48]=&quot;&quot;);&quot;&quot;;[.H48]/[.H$5])" table:style-name="ce104"/>
          <table:table-cell office:value-type="string" office:string-value="" table:formula="of:=IF(OR([.I$5]=&quot;&quot;;[.I48]=&quot;&quot;);&quot;&quot;;[.I48]/[.I$5])" table:style-name="ce104"/>
          <table:table-cell office:value-type="string" office:string-value="" table:formula="of:=IF(OR([.J$5]=&quot;&quot;;[.J48]=&quot;&quot;);&quot;&quot;;[.J48]/[.J$5])" table:style-name="ce104"/>
          <table:table-cell office:value-type="string" office:string-value="" table:formula="of:=IF(OR([.K$5]=&quot;&quot;;[.K48]=&quot;&quot;);&quot;&quot;;[.K48]/[.K$5])" table:style-name="ce104"/>
          <table:table-cell office:value-type="string" office:string-value="" table:formula="of:=IF(OR([.L$5]=&quot;&quot;;[.L48]=&quot;&quot;);&quot;&quot;;[.L48]/[.L$5])" table:style-name="ce104"/>
          <table:table-cell office:value-type="string" office:string-value="" table:formula="of:=IF(OR([.M$5]=&quot;&quot;;[.M48]=&quot;&quot;);&quot;&quot;;[.M48]/[.M$5])" table:style-name="ce104"/>
          <table:table-cell office:value-type="string" office:string-value="" table:formula="of:=IF(OR([.N$5]=&quot;&quot;;[.N48]=&quot;&quot;);&quot;&quot;;[.N48]/[.N$5])" table:style-name="ce104"/>
          <table:table-cell office:value-type="string" office:string-value="" table:formula="of:=IF(OR([.O$5]=&quot;&quot;;[.O48]=&quot;&quot;);&quot;&quot;;[.O48]/[.O$5])" table:style-name="ce104"/>
          <table:table-cell office:value-type="string" office:string-value="" table:formula="of:=IF(OR([.P$5]=&quot;&quot;;[.P48]=&quot;&quot;);&quot;&quot;;[.P48]/[.P$5])" table:style-name="ce105"/>
          <table:table-cell office:value-type="string" office:string-value="" table:formula="of:=IF(OR([.Q$5]=&quot;&quot;;[.Q48]=&quot;&quot;);&quot;&quot;;[.Q48]/[.Q$5])" table:style-name="ce5"/>
          <table:table-cell table:number-columns-repeated="9" table:style-name="ce6"/>
          <table:table-cell table:number-columns-repeated="16358"/>
        </table:table-row>
        <table:table-row table:style-name="ro7">
          <table:table-cell/>
          <table:table-cell office:value-type="string" office:string-value="護目裝備" table:formula="of:=[.B23]" table:number-columns-spanned="1" table:number-rows-spanned="2" table:style-name="ce173">
            <text:p>護目裝備</text:p>
          </table:table-cell>
          <table:table-cell office:value-type="string" office:string-value="○○牌" table:formula="of:=IF([.C23]=&quot;&quot;;&quot;&quot;;[.C23])" table:style-name="ce67">
            <text:p>○○牌</text:p>
          </table:table-cell>
          <table:covered-table-cell/>
          <table:table-cell office:value-type="string" office:string-value="" table:formula="of:=IF(OR([.E$5]=&quot;&quot;;[.E49]=&quot;&quot;);&quot;&quot;;[.E49]/[.E$5])" table:style-name="ce104"/>
          <table:table-cell office:value-type="string" office:string-value="" table:formula="of:=IF(OR([.F$5]=&quot;&quot;;[.F49]=&quot;&quot;);&quot;&quot;;[.F49]/[.F$5])" table:style-name="ce104"/>
          <table:table-cell office:value-type="string" office:string-value="" table:formula="of:=IF(OR([.G$5]=&quot;&quot;;[.G49]=&quot;&quot;);&quot;&quot;;[.G49]/[.G$5])" table:style-name="ce104"/>
          <table:table-cell office:value-type="string" office:string-value="" table:formula="of:=IF(OR([.H$5]=&quot;&quot;;[.H49]=&quot;&quot;);&quot;&quot;;[.H49]/[.H$5])" table:style-name="ce104"/>
          <table:table-cell office:value-type="string" office:string-value="" table:formula="of:=IF(OR([.I$5]=&quot;&quot;;[.I49]=&quot;&quot;);&quot;&quot;;[.I49]/[.I$5])" table:style-name="ce104"/>
          <table:table-cell office:value-type="string" office:string-value="" table:formula="of:=IF(OR([.J$5]=&quot;&quot;;[.J49]=&quot;&quot;);&quot;&quot;;[.J49]/[.J$5])" table:style-name="ce104"/>
          <table:table-cell office:value-type="string" office:string-value="" table:formula="of:=IF(OR([.K$5]=&quot;&quot;;[.K49]=&quot;&quot;);&quot;&quot;;[.K49]/[.K$5])" table:style-name="ce104"/>
          <table:table-cell office:value-type="string" office:string-value="" table:formula="of:=IF(OR([.L$5]=&quot;&quot;;[.L49]=&quot;&quot;);&quot;&quot;;[.L49]/[.L$5])" table:style-name="ce104"/>
          <table:table-cell office:value-type="string" office:string-value="" table:formula="of:=IF(OR([.M$5]=&quot;&quot;;[.M49]=&quot;&quot;);&quot;&quot;;[.M49]/[.M$5])" table:style-name="ce104"/>
          <table:table-cell office:value-type="string" office:string-value="" table:formula="of:=IF(OR([.N$5]=&quot;&quot;;[.N49]=&quot;&quot;);&quot;&quot;;[.N49]/[.N$5])" table:style-name="ce104"/>
          <table:table-cell office:value-type="string" office:string-value="" table:formula="of:=IF(OR([.O$5]=&quot;&quot;;[.O49]=&quot;&quot;);&quot;&quot;;[.O49]/[.O$5])" table:style-name="ce104"/>
          <table:table-cell office:value-type="string" office:string-value="" table:formula="of:=IF(OR([.P$5]=&quot;&quot;;[.P49]=&quot;&quot;);&quot;&quot;;[.P49]/[.P$5])" table:style-name="ce105"/>
          <table:table-cell office:value-type="string" office:string-value="" table:formula="of:=IF(OR([.Q$5]=&quot;&quot;;[.Q49]=&quot;&quot;);&quot;&quot;;[.Q49]/[.Q$5])" table:style-name="ce5"/>
          <table:table-cell table:number-columns-repeated="9" table:style-name="ce6"/>
          <table:table-cell table:number-columns-repeated="16358"/>
        </table:table-row>
        <table:table-row table:style-name="ro7">
          <table:table-cell/>
          <table:covered-table-cell/>
          <table:table-cell office:value-type="string" office:string-value="" table:formula="of:=IF([.C24]=&quot;&quot;;&quot;&quot;;[.C24])" table:style-name="ce67"/>
          <table:covered-table-cell/>
          <table:table-cell office:value-type="string" office:string-value="" table:formula="of:=IF(OR([.E$5]=&quot;&quot;;[.E50]=&quot;&quot;);&quot;&quot;;[.E50]/[.E$5])" table:style-name="ce104"/>
          <table:table-cell office:value-type="string" office:string-value="" table:formula="of:=IF(OR([.F$5]=&quot;&quot;;[.F50]=&quot;&quot;);&quot;&quot;;[.F50]/[.F$5])" table:style-name="ce104"/>
          <table:table-cell office:value-type="string" office:string-value="" table:formula="of:=IF(OR([.G$5]=&quot;&quot;;[.G50]=&quot;&quot;);&quot;&quot;;[.G50]/[.G$5])" table:style-name="ce104"/>
          <table:table-cell office:value-type="string" office:string-value="" table:formula="of:=IF(OR([.H$5]=&quot;&quot;;[.H50]=&quot;&quot;);&quot;&quot;;[.H50]/[.H$5])" table:style-name="ce104"/>
          <table:table-cell office:value-type="string" office:string-value="" table:formula="of:=IF(OR([.I$5]=&quot;&quot;;[.I50]=&quot;&quot;);&quot;&quot;;[.I50]/[.I$5])" table:style-name="ce104"/>
          <table:table-cell office:value-type="string" office:string-value="" table:formula="of:=IF(OR([.J$5]=&quot;&quot;;[.J50]=&quot;&quot;);&quot;&quot;;[.J50]/[.J$5])" table:style-name="ce104"/>
          <table:table-cell office:value-type="string" office:string-value="" table:formula="of:=IF(OR([.K$5]=&quot;&quot;;[.K50]=&quot;&quot;);&quot;&quot;;[.K50]/[.K$5])" table:style-name="ce104"/>
          <table:table-cell office:value-type="string" office:string-value="" table:formula="of:=IF(OR([.L$5]=&quot;&quot;;[.L50]=&quot;&quot;);&quot;&quot;;[.L50]/[.L$5])" table:style-name="ce104"/>
          <table:table-cell office:value-type="string" office:string-value="" table:formula="of:=IF(OR([.M$5]=&quot;&quot;;[.M50]=&quot;&quot;);&quot;&quot;;[.M50]/[.M$5])" table:style-name="ce104"/>
          <table:table-cell office:value-type="string" office:string-value="" table:formula="of:=IF(OR([.N$5]=&quot;&quot;;[.N50]=&quot;&quot;);&quot;&quot;;[.N50]/[.N$5])" table:style-name="ce104"/>
          <table:table-cell office:value-type="string" office:string-value="" table:formula="of:=IF(OR([.O$5]=&quot;&quot;;[.O50]=&quot;&quot;);&quot;&quot;;[.O50]/[.O$5])" table:style-name="ce104"/>
          <table:table-cell office:value-type="string" office:string-value="" table:formula="of:=IF(OR([.P$5]=&quot;&quot;;[.P50]=&quot;&quot;);&quot;&quot;;[.P50]/[.P$5])" table:style-name="ce105"/>
          <table:table-cell office:value-type="string" office:string-value="" table:formula="of:=IF(OR([.Q$5]=&quot;&quot;;[.Q50]=&quot;&quot;);&quot;&quot;;[.Q50]/[.Q$5])" table:style-name="ce5"/>
          <table:table-cell table:number-columns-repeated="9" table:style-name="ce6"/>
          <table:table-cell table:number-columns-repeated="16358"/>
        </table:table-row>
        <table:table-row table:style-name="ro7">
          <table:table-cell/>
          <table:table-cell office:value-type="string" office:string-value="防水圍裙" table:formula="of:=IF([.B25]=&quot;&quot;;&quot;&quot;;[.B25])" table:style-name="ce78">
            <text:p>防水圍裙</text:p>
          </table:table-cell>
          <table:table-cell office:value-type="string" office:string-value="F/○○牌/國產" table:formula="of:=IF([.C25]=&quot;&quot;;&quot;&quot;;[.C25])" table:style-name="ce67">
            <text:p>F/○○牌/國產</text:p>
          </table:table-cell>
          <table:covered-table-cell/>
          <table:table-cell office:value-type="string" office:string-value="" table:formula="of:=IF(OR([.E$5]=&quot;&quot;;[.E51]=&quot;&quot;);&quot;&quot;;[.E51]/[.E$5])" table:style-name="ce104"/>
          <table:table-cell office:value-type="string" office:string-value="" table:formula="of:=IF(OR([.F$5]=&quot;&quot;;[.F51]=&quot;&quot;);&quot;&quot;;[.F51]/[.F$5])" table:style-name="ce104"/>
          <table:table-cell office:value-type="string" office:string-value="" table:formula="of:=IF(OR([.G$5]=&quot;&quot;;[.G51]=&quot;&quot;);&quot;&quot;;[.G51]/[.G$5])" table:style-name="ce104"/>
          <table:table-cell office:value-type="string" office:string-value="" table:formula="of:=IF(OR([.H$5]=&quot;&quot;;[.H51]=&quot;&quot;);&quot;&quot;;[.H51]/[.H$5])" table:style-name="ce104"/>
          <table:table-cell office:value-type="string" office:string-value="" table:formula="of:=IF(OR([.I$5]=&quot;&quot;;[.I51]=&quot;&quot;);&quot;&quot;;[.I51]/[.I$5])" table:style-name="ce104"/>
          <table:table-cell office:value-type="string" office:string-value="" table:formula="of:=IF(OR([.J$5]=&quot;&quot;;[.J51]=&quot;&quot;);&quot;&quot;;[.J51]/[.J$5])" table:style-name="ce104"/>
          <table:table-cell office:value-type="string" office:string-value="" table:formula="of:=IF(OR([.K$5]=&quot;&quot;;[.K51]=&quot;&quot;);&quot;&quot;;[.K51]/[.K$5])" table:style-name="ce104"/>
          <table:table-cell office:value-type="string" office:string-value="" table:formula="of:=IF(OR([.L$5]=&quot;&quot;;[.L51]=&quot;&quot;);&quot;&quot;;[.L51]/[.L$5])" table:style-name="ce104"/>
          <table:table-cell office:value-type="string" office:string-value="" table:formula="of:=IF(OR([.M$5]=&quot;&quot;;[.M51]=&quot;&quot;);&quot;&quot;;[.M51]/[.M$5])" table:style-name="ce104"/>
          <table:table-cell office:value-type="string" office:string-value="" table:formula="of:=IF(OR([.N$5]=&quot;&quot;;[.N51]=&quot;&quot;);&quot;&quot;;[.N51]/[.N$5])" table:style-name="ce104"/>
          <table:table-cell office:value-type="string" office:string-value="" table:formula="of:=IF(OR([.O$5]=&quot;&quot;;[.O51]=&quot;&quot;);&quot;&quot;;[.O51]/[.O$5])" table:style-name="ce104"/>
          <table:table-cell office:value-type="string" office:string-value="" table:formula="of:=IF(OR([.P$5]=&quot;&quot;;[.P51]=&quot;&quot;);&quot;&quot;;[.P51]/[.P$5])" table:style-name="ce105"/>
          <table:table-cell office:value-type="string" office:string-value="" table:formula="of:=IF(OR([.Q$5]=&quot;&quot;;[.Q51]=&quot;&quot;);&quot;&quot;;[.Q51]/[.Q$5])" table:style-name="ce5"/>
          <table:table-cell table:number-columns-repeated="9" table:style-name="ce6"/>
          <table:table-cell table:number-columns-repeated="16358"/>
        </table:table-row>
        <table:table-row table:style-name="ro7">
          <table:table-cell/>
          <table:table-cell office:value-type="string" office:string-value="其他" table:formula="of:=IF([.B26]=&quot;&quot;;&quot;&quot;;[.B26])" table:style-name="ce78">
            <text:p>其他</text:p>
          </table:table-cell>
          <table:table-cell office:value-type="string" office:string-value="" table:formula="of:=IF([.C26]=&quot;&quot;;&quot;&quot;;[.C26])" table:style-name="ce67"/>
          <table:covered-table-cell/>
          <table:table-cell office:value-type="string" office:string-value="" table:formula="of:=IF(OR([.E$5]=&quot;&quot;;[.E52]=&quot;&quot;);&quot;&quot;;[.E52]/[.E$5])" table:style-name="ce104"/>
          <table:table-cell office:value-type="string" office:string-value="" table:formula="of:=IF(OR([.F$5]=&quot;&quot;;[.F52]=&quot;&quot;);&quot;&quot;;[.F52]/[.F$5])" table:style-name="ce104"/>
          <table:table-cell office:value-type="string" office:string-value="" table:formula="of:=IF(OR([.G$5]=&quot;&quot;;[.G52]=&quot;&quot;);&quot;&quot;;[.G52]/[.G$5])" table:style-name="ce104"/>
          <table:table-cell office:value-type="string" office:string-value="" table:formula="of:=IF(OR([.H$5]=&quot;&quot;;[.H52]=&quot;&quot;);&quot;&quot;;[.H52]/[.H$5])" table:style-name="ce104"/>
          <table:table-cell office:value-type="string" office:string-value="" table:formula="of:=IF(OR([.I$5]=&quot;&quot;;[.I52]=&quot;&quot;);&quot;&quot;;[.I52]/[.I$5])" table:style-name="ce104"/>
          <table:table-cell office:value-type="string" office:string-value="" table:formula="of:=IF(OR([.J$5]=&quot;&quot;;[.J52]=&quot;&quot;);&quot;&quot;;[.J52]/[.J$5])" table:style-name="ce104"/>
          <table:table-cell office:value-type="string" office:string-value="" table:formula="of:=IF(OR([.K$5]=&quot;&quot;;[.K52]=&quot;&quot;);&quot;&quot;;[.K52]/[.K$5])" table:style-name="ce104"/>
          <table:table-cell office:value-type="string" office:string-value="" table:formula="of:=IF(OR([.L$5]=&quot;&quot;;[.L52]=&quot;&quot;);&quot;&quot;;[.L52]/[.L$5])" table:style-name="ce104"/>
          <table:table-cell office:value-type="string" office:string-value="" table:formula="of:=IF(OR([.M$5]=&quot;&quot;;[.M52]=&quot;&quot;);&quot;&quot;;[.M52]/[.M$5])" table:style-name="ce104"/>
          <table:table-cell office:value-type="string" office:string-value="" table:formula="of:=IF(OR([.N$5]=&quot;&quot;;[.N52]=&quot;&quot;);&quot;&quot;;[.N52]/[.N$5])" table:style-name="ce104"/>
          <table:table-cell office:value-type="string" office:string-value="" table:formula="of:=IF(OR([.O$5]=&quot;&quot;;[.O52]=&quot;&quot;);&quot;&quot;;[.O52]/[.O$5])" table:style-name="ce104"/>
          <table:table-cell office:value-type="string" office:string-value="" table:formula="of:=IF(OR([.P$5]=&quot;&quot;;[.P52]=&quot;&quot;);&quot;&quot;;[.P52]/[.P$5])" table:style-name="ce105"/>
          <table:table-cell table:style-name="ce5"/>
          <table:table-cell table:number-columns-repeated="9" table:style-name="ce6"/>
          <table:table-cell table:number-columns-repeated="16358"/>
        </table:table-row>
        <table:table-row table:style-name="ro7">
          <table:table-cell/>
          <table:table-cell office:value-type="string" office:string-value="其他2" table:formula="of:=IF([.B27]=&quot;&quot;;&quot;&quot;;[.B27])" table:style-name="ce78">
            <text:p>其他2</text:p>
          </table:table-cell>
          <table:table-cell office:value-type="string" office:string-value="TTT" table:formula="of:=IF([.C27]=&quot;&quot;;&quot;&quot;;[.C27])" table:style-name="ce67">
            <text:p>TTT</text:p>
          </table:table-cell>
          <table:covered-table-cell/>
          <table:table-cell office:value-type="float" office:value="0.25" table:formula="of:=IF(OR([.E$5]=&quot;&quot;;[.E53]=&quot;&quot;);&quot;&quot;;[.E53]/[.E$5])" table:style-name="ce104">
            <text:p>0.3</text:p>
          </table:table-cell>
          <table:table-cell office:value-type="float" office:value="0.7142857142857143" table:formula="of:=IF(OR([.F$5]=&quot;&quot;;[.F53]=&quot;&quot;);&quot;&quot;;[.F53]/[.F$5])" table:style-name="ce104">
            <text:p>0.7</text:p>
          </table:table-cell>
          <table:table-cell office:value-type="float" office:value="0.19230769230769232" table:formula="of:=IF(OR([.G$5]=&quot;&quot;;[.G53]=&quot;&quot;);&quot;&quot;;[.G53]/[.G$5])" table:style-name="ce104">
            <text:p>0.2</text:p>
          </table:table-cell>
          <table:table-cell office:value-type="string" office:string-value="" table:formula="of:=IF(OR([.H$5]=&quot;&quot;;[.H53]=&quot;&quot;);&quot;&quot;;[.H53]/[.H$5])" table:style-name="ce104"/>
          <table:table-cell office:value-type="string" office:string-value="" table:formula="of:=IF(OR([.I$5]=&quot;&quot;;[.I53]=&quot;&quot;);&quot;&quot;;[.I53]/[.I$5])" table:style-name="ce104"/>
          <table:table-cell office:value-type="string" office:string-value="" table:formula="of:=IF(OR([.J$5]=&quot;&quot;;[.J53]=&quot;&quot;);&quot;&quot;;[.J53]/[.J$5])" table:style-name="ce104"/>
          <table:table-cell office:value-type="string" office:string-value="" table:formula="of:=IF(OR([.K$5]=&quot;&quot;;[.K53]=&quot;&quot;);&quot;&quot;;[.K53]/[.K$5])" table:style-name="ce104"/>
          <table:table-cell office:value-type="string" office:string-value="" table:formula="of:=IF(OR([.L$5]=&quot;&quot;;[.L53]=&quot;&quot;);&quot;&quot;;[.L53]/[.L$5])" table:style-name="ce104"/>
          <table:table-cell office:value-type="string" office:string-value="" table:formula="of:=IF(OR([.M$5]=&quot;&quot;;[.M53]=&quot;&quot;);&quot;&quot;;[.M53]/[.M$5])" table:style-name="ce104"/>
          <table:table-cell office:value-type="string" office:string-value="" table:formula="of:=IF(OR([.N$5]=&quot;&quot;;[.N53]=&quot;&quot;);&quot;&quot;;[.N53]/[.N$5])" table:style-name="ce104"/>
          <table:table-cell office:value-type="string" office:string-value="" table:formula="of:=IF(OR([.O$5]=&quot;&quot;;[.O53]=&quot;&quot;);&quot;&quot;;[.O53]/[.O$5])" table:style-name="ce104"/>
          <table:table-cell office:value-type="string" office:string-value="" table:formula="of:=IF(OR([.P$5]=&quot;&quot;;[.P53]=&quot;&quot;);&quot;&quot;;[.P53]/[.P$5])" table:style-name="ce105"/>
          <table:table-cell table:style-name="ce5"/>
          <table:table-cell table:number-columns-repeated="9" table:style-name="ce6"/>
          <table:table-cell table:number-columns-repeated="16358"/>
        </table:table-row>
        <table:table-row table:style-name="ro7">
          <table:table-cell/>
          <table:table-cell office:value-type="string" office:string-value="" table:formula="of:=IF([.B28]=&quot;&quot;;&quot;&quot;;[.B28])" table:style-name="ce78"/>
          <table:table-cell office:value-type="string" office:string-value="" table:formula="of:=IF([.C28]=&quot;&quot;;&quot;&quot;;[.C28])" table:style-name="ce67"/>
          <table:covered-table-cell/>
          <table:table-cell office:value-type="string" office:string-value="" table:formula="of:=IF(OR([.E$5]=&quot;&quot;;[.E54]=&quot;&quot;);&quot;&quot;;[.E54]/[.E$5])" table:style-name="ce104"/>
          <table:table-cell office:value-type="string" office:string-value="" table:formula="of:=IF(OR([.F$5]=&quot;&quot;;[.F54]=&quot;&quot;);&quot;&quot;;[.F54]/[.F$5])" table:style-name="ce104"/>
          <table:table-cell office:value-type="string" office:string-value="" table:formula="of:=IF(OR([.G$5]=&quot;&quot;;[.G54]=&quot;&quot;);&quot;&quot;;[.G54]/[.G$5])" table:style-name="ce104"/>
          <table:table-cell office:value-type="string" office:string-value="" table:formula="of:=IF(OR([.H$5]=&quot;&quot;;[.H54]=&quot;&quot;);&quot;&quot;;[.H54]/[.H$5])" table:style-name="ce104"/>
          <table:table-cell office:value-type="string" office:string-value="" table:formula="of:=IF(OR([.I$5]=&quot;&quot;;[.I54]=&quot;&quot;);&quot;&quot;;[.I54]/[.I$5])" table:style-name="ce104"/>
          <table:table-cell office:value-type="string" office:string-value="" table:formula="of:=IF(OR([.J$5]=&quot;&quot;;[.J54]=&quot;&quot;);&quot;&quot;;[.J54]/[.J$5])" table:style-name="ce104"/>
          <table:table-cell office:value-type="string" office:string-value="" table:formula="of:=IF(OR([.K$5]=&quot;&quot;;[.K54]=&quot;&quot;);&quot;&quot;;[.K54]/[.K$5])" table:style-name="ce104"/>
          <table:table-cell office:value-type="string" office:string-value="" table:formula="of:=IF(OR([.L$5]=&quot;&quot;;[.L54]=&quot;&quot;);&quot;&quot;;[.L54]/[.L$5])" table:style-name="ce104"/>
          <table:table-cell office:value-type="string" office:string-value="" table:formula="of:=IF(OR([.M$5]=&quot;&quot;;[.M54]=&quot;&quot;);&quot;&quot;;[.M54]/[.M$5])" table:style-name="ce104"/>
          <table:table-cell office:value-type="string" office:string-value="" table:formula="of:=IF(OR([.N$5]=&quot;&quot;;[.N54]=&quot;&quot;);&quot;&quot;;[.N54]/[.N$5])" table:style-name="ce104"/>
          <table:table-cell office:value-type="string" office:string-value="" table:formula="of:=IF(OR([.O$5]=&quot;&quot;;[.O54]=&quot;&quot;);&quot;&quot;;[.O54]/[.O$5])" table:style-name="ce104"/>
          <table:table-cell office:value-type="string" office:string-value="" table:formula="of:=IF(OR([.P$5]=&quot;&quot;;[.P54]=&quot;&quot;);&quot;&quot;;[.P54]/[.P$5])" table:style-name="ce105"/>
          <table:table-cell table:style-name="ce5"/>
          <table:table-cell table:number-columns-repeated="9" table:style-name="ce6"/>
          <table:table-cell table:number-columns-repeated="16358"/>
        </table:table-row>
        <table:table-row table:style-name="ro11">
          <table:table-cell/>
          <table:table-cell office:value-type="string" office:string-value="" table:formula="of:=IF([.B29]=&quot;&quot;;&quot;&quot;;[.B29])" table:style-name="ce79"/>
          <table:table-cell office:value-type="string" office:string-value="" table:formula="of:=IF([.C29]=&quot;&quot;;&quot;&quot;;[.C29])" table:style-name="ce69"/>
          <table:covered-table-cell/>
          <table:table-cell office:value-type="string" office:string-value="" table:formula="of:=IF(OR([.E$5]=&quot;&quot;;[.E55]=&quot;&quot;);&quot;&quot;;[.E55]/[.E$5])" table:style-name="ce106"/>
          <table:table-cell office:value-type="string" office:string-value="" table:formula="of:=IF(OR([.F$5]=&quot;&quot;;[.F55]=&quot;&quot;);&quot;&quot;;[.F55]/[.F$5])" table:style-name="ce106"/>
          <table:table-cell office:value-type="string" office:string-value="" table:formula="of:=IF(OR([.G$5]=&quot;&quot;;[.G55]=&quot;&quot;);&quot;&quot;;[.G55]/[.G$5])" table:style-name="ce106"/>
          <table:table-cell office:value-type="string" office:string-value="" table:formula="of:=IF(OR([.H$5]=&quot;&quot;;[.H55]=&quot;&quot;);&quot;&quot;;[.H55]/[.H$5])" table:style-name="ce106"/>
          <table:table-cell office:value-type="string" office:string-value="" table:formula="of:=IF(OR([.I$5]=&quot;&quot;;[.I55]=&quot;&quot;);&quot;&quot;;[.I55]/[.I$5])" table:style-name="ce106"/>
          <table:table-cell office:value-type="string" office:string-value="" table:formula="of:=IF(OR([.J$5]=&quot;&quot;;[.J55]=&quot;&quot;);&quot;&quot;;[.J55]/[.J$5])" table:style-name="ce106"/>
          <table:table-cell office:value-type="string" office:string-value="" table:formula="of:=IF(OR([.K$5]=&quot;&quot;;[.K55]=&quot;&quot;);&quot;&quot;;[.K55]/[.K$5])" table:style-name="ce106"/>
          <table:table-cell office:value-type="string" office:string-value="" table:formula="of:=IF(OR([.L$5]=&quot;&quot;;[.L55]=&quot;&quot;);&quot;&quot;;[.L55]/[.L$5])" table:style-name="ce106"/>
          <table:table-cell office:value-type="string" office:string-value="" table:formula="of:=IF(OR([.M$5]=&quot;&quot;;[.M55]=&quot;&quot;);&quot;&quot;;[.M55]/[.M$5])" table:style-name="ce106"/>
          <table:table-cell office:value-type="string" office:string-value="" table:formula="of:=IF(OR([.N$5]=&quot;&quot;;[.N55]=&quot;&quot;);&quot;&quot;;[.N55]/[.N$5])" table:style-name="ce106"/>
          <table:table-cell office:value-type="string" office:string-value="" table:formula="of:=IF(OR([.O$5]=&quot;&quot;;[.O55]=&quot;&quot;);&quot;&quot;;[.O55]/[.O$5])" table:style-name="ce106"/>
          <table:table-cell office:value-type="string" office:string-value="" table:formula="of:=IF(OR([.P$5]=&quot;&quot;;[.P55]=&quot;&quot;);&quot;&quot;;[.P55]/[.P$5])" table:style-name="ce107"/>
          <table:table-cell office:value-type="string" office:string-value="" table:formula="of:=IF(OR([.Q$5]=&quot;&quot;;[.Q55]=&quot;&quot;);&quot;&quot;;[.Q55]/[.Q$5])" table:style-name="ce5"/>
          <table:table-cell table:number-columns-repeated="9" table:style-name="ce6"/>
          <table:table-cell table:number-columns-repeated="16358"/>
        </table:table-row>
        <table:table-row table:number-rows-repeated="1048469" table:style-name="ro7">
          <table:table-cell table:number-columns-repeated="16384"/>
        </table:table-row>
      </table:table>
      <table:table table:name="PPE尺寸及品牌" table:style-name="ta3" table:protected="true">
        <table:table-column table:style-name="co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number-columns-repeated="13" table:default-cell-style-name="ce1"/>
        <table:table-column table:style-name="co2" table:default-cell-style-name="ce1"/>
        <table:table-column table:style-name="co2" table:number-columns-repeated="8" table:default-cell-style-name="ce1" table:visibility="collapse"/>
        <table:table-column table:style-name="co10" table:default-cell-style-name="ce1" table:visibility="collapse"/>
        <table:table-column table:style-name="co2" table:number-columns-repeated="7" table:default-cell-style-name="ce1" table:visibility="collapse"/>
        <table:table-column table:style-name="co2" table:number-columns-repeated="16349" table:default-cell-style-name="ce1"/>
        <table:table-row table:style-name="ro7">
          <table:table-cell table:style-name="ce1"/>
          <table:table-cell office:value-type="string" table:style-name="ce113">
            <text:p>個人防護裝備尺寸及品牌表</text:p>
          </table:table-cell>
          <table:table-cell table:number-columns-repeated="2" table:style-name="ce114"/>
          <table:table-cell table:style-name="ce115"/>
          <table:table-cell office:value-type="string" table:style-name="ce113">
            <text:p>進貨時間</text:p>
          </table:table-cell>
          <table:table-cell office:value-type="string" office:string-value="(若在盤點後進貨，請將進貨量紀錄至下一週。例如：07/14完成盤點後，於07/14進貨500隻手套，請將進貨量紀錄於07/15~07/21。)" table:formula="of:=CONCATENATE(&quot;(若在盤點後進貨，請將進貨量紀錄至下一週。例如：&quot;;TEXT([個人防護裝備耗用量計算.E3];&quot;MM/DD&quot;);&quot;完成盤點後，於&quot;;TEXT([個人防護裝備耗用量計算.E3];&quot;MM/DD&quot;);&quot;進貨500隻手套，請將進貨量紀錄於&quot;;[.H2];&quot;。)&quot;)" table:number-columns-spanned="12" table:number-rows-spanned="1" table:style-name="ce207">
            <text:p>(若在盤點後進貨，請將進貨量紀錄至下一週。例如：07/14完成盤點後，於07/14進貨500隻手套，請將進貨量紀錄於07/15~07/21。)</text:p>
          </table:table-cell>
          <table:covered-table-cell table:number-columns-repeated="11"/>
          <table:table-cell table:number-columns-repeated="16366" table:style-name="ce1"/>
        </table:table-row>
        <table:table-row table:style-name="ro17">
          <table:table-cell office:value-type="string" table:style-name="ce89">
            <office:annotation draw:style-name="a72" svg:x="0.666666666666667in" svg:y="0.09375in" svg:width="0.864583333333333in" svg:height="0.520833333333333in">
              <dc:creator>賴筱文</dc:creator>
              <text:p><text:span text:style-name="T5">請於此欄下方新增個人防護裝備種類，以對應B欄之下拉式選單</text:span></text:p>
            </office:annotation>
            <text:p>個人防護裝備種類清單</text:p>
          </table:table-cell>
          <table:table-cell office:value-type="string" table:style-name="ce81">
            <text:p>個人防護裝備種類</text:p>
          </table:table-cell>
          <table:table-cell office:value-type="string" table:style-name="ce81">
            <text:p>尺寸</text:p>
          </table:table-cell>
          <table:table-cell office:value-type="string" table:style-name="ce81">
            <text:p>品牌名稱</text:p>
          </table:table-cell>
          <table:table-cell office:value-type="string" table:style-name="ce86">
            <text:p>國產或進口</text:p>
          </table:table-cell>
          <table:table-cell office:value-type="string" office:string-value="07/01~07/07" table:formula="of:=TEXT([個人防護裝備耗用量計算.D3]-6;&quot;MM/DD&quot;)&amp;&quot;~&quot;&amp;TEXT([個人防護裝備耗用量計算.D3];&quot;MM/DD&quot;)" table:style-name="ce80">
            <text:p>07/01~07/07</text:p>
          </table:table-cell>
          <table:table-cell office:value-type="string" office:string-value="07/08~07/14" table:formula="of:=TEXT([個人防護裝備耗用量計算.E3]-6;&quot;MM/DD&quot;)&amp;&quot;~&quot;&amp;TEXT([個人防護裝備耗用量計算.E3];&quot;MM/DD&quot;)" table:style-name="ce80">
            <text:p>07/08~07/14</text:p>
          </table:table-cell>
          <table:table-cell office:value-type="string" office:string-value="07/15~07/21" table:formula="of:=TEXT([個人防護裝備耗用量計算.F3]-6;&quot;MM/DD&quot;)&amp;&quot;~&quot;&amp;TEXT([個人防護裝備耗用量計算.F3];&quot;MM/DD&quot;)" table:style-name="ce80">
            <text:p>07/15~07/21</text:p>
          </table:table-cell>
          <table:table-cell office:value-type="string" office:string-value="07/22~07/28" table:formula="of:=TEXT([個人防護裝備耗用量計算.G3]-6;&quot;MM/DD&quot;)&amp;&quot;~&quot;&amp;TEXT([個人防護裝備耗用量計算.G3];&quot;MM/DD&quot;)" table:style-name="ce80">
            <text:p>07/22~07/28</text:p>
          </table:table-cell>
          <table:table-cell office:value-type="string" office:string-value="07/29~08/04" table:formula="of:=TEXT([個人防護裝備耗用量計算.H3]-6;&quot;MM/DD&quot;)&amp;&quot;~&quot;&amp;TEXT([個人防護裝備耗用量計算.H3];&quot;MM/DD&quot;)" table:style-name="ce80">
            <text:p>07/29~08/04</text:p>
          </table:table-cell>
          <table:table-cell office:value-type="string" office:string-value="08/05~08/11" table:formula="of:=TEXT([個人防護裝備耗用量計算.I3]-6;&quot;MM/DD&quot;)&amp;&quot;~&quot;&amp;TEXT([個人防護裝備耗用量計算.I3];&quot;MM/DD&quot;)" table:style-name="ce80">
            <text:p>08/05~08/11</text:p>
          </table:table-cell>
          <table:table-cell office:value-type="string" office:string-value="08/12~08/18" table:formula="of:=TEXT([個人防護裝備耗用量計算.J3]-6;&quot;MM/DD&quot;)&amp;&quot;~&quot;&amp;TEXT([個人防護裝備耗用量計算.J3];&quot;MM/DD&quot;)" table:style-name="ce80">
            <text:p>08/12~08/18</text:p>
          </table:table-cell>
          <table:table-cell office:value-type="string" office:string-value="08/19~08/25" table:formula="of:=TEXT([個人防護裝備耗用量計算.K3]-6;&quot;MM/DD&quot;)&amp;&quot;~&quot;&amp;TEXT([個人防護裝備耗用量計算.K3];&quot;MM/DD&quot;)" table:style-name="ce80">
            <text:p>08/19~08/25</text:p>
          </table:table-cell>
          <table:table-cell office:value-type="string" office:string-value="08/26~09/01" table:formula="of:=TEXT([個人防護裝備耗用量計算.L3]-6;&quot;MM/DD&quot;)&amp;&quot;~&quot;&amp;TEXT([個人防護裝備耗用量計算.L3];&quot;MM/DD&quot;)" table:style-name="ce80">
            <text:p>08/26~09/01</text:p>
          </table:table-cell>
          <table:table-cell office:value-type="string" office:string-value="09/02~09/08" table:formula="of:=TEXT([個人防護裝備耗用量計算.M3]-6;&quot;MM/DD&quot;)&amp;&quot;~&quot;&amp;TEXT([個人防護裝備耗用量計算.M3];&quot;MM/DD&quot;)" table:style-name="ce80">
            <text:p>09/02~09/08</text:p>
          </table:table-cell>
          <table:table-cell office:value-type="string" office:string-value="09/09~09/15" table:formula="of:=TEXT([個人防護裝備耗用量計算.N3]-6;&quot;MM/DD&quot;)&amp;&quot;~&quot;&amp;TEXT([個人防護裝備耗用量計算.N3];&quot;MM/DD&quot;)" table:style-name="ce80">
            <text:p>09/09~09/15</text:p>
          </table:table-cell>
          <table:table-cell office:value-type="string" office:string-value="09/16~09/22" table:formula="of:=TEXT([個人防護裝備耗用量計算.O3]-6;&quot;MM/DD&quot;)&amp;&quot;~&quot;&amp;TEXT([個人防護裝備耗用量計算.O3];&quot;MM/DD&quot;)" table:style-name="ce80">
            <text:p>09/16~09/22</text:p>
          </table:table-cell>
          <table:table-cell office:value-type="string" office:string-value="09/23~09/29" table:formula="of:=TEXT([個人防護裝備耗用量計算.P3]-6;&quot;MM/DD&quot;)&amp;&quot;~&quot;&amp;TEXT([個人防護裝備耗用量計算.P3];&quot;MM/DD&quot;)" table:style-name="ce80">
            <text:p>09/23~09/29</text:p>
          </table:table-cell>
          <table:table-cell table:style-name="ce71"/>
          <table:table-cell office:value-type="string" table:style-name="ce92">
            <text:p>個人防護裝備清單</text:p>
          </table:table-cell>
          <table:table-cell office:value-type="string" table:style-name="ce91">
            <text:p>隔離衣</text:p>
          </table:table-cell>
          <table:table-cell office:value-type="string" table:style-name="ce91">
            <text:p>手套</text:p>
          </table:table-cell>
          <table:table-cell office:value-type="string" table:style-name="ce91">
            <text:p>N95等級含以上口罩</text:p>
          </table:table-cell>
          <table:table-cell office:value-type="string" table:style-name="ce91">
            <text:p>醫用口罩</text:p>
          </table:table-cell>
          <table:table-cell office:value-type="string" table:style-name="ce91">
            <text:p>護目裝備</text:p>
          </table:table-cell>
          <table:table-cell office:value-type="string" table:style-name="ce91">
            <text:p>防水圍裙</text:p>
          </table:table-cell>
          <table:table-cell office:value-type="string" table:style-name="ce91">
            <text:p>其他</text:p>
          </table:table-cell>
          <table:table-cell table:style-name="ce71"/>
          <table:table-cell office:value-type="string" table:style-name="ce91">
            <text:p>隔離衣</text:p>
          </table:table-cell>
          <table:table-cell office:value-type="string" table:style-name="ce91">
            <text:p>手套</text:p>
          </table:table-cell>
          <table:table-cell office:value-type="string" table:style-name="ce91">
            <text:p>N95等級含以上口罩</text:p>
          </table:table-cell>
          <table:table-cell office:value-type="string" table:style-name="ce91">
            <text:p>醫用口罩</text:p>
          </table:table-cell>
          <table:table-cell office:value-type="string" table:style-name="ce91">
            <text:p>護目裝備</text:p>
          </table:table-cell>
          <table:table-cell office:value-type="string" table:style-name="ce91">
            <text:p>防水圍裙</text:p>
          </table:table-cell>
          <table:table-cell office:value-type="string" table:style-name="ce91">
            <text:p>其他</text:p>
          </table:table-cell>
          <table:table-cell table:number-columns-repeated="16349" table:style-name="ce71"/>
        </table:table-row>
        <table:table-row table:style-name="ro7">
          <table:table-cell office:value-type="string" table:style-name="ce120">
            <text:p>隔離衣</text:p>
          </table:table-cell>
          <table:table-cell office:value-type="string" table:content-validation-name="val10" table:style-name="ce122">
            <text:p>隔離衣</text:p>
          </table:table-cell>
          <table:table-cell table:number-columns-repeated="2" table:style-name="ce100"/>
          <table:table-cell table:content-validation-name="val9" table:style-name="ce101"/>
          <table:table-cell table:number-columns-repeated="13" table:style-name="ce102"/>
          <table:table-cell table:style-name="ce71"/>
          <table:table-cell office:value-type="string" office:string-value="隔離衣" table:formula="of:=IF(AND([.$C3]=&quot;&quot;;[.$D3]=&quot;&quot;;[.$E3]=&quot;&quot;);[.$B3];CONCATENATE(IF([.$C3]=&quot;&quot;;&quot;&quot;;[.$C3]&amp;&quot;/&quot;);IF([.$D3]=&quot;&quot;;&quot;&quot;;[.$D3]);IF([.$E3]=&quot;&quot;;&quot;&quot;;IF([.$D3]=&quot;&quot;;[.$E3];&quot;/&quot;&amp;[.$E3]))))" table:style-name="ce90">
            <text:p>隔離衣</text:p>
          </table:table-cell>
          <table:table-cell office:value-type="string" office:string-value="隔離衣" table:formula="of:=IF([.$B3]=[.U$2];IF(AND([.$C3]=&quot;&quot;;[.$D3]=&quot;&quot;;[.$E3]=&quot;&quot;);[.$B3];CONCATENATE(IF([.$C3]=&quot;&quot;;&quot;&quot;;[.$C3]&amp;&quot;/&quot;);IF([.$D3]=&quot;&quot;;&quot;&quot;;[.$D3]);IF([.$E3]=&quot;&quot;;&quot;&quot;;IF([.$D3]=&quot;&quot;;[.$E3];&quot;/&quot;&amp;[.$E3]))));&quot;&quot;)" table:style-name="ce90">
            <text:p>隔離衣</text:p>
          </table:table-cell>
          <table:table-cell office:value-type="string" office:string-value="" table:formula="of:=IF([.$B3]=[.V$2];IF(AND([.$C3]=&quot;&quot;;[.$D3]=&quot;&quot;;[.$E3]=&quot;&quot;);[.$B3];CONCATENATE(IF([.$C3]=&quot;&quot;;&quot;&quot;;[.$C3]&amp;&quot;/&quot;);IF([.$D3]=&quot;&quot;;&quot;&quot;;[.$D3]);IF([.$E3]=&quot;&quot;;&quot;&quot;;IF([.$D3]=&quot;&quot;;[.$E3];&quot;/&quot;&amp;[.$E3]))));&quot;&quot;)" table:style-name="ce90"/>
          <table:table-cell office:value-type="string" office:string-value="" table:formula="of:=IF([.$B3]=[.W$2];IF(AND([.$C3]=&quot;&quot;;[.$D3]=&quot;&quot;;[.$E3]=&quot;&quot;);[.$B3];CONCATENATE(IF([.$C3]=&quot;&quot;;&quot;&quot;;[.$C3]&amp;&quot;/&quot;);IF([.$D3]=&quot;&quot;;&quot;&quot;;[.$D3]);IF([.$E3]=&quot;&quot;;&quot;&quot;;IF([.$D3]=&quot;&quot;;[.$E3];&quot;/&quot;&amp;[.$E3]))));&quot;&quot;)" table:style-name="ce90"/>
          <table:table-cell office:value-type="string" office:string-value="" table:formula="of:=IF([.$B3]=[.X$2];IF(AND([.$C3]=&quot;&quot;;[.$D3]=&quot;&quot;;[.$E3]=&quot;&quot;);[.$B3];CONCATENATE(IF([.$C3]=&quot;&quot;;&quot;&quot;;[.$C3]&amp;&quot;/&quot;);IF([.$D3]=&quot;&quot;;&quot;&quot;;[.$D3]);IF([.$E3]=&quot;&quot;;&quot;&quot;;IF([.$D3]=&quot;&quot;;[.$E3];&quot;/&quot;&amp;[.$E3]))));&quot;&quot;)" table:style-name="ce90"/>
          <table:table-cell office:value-type="string" office:string-value="" table:formula="of:=IF([.$B3]=[.Y$2];IF(AND([.$C3]=&quot;&quot;;[.$D3]=&quot;&quot;;[.$E3]=&quot;&quot;);[.$B3];CONCATENATE(IF([.$C3]=&quot;&quot;;&quot;&quot;;[.$C3]&amp;&quot;/&quot;);IF([.$D3]=&quot;&quot;;&quot;&quot;;[.$D3]);IF([.$E3]=&quot;&quot;;&quot;&quot;;IF([.$D3]=&quot;&quot;;[.$E3];&quot;/&quot;&amp;[.$E3]))));&quot;&quot;)" table:style-name="ce90"/>
          <table:table-cell office:value-type="string" office:string-value="" table:formula="of:=IF([.$B3]=[.Z$2];IF(AND([.$C3]=&quot;&quot;;[.$D3]=&quot;&quot;;[.$E3]=&quot;&quot;);[.$B3];CONCATENATE(IF([.$C3]=&quot;&quot;;&quot;&quot;;[.$C3]&amp;&quot;/&quot;);IF([.$D3]=&quot;&quot;;&quot;&quot;;[.$D3]);IF([.$E3]=&quot;&quot;;&quot;&quot;;IF([.$D3]=&quot;&quot;;[.$E3];&quot;/&quot;&amp;[.$E3]))));&quot;&quot;)" table:style-name="ce90"/>
          <table:table-cell office:value-type="string" office:string-value="" table:formula="of:=IF(OR([.$B3]=[.U$2];[.$B3]=[.V$2];[.$B3]=[.W$2];[.$B3]=[.X$2];[.$B3]=[.Y$2];[.$B3]=[.Z$2]);&quot;&quot;;IF(AND([.$C3]=&quot;&quot;;[.$D3]=&quot;&quot;;[.$E3]=&quot;&quot;);[.$B3];CONCATENATE(IF([.$C3]=&quot;&quot;;&quot;&quot;;[.$C3]&amp;&quot;/&quot;);IF([.$D3]=&quot;&quot;;&quot;&quot;;[.$D3]);IF([.$E3]=&quot;&quot;;&quot;&quot;;IF([.$D3]=&quot;&quot;;[.$E3];&quot;/&quot;&amp;[.$E3])))))" table:style-name="ce90"/>
          <table:table-cell office:value-type="string" office:string-value="" table:formula="of:=IFERROR(OFFSET([.$T$3];SMALL(IF($$隔離衣1&lt;&gt;&quot;&quot;;ROW($$隔離衣1);&quot;&quot;);)-1;0);&quot;&quot;)" table:style-name="ce71"/>
          <table:table-cell office:value-type="string" office:string-value="隔離衣" table:formula="of:=IFERROR(OFFSET([.$U$1];SMALL(IF($$隔離衣1&lt;&gt;&quot;&quot;;ROW($$隔離衣1);&quot;&quot;);ROW([.1:.1]))-1;0);&quot;&quot;)" table:number-matrix-columns-spanned="1" table:number-matrix-rows-spanned="1" table:style-name="ce90">
            <text:p>隔離衣</text:p>
          </table:table-cell>
          <table:table-cell office:value-type="string" office:string-value="手套" table:formula="of:=IFERROR(OFFSET([.$V$1];SUMPRODUCT(SMALL(($$手套1&lt;&gt;&quot;&quot;)*ROW($$手套1);ROW([.1:.1])+COUNTIF($$手套1;&quot;&quot;)))-1;0);&quot;&quot;)" table:style-name="ce90">
            <text:p>手套</text:p>
          </table:table-cell>
          <table:table-cell office:value-type="string" office:string-value="N95等級含以上口罩" table:formula="of:=IFERROR(OFFSET([.$W$1];SMALL(IF($$N95等級含以上口罩1&lt;&gt;&quot;&quot;;ROW($$N95等級含以上口罩1);&quot;&quot;);ROW([.1:.1]))-1;0);&quot;&quot;)" table:number-matrix-columns-spanned="1" table:number-matrix-rows-spanned="1" table:style-name="ce90">
            <text:p>N95等級含以上口罩</text:p>
          </table:table-cell>
          <table:table-cell office:value-type="string" office:string-value="醫用口罩" table:formula="of:=IFERROR(OFFSET([.$X$1];SMALL(IF($$醫用口罩1&lt;&gt;&quot;&quot;;ROW($$醫用口罩1);&quot;&quot;);ROW([.1:.1]))-1;0);&quot;&quot;)" table:number-matrix-columns-spanned="1" table:number-matrix-rows-spanned="1" table:style-name="ce90">
            <text:p>醫用口罩</text:p>
          </table:table-cell>
          <table:table-cell office:value-type="string" office:string-value="護目裝備" table:formula="of:=IFERROR(OFFSET([.$Y$1];SMALL(IF($$護目裝備1&lt;&gt;&quot;&quot;;ROW($$護目裝備1);&quot;&quot;);ROW([.1:.1]))-1;0);&quot;&quot;)" table:number-matrix-columns-spanned="1" table:number-matrix-rows-spanned="1" table:style-name="ce90">
            <text:p>護目裝備</text:p>
          </table:table-cell>
          <table:table-cell office:value-type="string" office:string-value="防水圍裙" table:formula="of:=IFERROR(OFFSET([.$Z$1];SMALL(IF($$防水圍裙1&lt;&gt;&quot;&quot;;ROW($$防水圍裙1);&quot;&quot;);ROW([.1:.1]))-1;0);&quot;&quot;)" table:number-matrix-columns-spanned="1" table:number-matrix-rows-spanned="1" table:style-name="ce90">
            <text:p>防水圍裙</text:p>
          </table:table-cell>
          <table:table-cell office:value-type="string" office:string-value="其他" table:formula="of:=IFERROR(OFFSET([.$AA$1];SMALL(IF($$其他1&lt;&gt;&quot;&quot;;ROW($$其他1);&quot;&quot;);ROW([.1:.1]))-1;0);&quot;&quot;)" table:number-matrix-columns-spanned="1" table:number-matrix-rows-spanned="1" table:style-name="ce90">
            <text:p>其他</text:p>
          </table:table-cell>
          <table:table-cell table:number-columns-repeated="16349" table:style-name="ce71"/>
        </table:table-row>
        <table:table-row table:style-name="ro7">
          <table:table-cell office:value-type="string" table:style-name="ce121">
            <text:p>手套</text:p>
          </table:table-cell>
          <table:table-cell office:value-type="string" table:content-validation-name="val10" table:style-name="ce122">
            <text:p>隔離衣</text:p>
          </table:table-cell>
          <table:table-cell office:value-type="string" table:style-name="ce100">
            <text:p>S</text:p>
          </table:table-cell>
          <table:table-cell office:value-type="string" table:style-name="ce100">
            <text:p>○○牌</text:p>
          </table:table-cell>
          <table:table-cell office:value-type="string" table:content-validation-name="val9" table:style-name="ce101">
            <text:p>國產</text:p>
          </table:table-cell>
          <table:table-cell table:number-columns-repeated="13" table:style-name="ce102"/>
          <table:table-cell table:style-name="ce1"/>
          <table:table-cell office:value-type="string" office:string-value="S/○○牌/國產" table:formula="of:=IF(AND([.$C4]=&quot;&quot;;[.$D4]=&quot;&quot;;[.$E4]=&quot;&quot;);[.$B4];CONCATENATE(IF([.$C4]=&quot;&quot;;&quot;&quot;;[.$C4]&amp;&quot;/&quot;);IF([.$D4]=&quot;&quot;;&quot;&quot;;[.$D4]);IF([.$E4]=&quot;&quot;;&quot;&quot;;IF([.$D4]=&quot;&quot;;[.$E4];&quot;/&quot;&amp;[.$E4]))))" table:style-name="ce90">
            <text:p>S/○○牌/國產</text:p>
          </table:table-cell>
          <table:table-cell office:value-type="string" office:string-value="S/○○牌/國產" table:formula="of:=IF([.$B4]=[.U$2];IF(AND([.$C4]=&quot;&quot;;[.$D4]=&quot;&quot;;[.$E4]=&quot;&quot;);[.$B4];CONCATENATE(IF([.$C4]=&quot;&quot;;&quot;&quot;;[.$C4]&amp;&quot;/&quot;);IF([.$D4]=&quot;&quot;;&quot;&quot;;[.$D4]);IF([.$E4]=&quot;&quot;;&quot;&quot;;IF([.$D4]=&quot;&quot;;[.$E4];&quot;/&quot;&amp;[.$E4]))));&quot;&quot;)" table:style-name="ce90">
            <text:p>S/○○牌/國產</text:p>
          </table:table-cell>
          <table:table-cell office:value-type="string" office:string-value="" table:formula="of:=IF([.$B4]=[.V$2];IF(AND([.$C4]=&quot;&quot;;[.$D4]=&quot;&quot;;[.$E4]=&quot;&quot;);[.$B4];CONCATENATE(IF([.$C4]=&quot;&quot;;&quot;&quot;;[.$C4]&amp;&quot;/&quot;);IF([.$D4]=&quot;&quot;;&quot;&quot;;[.$D4]);IF([.$E4]=&quot;&quot;;&quot;&quot;;IF([.$D4]=&quot;&quot;;[.$E4];&quot;/&quot;&amp;[.$E4]))));&quot;&quot;)" table:style-name="ce90"/>
          <table:table-cell office:value-type="string" office:string-value="" table:formula="of:=IF([.$B4]=[.W$2];IF(AND([.$C4]=&quot;&quot;;[.$D4]=&quot;&quot;;[.$E4]=&quot;&quot;);[.$B4];CONCATENATE(IF([.$C4]=&quot;&quot;;&quot;&quot;;[.$C4]&amp;&quot;/&quot;);IF([.$D4]=&quot;&quot;;&quot;&quot;;[.$D4]);IF([.$E4]=&quot;&quot;;&quot;&quot;;IF([.$D4]=&quot;&quot;;[.$E4];&quot;/&quot;&amp;[.$E4]))));&quot;&quot;)" table:style-name="ce90"/>
          <table:table-cell office:value-type="string" office:string-value="" table:formula="of:=IF([.$B4]=[.X$2];IF(AND([.$C4]=&quot;&quot;;[.$D4]=&quot;&quot;;[.$E4]=&quot;&quot;);[.$B4];CONCATENATE(IF([.$C4]=&quot;&quot;;&quot;&quot;;[.$C4]&amp;&quot;/&quot;);IF([.$D4]=&quot;&quot;;&quot;&quot;;[.$D4]);IF([.$E4]=&quot;&quot;;&quot;&quot;;IF([.$D4]=&quot;&quot;;[.$E4];&quot;/&quot;&amp;[.$E4]))));&quot;&quot;)" table:style-name="ce90"/>
          <table:table-cell office:value-type="string" office:string-value="" table:formula="of:=IF([.$B4]=[.Y$2];IF(AND([.$C4]=&quot;&quot;;[.$D4]=&quot;&quot;;[.$E4]=&quot;&quot;);[.$B4];CONCATENATE(IF([.$C4]=&quot;&quot;;&quot;&quot;;[.$C4]&amp;&quot;/&quot;);IF([.$D4]=&quot;&quot;;&quot;&quot;;[.$D4]);IF([.$E4]=&quot;&quot;;&quot;&quot;;IF([.$D4]=&quot;&quot;;[.$E4];&quot;/&quot;&amp;[.$E4]))));&quot;&quot;)" table:style-name="ce90"/>
          <table:table-cell office:value-type="string" office:string-value="" table:formula="of:=IF([.$B4]=[.Z$2];IF(AND([.$C4]=&quot;&quot;;[.$D4]=&quot;&quot;;[.$E4]=&quot;&quot;);[.$B4];CONCATENATE(IF([.$C4]=&quot;&quot;;&quot;&quot;;[.$C4]&amp;&quot;/&quot;);IF([.$D4]=&quot;&quot;;&quot;&quot;;[.$D4]);IF([.$E4]=&quot;&quot;;&quot;&quot;;IF([.$D4]=&quot;&quot;;[.$E4];&quot;/&quot;&amp;[.$E4]))));&quot;&quot;)" table:style-name="ce90"/>
          <table:table-cell office:value-type="string" office:string-value="" table:formula="of:=IF(OR([.$B4]=[.U$2];[.$B4]=[.V$2];[.$B4]=[.W$2];[.$B4]=[.X$2];[.$B4]=[.Y$2];[.$B4]=[.Z$2]);&quot;&quot;;IF(AND([.$C4]=&quot;&quot;;[.$D4]=&quot;&quot;;[.$E4]=&quot;&quot;);[.$B4];CONCATENATE(IF([.$C4]=&quot;&quot;;&quot;&quot;;[.$C4]&amp;&quot;/&quot;);IF([.$D4]=&quot;&quot;;&quot;&quot;;[.$D4]);IF([.$E4]=&quot;&quot;;&quot;&quot;;IF([.$D4]=&quot;&quot;;[.$E4];&quot;/&quot;&amp;[.$E4])))))" table:style-name="ce90"/>
          <table:table-cell table:style-name="ce1"/>
          <table:table-cell office:value-type="string" office:string-value="S/○○牌/國產" table:formula="of:=IFERROR(OFFSET([.$U$1];SMALL(IF($$隔離衣1&lt;&gt;&quot;&quot;;ROW($$隔離衣1);&quot;&quot;);ROW([.2:.2]))-1;0);&quot;&quot;)" table:number-matrix-columns-spanned="1" table:number-matrix-rows-spanned="1" table:style-name="ce90">
            <text:p>S/○○牌/國產</text:p>
          </table:table-cell>
          <table:table-cell office:value-type="string" office:string-value="S/AAA/進口" table:formula="of:=IFERROR(OFFSET([.$V$1];SUMPRODUCT(SMALL(($$手套1&lt;&gt;&quot;&quot;)*ROW($$手套1);ROW([.2:.2])+COUNTIF($$手套1;&quot;&quot;)))-1;0);&quot;&quot;)" table:style-name="ce90">
            <text:p>S/AAA/進口</text:p>
          </table:table-cell>
          <table:table-cell office:value-type="string" office:string-value="S/MMM/進口" table:formula="of:=IFERROR(OFFSET([.$W$1];SMALL(IF($$N95等級含以上口罩1&lt;&gt;&quot;&quot;;ROW($$N95等級含以上口罩1);&quot;&quot;);ROW([.2:.2]))-1;0);&quot;&quot;)" table:number-matrix-columns-spanned="1" table:number-matrix-rows-spanned="1" table:style-name="ce90">
            <text:p>S/MMM/進口</text:p>
          </table:table-cell>
          <table:table-cell office:value-type="string" office:string-value="成人/MMM/進口" table:formula="of:=IFERROR(OFFSET([.$X$1];SMALL(IF($$醫用口罩1&lt;&gt;&quot;&quot;;ROW($$醫用口罩1);&quot;&quot;);ROW([.2:.2]))-1;0);&quot;&quot;)" table:number-matrix-columns-spanned="1" table:number-matrix-rows-spanned="1" table:style-name="ce90">
            <text:p>成人/MMM/進口</text:p>
          </table:table-cell>
          <table:table-cell office:value-type="string" office:string-value="○○牌" table:formula="of:=IFERROR(OFFSET([.$Y$1];SMALL(IF($$護目裝備1&lt;&gt;&quot;&quot;;ROW($$護目裝備1);&quot;&quot;);ROW([.2:.2]))-1;0);&quot;&quot;)" table:number-matrix-columns-spanned="1" table:number-matrix-rows-spanned="1" table:style-name="ce90">
            <text:p>○○牌</text:p>
          </table:table-cell>
          <table:table-cell office:value-type="string" office:string-value="F/○○牌/國產" table:formula="of:=IFERROR(OFFSET([.$Z$1];SMALL(IF($$防水圍裙1&lt;&gt;&quot;&quot;;ROW($$防水圍裙1);&quot;&quot;);ROW([.2:.2]))-1;0);&quot;&quot;)" table:number-matrix-columns-spanned="1" table:number-matrix-rows-spanned="1" table:style-name="ce90">
            <text:p>F/○○牌/國產</text:p>
          </table:table-cell>
          <table:table-cell office:value-type="string" office:string-value="TTT" table:formula="of:=IFERROR(OFFSET([.$AA$1];SMALL(IF($$其他1&lt;&gt;&quot;&quot;;ROW($$其他1);&quot;&quot;);ROW([.2:.2]))-1;0);&quot;&quot;)" table:number-matrix-columns-spanned="1" table:number-matrix-rows-spanned="1" table:style-name="ce90">
            <text:p>TTT</text:p>
          </table:table-cell>
          <table:table-cell table:number-columns-repeated="16349"/>
        </table:table-row>
        <table:table-row table:style-name="ro7">
          <table:table-cell office:value-type="string" table:style-name="ce121">
            <text:p>N95等級含以上口罩</text:p>
          </table:table-cell>
          <table:table-cell office:value-type="string" table:content-validation-name="val10" table:style-name="ce122">
            <text:p>隔離衣</text:p>
          </table:table-cell>
          <table:table-cell office:value-type="string" table:style-name="ce100">
            <text:p>M</text:p>
          </table:table-cell>
          <table:table-cell office:value-type="string" table:style-name="ce100">
            <text:p>○○牌</text:p>
          </table:table-cell>
          <table:table-cell office:value-type="string" table:content-validation-name="val9" table:style-name="ce101">
            <text:p>國產</text:p>
          </table:table-cell>
          <table:table-cell table:number-columns-repeated="2" table:style-name="ce102"/>
          <table:table-cell office:value-type="float" office:value="50" table:style-name="ce102">
            <text:p>50</text:p>
          </table:table-cell>
          <table:table-cell table:number-columns-repeated="10" table:style-name="ce102"/>
          <table:table-cell table:style-name="ce1"/>
          <table:table-cell office:value-type="string" office:string-value="M/○○牌/國產" table:formula="of:=IF(AND([.$C5]=&quot;&quot;;[.$D5]=&quot;&quot;;[.$E5]=&quot;&quot;);[.$B5];CONCATENATE(IF([.$C5]=&quot;&quot;;&quot;&quot;;[.$C5]&amp;&quot;/&quot;);IF([.$D5]=&quot;&quot;;&quot;&quot;;[.$D5]);IF([.$E5]=&quot;&quot;;&quot;&quot;;IF([.$D5]=&quot;&quot;;[.$E5];&quot;/&quot;&amp;[.$E5]))))" table:style-name="ce90">
            <text:p>M/○○牌/國產</text:p>
          </table:table-cell>
          <table:table-cell office:value-type="string" office:string-value="M/○○牌/國產" table:formula="of:=IF([.$B5]=[.U$2];IF(AND([.$C5]=&quot;&quot;;[.$D5]=&quot;&quot;;[.$E5]=&quot;&quot;);[.$B5];CONCATENATE(IF([.$C5]=&quot;&quot;;&quot;&quot;;[.$C5]&amp;&quot;/&quot;);IF([.$D5]=&quot;&quot;;&quot;&quot;;[.$D5]);IF([.$E5]=&quot;&quot;;&quot;&quot;;IF([.$D5]=&quot;&quot;;[.$E5];&quot;/&quot;&amp;[.$E5]))));&quot;&quot;)" table:style-name="ce90">
            <text:p>M/○○牌/國產</text:p>
          </table:table-cell>
          <table:table-cell office:value-type="string" office:string-value="" table:formula="of:=IF([.$B5]=[.V$2];IF(AND([.$C5]=&quot;&quot;;[.$D5]=&quot;&quot;;[.$E5]=&quot;&quot;);[.$B5];CONCATENATE(IF([.$C5]=&quot;&quot;;&quot;&quot;;[.$C5]&amp;&quot;/&quot;);IF([.$D5]=&quot;&quot;;&quot;&quot;;[.$D5]);IF([.$E5]=&quot;&quot;;&quot;&quot;;IF([.$D5]=&quot;&quot;;[.$E5];&quot;/&quot;&amp;[.$E5]))));&quot;&quot;)" table:style-name="ce90"/>
          <table:table-cell office:value-type="string" office:string-value="" table:formula="of:=IF([.$B5]=[.W$2];IF(AND([.$C5]=&quot;&quot;;[.$D5]=&quot;&quot;;[.$E5]=&quot;&quot;);[.$B5];CONCATENATE(IF([.$C5]=&quot;&quot;;&quot;&quot;;[.$C5]&amp;&quot;/&quot;);IF([.$D5]=&quot;&quot;;&quot;&quot;;[.$D5]);IF([.$E5]=&quot;&quot;;&quot;&quot;;IF([.$D5]=&quot;&quot;;[.$E5];&quot;/&quot;&amp;[.$E5]))));&quot;&quot;)" table:style-name="ce90"/>
          <table:table-cell office:value-type="string" office:string-value="" table:formula="of:=IF([.$B5]=[.X$2];IF(AND([.$C5]=&quot;&quot;;[.$D5]=&quot;&quot;;[.$E5]=&quot;&quot;);[.$B5];CONCATENATE(IF([.$C5]=&quot;&quot;;&quot;&quot;;[.$C5]&amp;&quot;/&quot;);IF([.$D5]=&quot;&quot;;&quot;&quot;;[.$D5]);IF([.$E5]=&quot;&quot;;&quot;&quot;;IF([.$D5]=&quot;&quot;;[.$E5];&quot;/&quot;&amp;[.$E5]))));&quot;&quot;)" table:style-name="ce90"/>
          <table:table-cell office:value-type="string" office:string-value="" table:formula="of:=IF([.$B5]=[.Y$2];IF(AND([.$C5]=&quot;&quot;;[.$D5]=&quot;&quot;;[.$E5]=&quot;&quot;);[.$B5];CONCATENATE(IF([.$C5]=&quot;&quot;;&quot;&quot;;[.$C5]&amp;&quot;/&quot;);IF([.$D5]=&quot;&quot;;&quot;&quot;;[.$D5]);IF([.$E5]=&quot;&quot;;&quot;&quot;;IF([.$D5]=&quot;&quot;;[.$E5];&quot;/&quot;&amp;[.$E5]))));&quot;&quot;)" table:style-name="ce90"/>
          <table:table-cell office:value-type="string" office:string-value="" table:formula="of:=IF([.$B5]=[.Z$2];IF(AND([.$C5]=&quot;&quot;;[.$D5]=&quot;&quot;;[.$E5]=&quot;&quot;);[.$B5];CONCATENATE(IF([.$C5]=&quot;&quot;;&quot;&quot;;[.$C5]&amp;&quot;/&quot;);IF([.$D5]=&quot;&quot;;&quot;&quot;;[.$D5]);IF([.$E5]=&quot;&quot;;&quot;&quot;;IF([.$D5]=&quot;&quot;;[.$E5];&quot;/&quot;&amp;[.$E5]))));&quot;&quot;)" table:style-name="ce90"/>
          <table:table-cell office:value-type="string" office:string-value="" table:formula="of:=IF(OR([.$B5]=[.U$2];[.$B5]=[.V$2];[.$B5]=[.W$2];[.$B5]=[.X$2];[.$B5]=[.Y$2];[.$B5]=[.Z$2]);&quot;&quot;;IF(AND([.$C5]=&quot;&quot;;[.$D5]=&quot;&quot;;[.$E5]=&quot;&quot;);[.$B5];CONCATENATE(IF([.$C5]=&quot;&quot;;&quot;&quot;;[.$C5]&amp;&quot;/&quot;);IF([.$D5]=&quot;&quot;;&quot;&quot;;[.$D5]);IF([.$E5]=&quot;&quot;;&quot;&quot;;IF([.$D5]=&quot;&quot;;[.$E5];&quot;/&quot;&amp;[.$E5])))))" table:style-name="ce90"/>
          <table:table-cell table:style-name="ce1"/>
          <table:table-cell office:value-type="string" office:string-value="M/○○牌/國產" table:formula="of:=IFERROR(OFFSET([.$U$1];SMALL(IF($$隔離衣1&lt;&gt;&quot;&quot;;ROW($$隔離衣1);&quot;&quot;);ROW([.3:.3]))-1;0);&quot;&quot;)" table:number-matrix-columns-spanned="1" table:number-matrix-rows-spanned="1" table:style-name="ce90">
            <text:p>M/○○牌/國產</text:p>
          </table:table-cell>
          <table:table-cell office:value-type="string" office:string-value="M/AAA/進口" table:formula="of:=IFERROR(OFFSET([.$V$1];SUMPRODUCT(SMALL(($$手套1&lt;&gt;&quot;&quot;)*ROW($$手套1);ROW([.3:.3])+COUNTIF($$手套1;&quot;&quot;)))-1;0);&quot;&quot;)" table:style-name="ce90">
            <text:p>M/AAA/進口</text:p>
          </table:table-cell>
          <table:table-cell office:value-type="string" office:string-value="S/○○牌/國產" table:formula="of:=IFERROR(OFFSET([.$W$1];SMALL(IF($$N95等級含以上口罩1&lt;&gt;&quot;&quot;;ROW($$N95等級含以上口罩1);&quot;&quot;);ROW([.3:.3]))-1;0);&quot;&quot;)" table:number-matrix-columns-spanned="1" table:number-matrix-rows-spanned="1" table:style-name="ce90">
            <text:p>S/○○牌/國產</text:p>
          </table:table-cell>
          <table:table-cell office:value-type="string" office:string-value="成人/╳╳牌/國產" table:formula="of:=IFERROR(OFFSET([.$X$1];SMALL(IF($$醫用口罩1&lt;&gt;&quot;&quot;;ROW($$醫用口罩1);&quot;&quot;);ROW([.3:.3]))-1;0);&quot;&quot;)" table:number-matrix-columns-spanned="1" table:number-matrix-rows-spanned="1" table:style-name="ce90">
            <text:p>成人/╳╳牌/國產</text:p>
          </table:table-cell>
          <table:table-cell office:value-type="string" office:string-value="" table:formula="of:=IFERROR(OFFSET([.$Y$1];SMALL(IF($$護目裝備1&lt;&gt;&quot;&quot;;ROW($$護目裝備1);&quot;&quot;);ROW([.3:.3]))-1;0);&quot;&quot;)" table:number-matrix-columns-spanned="1" table:number-matrix-rows-spanned="1" table:style-name="ce90"/>
          <table:table-cell office:value-type="string" office:string-value="" table:formula="of:=IFERROR(OFFSET([.$Z$1];SMALL(IF($$防水圍裙1&lt;&gt;&quot;&quot;;ROW($$防水圍裙1);&quot;&quot;);ROW([.3:.3]))-1;0);&quot;&quot;)" table:number-matrix-columns-spanned="1" table:number-matrix-rows-spanned="1" table:style-name="ce90"/>
          <table:table-cell office:value-type="string" office:string-value="" table:formula="of:=IFERROR(OFFSET([.$AA$1];SMALL(IF($$其他1&lt;&gt;&quot;&quot;;ROW($$其他1);&quot;&quot;);ROW([.3:.3]))-1;0);&quot;&quot;)" table:number-matrix-columns-spanned="1" table:number-matrix-rows-spanned="1" table:style-name="ce90"/>
          <table:table-cell table:number-columns-repeated="16349"/>
        </table:table-row>
        <table:table-row table:style-name="ro7">
          <table:table-cell office:value-type="string" table:style-name="ce121">
            <text:p>醫用口罩</text:p>
          </table:table-cell>
          <table:table-cell office:value-type="string" table:content-validation-name="val10" table:style-name="ce122">
            <text:p>隔離衣</text:p>
          </table:table-cell>
          <table:table-cell office:value-type="string" table:style-name="ce100">
            <text:p>L</text:p>
          </table:table-cell>
          <table:table-cell office:value-type="string" table:style-name="ce100">
            <text:p>○○牌</text:p>
          </table:table-cell>
          <table:table-cell office:value-type="string" table:content-validation-name="val9" table:style-name="ce101">
            <text:p>國產</text:p>
          </table:table-cell>
          <table:table-cell table:number-columns-repeated="13" table:style-name="ce103"/>
          <table:table-cell table:style-name="ce1"/>
          <table:table-cell office:value-type="string" office:string-value="L/○○牌/國產" table:formula="of:=IF(AND([.$C6]=&quot;&quot;;[.$D6]=&quot;&quot;;[.$E6]=&quot;&quot;);[.$B6];CONCATENATE(IF([.$C6]=&quot;&quot;;&quot;&quot;;[.$C6]&amp;&quot;/&quot;);IF([.$D6]=&quot;&quot;;&quot;&quot;;[.$D6]);IF([.$E6]=&quot;&quot;;&quot;&quot;;IF([.$D6]=&quot;&quot;;[.$E6];&quot;/&quot;&amp;[.$E6]))))" table:style-name="ce90">
            <text:p>L/○○牌/國產</text:p>
          </table:table-cell>
          <table:table-cell office:value-type="string" office:string-value="L/○○牌/國產" table:formula="of:=IF([.$B6]=[.U$2];IF(AND([.$C6]=&quot;&quot;;[.$D6]=&quot;&quot;;[.$E6]=&quot;&quot;);[.$B6];CONCATENATE(IF([.$C6]=&quot;&quot;;&quot;&quot;;[.$C6]&amp;&quot;/&quot;);IF([.$D6]=&quot;&quot;;&quot;&quot;;[.$D6]);IF([.$E6]=&quot;&quot;;&quot;&quot;;IF([.$D6]=&quot;&quot;;[.$E6];&quot;/&quot;&amp;[.$E6]))));&quot;&quot;)" table:style-name="ce90">
            <text:p>L/○○牌/國產</text:p>
          </table:table-cell>
          <table:table-cell office:value-type="string" office:string-value="" table:formula="of:=IF([.$B6]=[.V$2];IF(AND([.$C6]=&quot;&quot;;[.$D6]=&quot;&quot;;[.$E6]=&quot;&quot;);[.$B6];CONCATENATE(IF([.$C6]=&quot;&quot;;&quot;&quot;;[.$C6]&amp;&quot;/&quot;);IF([.$D6]=&quot;&quot;;&quot;&quot;;[.$D6]);IF([.$E6]=&quot;&quot;;&quot;&quot;;IF([.$D6]=&quot;&quot;;[.$E6];&quot;/&quot;&amp;[.$E6]))));&quot;&quot;)" table:style-name="ce90"/>
          <table:table-cell office:value-type="string" office:string-value="" table:formula="of:=IF([.$B6]=[.W$2];IF(AND([.$C6]=&quot;&quot;;[.$D6]=&quot;&quot;;[.$E6]=&quot;&quot;);[.$B6];CONCATENATE(IF([.$C6]=&quot;&quot;;&quot;&quot;;[.$C6]&amp;&quot;/&quot;);IF([.$D6]=&quot;&quot;;&quot;&quot;;[.$D6]);IF([.$E6]=&quot;&quot;;&quot;&quot;;IF([.$D6]=&quot;&quot;;[.$E6];&quot;/&quot;&amp;[.$E6]))));&quot;&quot;)" table:style-name="ce90"/>
          <table:table-cell office:value-type="string" office:string-value="" table:formula="of:=IF([.$B6]=[.X$2];IF(AND([.$C6]=&quot;&quot;;[.$D6]=&quot;&quot;;[.$E6]=&quot;&quot;);[.$B6];CONCATENATE(IF([.$C6]=&quot;&quot;;&quot;&quot;;[.$C6]&amp;&quot;/&quot;);IF([.$D6]=&quot;&quot;;&quot;&quot;;[.$D6]);IF([.$E6]=&quot;&quot;;&quot;&quot;;IF([.$D6]=&quot;&quot;;[.$E6];&quot;/&quot;&amp;[.$E6]))));&quot;&quot;)" table:style-name="ce90"/>
          <table:table-cell office:value-type="string" office:string-value="" table:formula="of:=IF([.$B6]=[.Y$2];IF(AND([.$C6]=&quot;&quot;;[.$D6]=&quot;&quot;;[.$E6]=&quot;&quot;);[.$B6];CONCATENATE(IF([.$C6]=&quot;&quot;;&quot;&quot;;[.$C6]&amp;&quot;/&quot;);IF([.$D6]=&quot;&quot;;&quot;&quot;;[.$D6]);IF([.$E6]=&quot;&quot;;&quot;&quot;;IF([.$D6]=&quot;&quot;;[.$E6];&quot;/&quot;&amp;[.$E6]))));&quot;&quot;)" table:style-name="ce90"/>
          <table:table-cell office:value-type="string" office:string-value="" table:formula="of:=IF([.$B6]=[.Z$2];IF(AND([.$C6]=&quot;&quot;;[.$D6]=&quot;&quot;;[.$E6]=&quot;&quot;);[.$B6];CONCATENATE(IF([.$C6]=&quot;&quot;;&quot;&quot;;[.$C6]&amp;&quot;/&quot;);IF([.$D6]=&quot;&quot;;&quot;&quot;;[.$D6]);IF([.$E6]=&quot;&quot;;&quot;&quot;;IF([.$D6]=&quot;&quot;;[.$E6];&quot;/&quot;&amp;[.$E6]))));&quot;&quot;)" table:style-name="ce90"/>
          <table:table-cell office:value-type="string" office:string-value="" table:formula="of:=IF(OR([.$B6]=[.U$2];[.$B6]=[.V$2];[.$B6]=[.W$2];[.$B6]=[.X$2];[.$B6]=[.Y$2];[.$B6]=[.Z$2]);&quot;&quot;;IF(AND([.$C6]=&quot;&quot;;[.$D6]=&quot;&quot;;[.$E6]=&quot;&quot;);[.$B6];CONCATENATE(IF([.$C6]=&quot;&quot;;&quot;&quot;;[.$C6]&amp;&quot;/&quot;);IF([.$D6]=&quot;&quot;;&quot;&quot;;[.$D6]);IF([.$E6]=&quot;&quot;;&quot;&quot;;IF([.$D6]=&quot;&quot;;[.$E6];&quot;/&quot;&amp;[.$E6])))))" table:style-name="ce90"/>
          <table:table-cell table:style-name="ce1"/>
          <table:table-cell office:value-type="string" office:string-value="L/○○牌/國產" table:formula="of:=IFERROR(OFFSET([.$U$1];SMALL(IF($$隔離衣1&lt;&gt;&quot;&quot;;ROW($$隔離衣1);&quot;&quot;);ROW([.4:.4]))-1;0);&quot;&quot;)" table:number-matrix-columns-spanned="1" table:number-matrix-rows-spanned="1" table:style-name="ce90">
            <text:p>L/○○牌/國產</text:p>
          </table:table-cell>
          <table:table-cell office:value-type="string" office:string-value="S/○○牌/國產" table:formula="of:=IFERROR(OFFSET([.$V$1];SUMPRODUCT(SMALL(($$手套1&lt;&gt;&quot;&quot;)*ROW($$手套1);ROW([.4:.4])+COUNTIF($$手套1;&quot;&quot;)))-1;0);&quot;&quot;)" table:style-name="ce90">
            <text:p>S/○○牌/國產</text:p>
          </table:table-cell>
          <table:table-cell office:value-type="string" office:string-value="M/○○牌/國產" table:formula="of:=IFERROR(OFFSET([.$W$1];SMALL(IF($$N95等級含以上口罩1&lt;&gt;&quot;&quot;;ROW($$N95等級含以上口罩1);&quot;&quot;);ROW([.4:.4]))-1;0);&quot;&quot;)" table:number-matrix-columns-spanned="1" table:number-matrix-rows-spanned="1" table:style-name="ce90">
            <text:p>M/○○牌/國產</text:p>
          </table:table-cell>
          <table:table-cell office:value-type="string" office:string-value="成人/○○牌/國產" table:formula="of:=IFERROR(OFFSET([.$X$1];SMALL(IF($$醫用口罩1&lt;&gt;&quot;&quot;;ROW($$醫用口罩1);&quot;&quot;);ROW([.4:.4]))-1;0);&quot;&quot;)" table:number-matrix-columns-spanned="1" table:number-matrix-rows-spanned="1" table:style-name="ce90">
            <text:p>成人/○○牌/國產</text:p>
          </table:table-cell>
          <table:table-cell office:value-type="string" office:string-value="" table:formula="of:=IFERROR(OFFSET([.$Y$1];SMALL(IF($$護目裝備1&lt;&gt;&quot;&quot;;ROW($$護目裝備1);&quot;&quot;);ROW([.4:.4]))-1;0);&quot;&quot;)" table:number-matrix-columns-spanned="1" table:number-matrix-rows-spanned="1" table:style-name="ce90"/>
          <table:table-cell office:value-type="string" office:string-value="" table:formula="of:=IFERROR(OFFSET([.$Z$1];SMALL(IF($$防水圍裙1&lt;&gt;&quot;&quot;;ROW($$防水圍裙1);&quot;&quot;);ROW([.4:.4]))-1;0);&quot;&quot;)" table:number-matrix-columns-spanned="1" table:number-matrix-rows-spanned="1" table:style-name="ce90"/>
          <table:table-cell office:value-type="string" office:string-value="" table:formula="of:=IFERROR(OFFSET([.$AA$1];SMALL(IF($$其他1&lt;&gt;&quot;&quot;;ROW($$其他1);&quot;&quot;);ROW([.4:.4]))-1;0);&quot;&quot;)" table:number-matrix-columns-spanned="1" table:number-matrix-rows-spanned="1" table:style-name="ce90"/>
          <table:table-cell table:number-columns-repeated="16349"/>
        </table:table-row>
        <table:table-row table:style-name="ro7">
          <table:table-cell office:value-type="string" table:style-name="ce121">
            <text:p>護目裝備</text:p>
          </table:table-cell>
          <table:table-cell office:value-type="string" table:content-validation-name="val10" table:style-name="ce122">
            <text:p>手套</text:p>
          </table:table-cell>
          <table:table-cell table:number-columns-repeated="2" table:style-name="ce100"/>
          <table:table-cell table:content-validation-name="val9" table:style-name="ce101"/>
          <table:table-cell table:number-columns-repeated="13" table:style-name="ce102"/>
          <table:table-cell table:style-name="ce1"/>
          <table:table-cell office:value-type="string" office:string-value="手套" table:formula="of:=IF(AND([.$C7]=&quot;&quot;;[.$D7]=&quot;&quot;;[.$E7]=&quot;&quot;);[.$B7];CONCATENATE(IF([.$C7]=&quot;&quot;;&quot;&quot;;[.$C7]&amp;&quot;/&quot;);IF([.$D7]=&quot;&quot;;&quot;&quot;;[.$D7]);IF([.$E7]=&quot;&quot;;&quot;&quot;;IF([.$D7]=&quot;&quot;;[.$E7];&quot;/&quot;&amp;[.$E7]))))" table:style-name="ce90">
            <text:p>手套</text:p>
          </table:table-cell>
          <table:table-cell office:value-type="string" office:string-value="" table:formula="of:=IF([.$B7]=[.U$2];IF(AND([.$C7]=&quot;&quot;;[.$D7]=&quot;&quot;;[.$E7]=&quot;&quot;);[.$B7];CONCATENATE(IF([.$C7]=&quot;&quot;;&quot;&quot;;[.$C7]&amp;&quot;/&quot;);IF([.$D7]=&quot;&quot;;&quot;&quot;;[.$D7]);IF([.$E7]=&quot;&quot;;&quot;&quot;;IF([.$D7]=&quot;&quot;;[.$E7];&quot;/&quot;&amp;[.$E7]))));&quot;&quot;)" table:style-name="ce90"/>
          <table:table-cell office:value-type="string" office:string-value="手套" table:formula="of:=IF([.$B7]=[.V$2];IF(AND([.$C7]=&quot;&quot;;[.$D7]=&quot;&quot;;[.$E7]=&quot;&quot;);[.$B7];CONCATENATE(IF([.$C7]=&quot;&quot;;&quot;&quot;;[.$C7]&amp;&quot;/&quot;);IF([.$D7]=&quot;&quot;;&quot;&quot;;[.$D7]);IF([.$E7]=&quot;&quot;;&quot;&quot;;IF([.$D7]=&quot;&quot;;[.$E7];&quot;/&quot;&amp;[.$E7]))));&quot;&quot;)" table:style-name="ce90">
            <text:p>手套</text:p>
          </table:table-cell>
          <table:table-cell office:value-type="string" office:string-value="" table:formula="of:=IF([.$B7]=[.W$2];IF(AND([.$C7]=&quot;&quot;;[.$D7]=&quot;&quot;;[.$E7]=&quot;&quot;);[.$B7];CONCATENATE(IF([.$C7]=&quot;&quot;;&quot;&quot;;[.$C7]&amp;&quot;/&quot;);IF([.$D7]=&quot;&quot;;&quot;&quot;;[.$D7]);IF([.$E7]=&quot;&quot;;&quot;&quot;;IF([.$D7]=&quot;&quot;;[.$E7];&quot;/&quot;&amp;[.$E7]))));&quot;&quot;)" table:style-name="ce90"/>
          <table:table-cell office:value-type="string" office:string-value="" table:formula="of:=IF([.$B7]=[.X$2];IF(AND([.$C7]=&quot;&quot;;[.$D7]=&quot;&quot;;[.$E7]=&quot;&quot;);[.$B7];CONCATENATE(IF([.$C7]=&quot;&quot;;&quot;&quot;;[.$C7]&amp;&quot;/&quot;);IF([.$D7]=&quot;&quot;;&quot;&quot;;[.$D7]);IF([.$E7]=&quot;&quot;;&quot;&quot;;IF([.$D7]=&quot;&quot;;[.$E7];&quot;/&quot;&amp;[.$E7]))));&quot;&quot;)" table:style-name="ce90"/>
          <table:table-cell office:value-type="string" office:string-value="" table:formula="of:=IF([.$B7]=[.Y$2];IF(AND([.$C7]=&quot;&quot;;[.$D7]=&quot;&quot;;[.$E7]=&quot;&quot;);[.$B7];CONCATENATE(IF([.$C7]=&quot;&quot;;&quot;&quot;;[.$C7]&amp;&quot;/&quot;);IF([.$D7]=&quot;&quot;;&quot;&quot;;[.$D7]);IF([.$E7]=&quot;&quot;;&quot;&quot;;IF([.$D7]=&quot;&quot;;[.$E7];&quot;/&quot;&amp;[.$E7]))));&quot;&quot;)" table:style-name="ce90"/>
          <table:table-cell office:value-type="string" office:string-value="" table:formula="of:=IF([.$B7]=[.Z$2];IF(AND([.$C7]=&quot;&quot;;[.$D7]=&quot;&quot;;[.$E7]=&quot;&quot;);[.$B7];CONCATENATE(IF([.$C7]=&quot;&quot;;&quot;&quot;;[.$C7]&amp;&quot;/&quot;);IF([.$D7]=&quot;&quot;;&quot;&quot;;[.$D7]);IF([.$E7]=&quot;&quot;;&quot;&quot;;IF([.$D7]=&quot;&quot;;[.$E7];&quot;/&quot;&amp;[.$E7]))));&quot;&quot;)" table:style-name="ce90"/>
          <table:table-cell office:value-type="string" office:string-value="" table:formula="of:=IF(OR([.$B7]=[.U$2];[.$B7]=[.V$2];[.$B7]=[.W$2];[.$B7]=[.X$2];[.$B7]=[.Y$2];[.$B7]=[.Z$2]);&quot;&quot;;IF(AND([.$C7]=&quot;&quot;;[.$D7]=&quot;&quot;;[.$E7]=&quot;&quot;);[.$B7];CONCATENATE(IF([.$C7]=&quot;&quot;;&quot;&quot;;[.$C7]&amp;&quot;/&quot;);IF([.$D7]=&quot;&quot;;&quot;&quot;;[.$D7]);IF([.$E7]=&quot;&quot;;&quot;&quot;;IF([.$D7]=&quot;&quot;;[.$E7];&quot;/&quot;&amp;[.$E7])))))" table:style-name="ce90"/>
          <table:table-cell table:style-name="ce1"/>
          <table:table-cell office:value-type="string" office:string-value="" table:formula="of:=IFERROR(OFFSET([.$U$1];SMALL(IF($$隔離衣1&lt;&gt;&quot;&quot;;ROW($$隔離衣1);&quot;&quot;);ROW([.5:.5]))-1;0);&quot;&quot;)" table:number-matrix-columns-spanned="1" table:number-matrix-rows-spanned="1" table:style-name="ce90"/>
          <table:table-cell office:value-type="string" office:string-value="M/○○牌/國產" table:formula="of:=IFERROR(OFFSET([.$V$1];SUMPRODUCT(SMALL(($$手套1&lt;&gt;&quot;&quot;)*ROW($$手套1);ROW([.5:.5])+COUNTIF($$手套1;&quot;&quot;)))-1;0);&quot;&quot;)" table:style-name="ce90">
            <text:p>M/○○牌/國產</text:p>
          </table:table-cell>
          <table:table-cell office:value-type="string" office:string-value="" table:formula="of:=IFERROR(OFFSET([.$W$1];SMALL(IF($$N95等級含以上口罩1&lt;&gt;&quot;&quot;;ROW($$N95等級含以上口罩1);&quot;&quot;);ROW([.5:.5]))-1;0);&quot;&quot;)" table:number-matrix-columns-spanned="1" table:number-matrix-rows-spanned="1" table:style-name="ce90"/>
          <table:table-cell office:value-type="string" office:string-value="" table:formula="of:=IFERROR(OFFSET([.$X$1];SMALL(IF($$醫用口罩1&lt;&gt;&quot;&quot;;ROW($$醫用口罩1);&quot;&quot;);ROW([.5:.5]))-1;0);&quot;&quot;)" table:number-matrix-columns-spanned="1" table:number-matrix-rows-spanned="1" table:style-name="ce90"/>
          <table:table-cell office:value-type="string" office:string-value="" table:formula="of:=IFERROR(OFFSET([.$Y$1];SMALL(IF($$護目裝備1&lt;&gt;&quot;&quot;;ROW($$護目裝備1);&quot;&quot;);ROW([.5:.5]))-1;0);&quot;&quot;)" table:number-matrix-columns-spanned="1" table:number-matrix-rows-spanned="1" table:style-name="ce90"/>
          <table:table-cell office:value-type="string" office:string-value="" table:formula="of:=IFERROR(OFFSET([.$Z$1];SMALL(IF($$防水圍裙1&lt;&gt;&quot;&quot;;ROW($$防水圍裙1);&quot;&quot;);ROW([.5:.5]))-1;0);&quot;&quot;)" table:number-matrix-columns-spanned="1" table:number-matrix-rows-spanned="1" table:style-name="ce90"/>
          <table:table-cell office:value-type="string" office:string-value="" table:formula="of:=IFERROR(OFFSET([.$AA$1];SMALL(IF($$其他1&lt;&gt;&quot;&quot;;ROW($$其他1);&quot;&quot;);ROW([.5:.5]))-1;0);&quot;&quot;)" table:number-matrix-columns-spanned="1" table:number-matrix-rows-spanned="1" table:style-name="ce90"/>
          <table:table-cell table:number-columns-repeated="16349"/>
        </table:table-row>
        <table:table-row table:style-name="ro7">
          <table:table-cell office:value-type="string" table:style-name="ce121">
            <text:p>防水圍裙</text:p>
          </table:table-cell>
          <table:table-cell office:value-type="string" table:content-validation-name="val10" table:style-name="ce122">
            <text:p>手套</text:p>
          </table:table-cell>
          <table:table-cell office:value-type="string" table:style-name="ce100">
            <text:p>S</text:p>
          </table:table-cell>
          <table:table-cell office:value-type="string" table:style-name="ce100">
            <text:p>AAA</text:p>
          </table:table-cell>
          <table:table-cell office:value-type="string" table:content-validation-name="val9" table:style-name="ce101">
            <text:p>進口</text:p>
          </table:table-cell>
          <table:table-cell table:number-columns-repeated="13" table:style-name="ce102"/>
          <table:table-cell table:style-name="ce1"/>
          <table:table-cell office:value-type="string" office:string-value="S/AAA/進口" table:formula="of:=IF(AND([.$C8]=&quot;&quot;;[.$D8]=&quot;&quot;;[.$E8]=&quot;&quot;);[.$B8];CONCATENATE(IF([.$C8]=&quot;&quot;;&quot;&quot;;[.$C8]&amp;&quot;/&quot;);IF([.$D8]=&quot;&quot;;&quot;&quot;;[.$D8]);IF([.$E8]=&quot;&quot;;&quot;&quot;;IF([.$D8]=&quot;&quot;;[.$E8];&quot;/&quot;&amp;[.$E8]))))" table:style-name="ce90">
            <text:p>S/AAA/進口</text:p>
          </table:table-cell>
          <table:table-cell office:value-type="string" office:string-value="" table:formula="of:=IF([.$B8]=[.U$2];IF(AND([.$C8]=&quot;&quot;;[.$D8]=&quot;&quot;;[.$E8]=&quot;&quot;);[.$B8];CONCATENATE(IF([.$C8]=&quot;&quot;;&quot;&quot;;[.$C8]&amp;&quot;/&quot;);IF([.$D8]=&quot;&quot;;&quot;&quot;;[.$D8]);IF([.$E8]=&quot;&quot;;&quot;&quot;;IF([.$D8]=&quot;&quot;;[.$E8];&quot;/&quot;&amp;[.$E8]))));&quot;&quot;)" table:style-name="ce90"/>
          <table:table-cell office:value-type="string" office:string-value="S/AAA/進口" table:formula="of:=IF([.$B8]=[.V$2];IF(AND([.$C8]=&quot;&quot;;[.$D8]=&quot;&quot;;[.$E8]=&quot;&quot;);[.$B8];CONCATENATE(IF([.$C8]=&quot;&quot;;&quot;&quot;;[.$C8]&amp;&quot;/&quot;);IF([.$D8]=&quot;&quot;;&quot;&quot;;[.$D8]);IF([.$E8]=&quot;&quot;;&quot;&quot;;IF([.$D8]=&quot;&quot;;[.$E8];&quot;/&quot;&amp;[.$E8]))));&quot;&quot;)" table:style-name="ce90">
            <text:p>S/AAA/進口</text:p>
          </table:table-cell>
          <table:table-cell office:value-type="string" office:string-value="" table:formula="of:=IF([.$B8]=[.W$2];IF(AND([.$C8]=&quot;&quot;;[.$D8]=&quot;&quot;;[.$E8]=&quot;&quot;);[.$B8];CONCATENATE(IF([.$C8]=&quot;&quot;;&quot;&quot;;[.$C8]&amp;&quot;/&quot;);IF([.$D8]=&quot;&quot;;&quot;&quot;;[.$D8]);IF([.$E8]=&quot;&quot;;&quot;&quot;;IF([.$D8]=&quot;&quot;;[.$E8];&quot;/&quot;&amp;[.$E8]))));&quot;&quot;)" table:style-name="ce90"/>
          <table:table-cell office:value-type="string" office:string-value="" table:formula="of:=IF([.$B8]=[.X$2];IF(AND([.$C8]=&quot;&quot;;[.$D8]=&quot;&quot;;[.$E8]=&quot;&quot;);[.$B8];CONCATENATE(IF([.$C8]=&quot;&quot;;&quot;&quot;;[.$C8]&amp;&quot;/&quot;);IF([.$D8]=&quot;&quot;;&quot;&quot;;[.$D8]);IF([.$E8]=&quot;&quot;;&quot;&quot;;IF([.$D8]=&quot;&quot;;[.$E8];&quot;/&quot;&amp;[.$E8]))));&quot;&quot;)" table:style-name="ce90"/>
          <table:table-cell office:value-type="string" office:string-value="" table:formula="of:=IF([.$B8]=[.Y$2];IF(AND([.$C8]=&quot;&quot;;[.$D8]=&quot;&quot;;[.$E8]=&quot;&quot;);[.$B8];CONCATENATE(IF([.$C8]=&quot;&quot;;&quot;&quot;;[.$C8]&amp;&quot;/&quot;);IF([.$D8]=&quot;&quot;;&quot;&quot;;[.$D8]);IF([.$E8]=&quot;&quot;;&quot;&quot;;IF([.$D8]=&quot;&quot;;[.$E8];&quot;/&quot;&amp;[.$E8]))));&quot;&quot;)" table:style-name="ce90"/>
          <table:table-cell office:value-type="string" office:string-value="" table:formula="of:=IF([.$B8]=[.Z$2];IF(AND([.$C8]=&quot;&quot;;[.$D8]=&quot;&quot;;[.$E8]=&quot;&quot;);[.$B8];CONCATENATE(IF([.$C8]=&quot;&quot;;&quot;&quot;;[.$C8]&amp;&quot;/&quot;);IF([.$D8]=&quot;&quot;;&quot;&quot;;[.$D8]);IF([.$E8]=&quot;&quot;;&quot;&quot;;IF([.$D8]=&quot;&quot;;[.$E8];&quot;/&quot;&amp;[.$E8]))));&quot;&quot;)" table:style-name="ce90"/>
          <table:table-cell office:value-type="string" office:string-value="" table:formula="of:=IF(OR([.$B8]=[.U$2];[.$B8]=[.V$2];[.$B8]=[.W$2];[.$B8]=[.X$2];[.$B8]=[.Y$2];[.$B8]=[.Z$2]);&quot;&quot;;IF(AND([.$C8]=&quot;&quot;;[.$D8]=&quot;&quot;;[.$E8]=&quot;&quot;);[.$B8];CONCATENATE(IF([.$C8]=&quot;&quot;;&quot;&quot;;[.$C8]&amp;&quot;/&quot;);IF([.$D8]=&quot;&quot;;&quot;&quot;;[.$D8]);IF([.$E8]=&quot;&quot;;&quot;&quot;;IF([.$D8]=&quot;&quot;;[.$E8];&quot;/&quot;&amp;[.$E8])))))" table:style-name="ce90"/>
          <table:table-cell table:style-name="ce1"/>
          <table:table-cell office:value-type="string" office:string-value="" table:formula="of:=IFERROR(OFFSET([.$U$1];SMALL(IF($$隔離衣1&lt;&gt;&quot;&quot;;ROW($$隔離衣1);&quot;&quot;);ROW([.6:.6]))-1;0);&quot;&quot;)" table:number-matrix-columns-spanned="1" table:number-matrix-rows-spanned="1" table:style-name="ce90"/>
          <table:table-cell office:value-type="string" office:string-value="L/○○牌/國產" table:formula="of:=IFERROR(OFFSET([.$V$1];SUMPRODUCT(SMALL(($$手套1&lt;&gt;&quot;&quot;)*ROW($$手套1);ROW([.6:.6])+COUNTIF($$手套1;&quot;&quot;)))-1;0);&quot;&quot;)" table:style-name="ce90">
            <text:p>L/○○牌/國產</text:p>
          </table:table-cell>
          <table:table-cell office:value-type="string" office:string-value="" table:formula="of:=IFERROR(OFFSET([.$W$1];SMALL(IF($$N95等級含以上口罩1&lt;&gt;&quot;&quot;;ROW($$N95等級含以上口罩1);&quot;&quot;);ROW([.6:.6]))-1;0);&quot;&quot;)" table:number-matrix-columns-spanned="1" table:number-matrix-rows-spanned="1" table:style-name="ce90"/>
          <table:table-cell office:value-type="string" office:string-value="" table:formula="of:=IFERROR(OFFSET([.$X$1];SMALL(IF($$醫用口罩1&lt;&gt;&quot;&quot;;ROW($$醫用口罩1);&quot;&quot;);ROW([.6:.6]))-1;0);&quot;&quot;)" table:number-matrix-columns-spanned="1" table:number-matrix-rows-spanned="1" table:style-name="ce90"/>
          <table:table-cell office:value-type="string" office:string-value="" table:formula="of:=IFERROR(OFFSET([.$Y$1];SMALL(IF($$護目裝備1&lt;&gt;&quot;&quot;;ROW($$護目裝備1);&quot;&quot;);ROW([.6:.6]))-1;0);&quot;&quot;)" table:number-matrix-columns-spanned="1" table:number-matrix-rows-spanned="1" table:style-name="ce90"/>
          <table:table-cell office:value-type="string" office:string-value="" table:formula="of:=IFERROR(OFFSET([.$Z$1];SMALL(IF($$防水圍裙1&lt;&gt;&quot;&quot;;ROW($$防水圍裙1);&quot;&quot;);ROW([.6:.6]))-1;0);&quot;&quot;)" table:number-matrix-columns-spanned="1" table:number-matrix-rows-spanned="1" table:style-name="ce90"/>
          <table:table-cell office:value-type="string" office:string-value="" table:formula="of:=IFERROR(OFFSET([.$AA$1];SMALL(IF($$其他1&lt;&gt;&quot;&quot;;ROW($$其他1);&quot;&quot;);ROW([.6:.6]))-1;0);&quot;&quot;)" table:number-matrix-columns-spanned="1" table:number-matrix-rows-spanned="1" table:style-name="ce90"/>
          <table:table-cell table:number-columns-repeated="16349"/>
        </table:table-row>
        <table:table-row table:style-name="ro7">
          <table:table-cell office:value-type="string" table:style-name="ce122">
            <text:p>其他</text:p>
          </table:table-cell>
          <table:table-cell office:value-type="string" table:content-validation-name="val10" table:style-name="ce122">
            <text:p>手套</text:p>
          </table:table-cell>
          <table:table-cell office:value-type="string" table:style-name="ce100">
            <text:p>M</text:p>
          </table:table-cell>
          <table:table-cell office:value-type="string" table:style-name="ce100">
            <text:p>AAA</text:p>
          </table:table-cell>
          <table:table-cell office:value-type="string" table:content-validation-name="val9" table:style-name="ce101">
            <text:p>進口</text:p>
          </table:table-cell>
          <table:table-cell table:number-columns-repeated="13" table:style-name="ce102"/>
          <table:table-cell table:style-name="ce1"/>
          <table:table-cell office:value-type="string" office:string-value="M/AAA/進口" table:formula="of:=IF(AND([.$C9]=&quot;&quot;;[.$D9]=&quot;&quot;;[.$E9]=&quot;&quot;);[.$B9];CONCATENATE(IF([.$C9]=&quot;&quot;;&quot;&quot;;[.$C9]&amp;&quot;/&quot;);IF([.$D9]=&quot;&quot;;&quot;&quot;;[.$D9]);IF([.$E9]=&quot;&quot;;&quot;&quot;;IF([.$D9]=&quot;&quot;;[.$E9];&quot;/&quot;&amp;[.$E9]))))" table:style-name="ce90">
            <text:p>M/AAA/進口</text:p>
          </table:table-cell>
          <table:table-cell office:value-type="string" office:string-value="" table:formula="of:=IF([.$B9]=[.U$2];IF(AND([.$C9]=&quot;&quot;;[.$D9]=&quot;&quot;;[.$E9]=&quot;&quot;);[.$B9];CONCATENATE(IF([.$C9]=&quot;&quot;;&quot;&quot;;[.$C9]&amp;&quot;/&quot;);IF([.$D9]=&quot;&quot;;&quot;&quot;;[.$D9]);IF([.$E9]=&quot;&quot;;&quot;&quot;;IF([.$D9]=&quot;&quot;;[.$E9];&quot;/&quot;&amp;[.$E9]))));&quot;&quot;)" table:style-name="ce90"/>
          <table:table-cell office:value-type="string" office:string-value="M/AAA/進口" table:formula="of:=IF([.$B9]=[.V$2];IF(AND([.$C9]=&quot;&quot;;[.$D9]=&quot;&quot;;[.$E9]=&quot;&quot;);[.$B9];CONCATENATE(IF([.$C9]=&quot;&quot;;&quot;&quot;;[.$C9]&amp;&quot;/&quot;);IF([.$D9]=&quot;&quot;;&quot;&quot;;[.$D9]);IF([.$E9]=&quot;&quot;;&quot;&quot;;IF([.$D9]=&quot;&quot;;[.$E9];&quot;/&quot;&amp;[.$E9]))));&quot;&quot;)" table:style-name="ce90">
            <text:p>M/AAA/進口</text:p>
          </table:table-cell>
          <table:table-cell office:value-type="string" office:string-value="" table:formula="of:=IF([.$B9]=[.W$2];IF(AND([.$C9]=&quot;&quot;;[.$D9]=&quot;&quot;;[.$E9]=&quot;&quot;);[.$B9];CONCATENATE(IF([.$C9]=&quot;&quot;;&quot;&quot;;[.$C9]&amp;&quot;/&quot;);IF([.$D9]=&quot;&quot;;&quot;&quot;;[.$D9]);IF([.$E9]=&quot;&quot;;&quot;&quot;;IF([.$D9]=&quot;&quot;;[.$E9];&quot;/&quot;&amp;[.$E9]))));&quot;&quot;)" table:style-name="ce90"/>
          <table:table-cell office:value-type="string" office:string-value="" table:formula="of:=IF([.$B9]=[.X$2];IF(AND([.$C9]=&quot;&quot;;[.$D9]=&quot;&quot;;[.$E9]=&quot;&quot;);[.$B9];CONCATENATE(IF([.$C9]=&quot;&quot;;&quot;&quot;;[.$C9]&amp;&quot;/&quot;);IF([.$D9]=&quot;&quot;;&quot;&quot;;[.$D9]);IF([.$E9]=&quot;&quot;;&quot;&quot;;IF([.$D9]=&quot;&quot;;[.$E9];&quot;/&quot;&amp;[.$E9]))));&quot;&quot;)" table:style-name="ce90"/>
          <table:table-cell office:value-type="string" office:string-value="" table:formula="of:=IF([.$B9]=[.Y$2];IF(AND([.$C9]=&quot;&quot;;[.$D9]=&quot;&quot;;[.$E9]=&quot;&quot;);[.$B9];CONCATENATE(IF([.$C9]=&quot;&quot;;&quot;&quot;;[.$C9]&amp;&quot;/&quot;);IF([.$D9]=&quot;&quot;;&quot;&quot;;[.$D9]);IF([.$E9]=&quot;&quot;;&quot;&quot;;IF([.$D9]=&quot;&quot;;[.$E9];&quot;/&quot;&amp;[.$E9]))));&quot;&quot;)" table:style-name="ce90"/>
          <table:table-cell office:value-type="string" office:string-value="" table:formula="of:=IF([.$B9]=[.Z$2];IF(AND([.$C9]=&quot;&quot;;[.$D9]=&quot;&quot;;[.$E9]=&quot;&quot;);[.$B9];CONCATENATE(IF([.$C9]=&quot;&quot;;&quot;&quot;;[.$C9]&amp;&quot;/&quot;);IF([.$D9]=&quot;&quot;;&quot;&quot;;[.$D9]);IF([.$E9]=&quot;&quot;;&quot;&quot;;IF([.$D9]=&quot;&quot;;[.$E9];&quot;/&quot;&amp;[.$E9]))));&quot;&quot;)" table:style-name="ce90"/>
          <table:table-cell office:value-type="string" office:string-value="" table:formula="of:=IF(OR([.$B9]=[.U$2];[.$B9]=[.V$2];[.$B9]=[.W$2];[.$B9]=[.X$2];[.$B9]=[.Y$2];[.$B9]=[.Z$2]);&quot;&quot;;IF(AND([.$C9]=&quot;&quot;;[.$D9]=&quot;&quot;;[.$E9]=&quot;&quot;);[.$B9];CONCATENATE(IF([.$C9]=&quot;&quot;;&quot;&quot;;[.$C9]&amp;&quot;/&quot;);IF([.$D9]=&quot;&quot;;&quot;&quot;;[.$D9]);IF([.$E9]=&quot;&quot;;&quot;&quot;;IF([.$D9]=&quot;&quot;;[.$E9];&quot;/&quot;&amp;[.$E9])))))" table:style-name="ce90"/>
          <table:table-cell table:style-name="ce1"/>
          <table:table-cell office:value-type="string" office:string-value="" table:formula="of:=IFERROR(OFFSET([.$U$1];SMALL(IF($$隔離衣1&lt;&gt;&quot;&quot;;ROW($$隔離衣1);&quot;&quot;);ROW([.7:.7]))-1;0);&quot;&quot;)" table:number-matrix-columns-spanned="1" table:number-matrix-rows-spanned="1" table:style-name="ce90"/>
          <table:table-cell office:value-type="string" office:string-value="" table:formula="of:=IFERROR(OFFSET([.$V$1];SUMPRODUCT(SMALL(($$手套1&lt;&gt;&quot;&quot;)*ROW($$手套1);ROW([.7:.7])+COUNTIF($$手套1;&quot;&quot;)))-1;0);&quot;&quot;)" table:style-name="ce90"/>
          <table:table-cell office:value-type="string" office:string-value="" table:formula="of:=IFERROR(OFFSET([.$W$1];SMALL(IF($$N95等級含以上口罩1&lt;&gt;&quot;&quot;;ROW($$N95等級含以上口罩1);&quot;&quot;);ROW([.7:.7]))-1;0);&quot;&quot;)" table:number-matrix-columns-spanned="1" table:number-matrix-rows-spanned="1" table:style-name="ce90"/>
          <table:table-cell office:value-type="string" office:string-value="" table:formula="of:=IFERROR(OFFSET([.$X$1];SMALL(IF($$醫用口罩1&lt;&gt;&quot;&quot;;ROW($$醫用口罩1);&quot;&quot;);ROW([.7:.7]))-1;0);&quot;&quot;)" table:number-matrix-columns-spanned="1" table:number-matrix-rows-spanned="1" table:style-name="ce90"/>
          <table:table-cell office:value-type="string" office:string-value="" table:formula="of:=IFERROR(OFFSET([.$Y$1];SMALL(IF($$護目裝備1&lt;&gt;&quot;&quot;;ROW($$護目裝備1);&quot;&quot;);ROW([.7:.7]))-1;0);&quot;&quot;)" table:number-matrix-columns-spanned="1" table:number-matrix-rows-spanned="1" table:style-name="ce90"/>
          <table:table-cell office:value-type="string" office:string-value="" table:formula="of:=IFERROR(OFFSET([.$Z$1];SMALL(IF($$防水圍裙1&lt;&gt;&quot;&quot;;ROW($$防水圍裙1);&quot;&quot;);ROW([.7:.7]))-1;0);&quot;&quot;)" table:number-matrix-columns-spanned="1" table:number-matrix-rows-spanned="1" table:style-name="ce90"/>
          <table:table-cell office:value-type="string" office:string-value="" table:formula="of:=IFERROR(OFFSET([.$AA$1];SMALL(IF($$其他1&lt;&gt;&quot;&quot;;ROW($$其他1);&quot;&quot;);ROW([.7:.7]))-1;0);&quot;&quot;)" table:number-matrix-columns-spanned="1" table:number-matrix-rows-spanned="1" table:style-name="ce90"/>
          <table:table-cell table:number-columns-repeated="16349"/>
        </table:table-row>
        <table:table-row table:style-name="ro7">
          <table:table-cell office:value-type="string" table:style-name="ce122">
            <text:p>其他2</text:p>
          </table:table-cell>
          <table:table-cell office:value-type="string" table:content-validation-name="val10" table:style-name="ce122">
            <text:p>手套</text:p>
          </table:table-cell>
          <table:table-cell office:value-type="string" table:style-name="ce100">
            <text:p>S</text:p>
          </table:table-cell>
          <table:table-cell office:value-type="string" table:style-name="ce100">
            <text:p>○○牌</text:p>
          </table:table-cell>
          <table:table-cell office:value-type="string" table:content-validation-name="val9" table:style-name="ce101">
            <text:p>國產</text:p>
          </table:table-cell>
          <table:table-cell table:number-columns-repeated="3" table:style-name="ce102"/>
          <table:table-cell office:value-type="float" office:value="500" table:style-name="ce102">
            <text:p>500</text:p>
          </table:table-cell>
          <table:table-cell table:number-columns-repeated="9" table:style-name="ce102"/>
          <table:table-cell table:style-name="ce1"/>
          <table:table-cell office:value-type="string" office:string-value="S/○○牌/國產" table:formula="of:=IF(AND([.$C10]=&quot;&quot;;[.$D10]=&quot;&quot;;[.$E10]=&quot;&quot;);[.$B10];CONCATENATE(IF([.$C10]=&quot;&quot;;&quot;&quot;;[.$C10]&amp;&quot;/&quot;);IF([.$D10]=&quot;&quot;;&quot;&quot;;[.$D10]);IF([.$E10]=&quot;&quot;;&quot;&quot;;IF([.$D10]=&quot;&quot;;[.$E10];&quot;/&quot;&amp;[.$E10]))))" table:style-name="ce90">
            <text:p>S/○○牌/國產</text:p>
          </table:table-cell>
          <table:table-cell office:value-type="string" office:string-value="" table:formula="of:=IF([.$B10]=[.U$2];IF(AND([.$C10]=&quot;&quot;;[.$D10]=&quot;&quot;;[.$E10]=&quot;&quot;);[.$B10];CONCATENATE(IF([.$C10]=&quot;&quot;;&quot;&quot;;[.$C10]&amp;&quot;/&quot;);IF([.$D10]=&quot;&quot;;&quot;&quot;;[.$D10]);IF([.$E10]=&quot;&quot;;&quot;&quot;;IF([.$D10]=&quot;&quot;;[.$E10];&quot;/&quot;&amp;[.$E10]))));&quot;&quot;)" table:style-name="ce90"/>
          <table:table-cell office:value-type="string" office:string-value="S/○○牌/國產" table:formula="of:=IF([.$B10]=[.V$2];IF(AND([.$C10]=&quot;&quot;;[.$D10]=&quot;&quot;;[.$E10]=&quot;&quot;);[.$B10];CONCATENATE(IF([.$C10]=&quot;&quot;;&quot;&quot;;[.$C10]&amp;&quot;/&quot;);IF([.$D10]=&quot;&quot;;&quot;&quot;;[.$D10]);IF([.$E10]=&quot;&quot;;&quot;&quot;;IF([.$D10]=&quot;&quot;;[.$E10];&quot;/&quot;&amp;[.$E10]))));&quot;&quot;)" table:style-name="ce90">
            <text:p>S/○○牌/國產</text:p>
          </table:table-cell>
          <table:table-cell office:value-type="string" office:string-value="" table:formula="of:=IF([.$B10]=[.W$2];IF(AND([.$C10]=&quot;&quot;;[.$D10]=&quot;&quot;;[.$E10]=&quot;&quot;);[.$B10];CONCATENATE(IF([.$C10]=&quot;&quot;;&quot;&quot;;[.$C10]&amp;&quot;/&quot;);IF([.$D10]=&quot;&quot;;&quot;&quot;;[.$D10]);IF([.$E10]=&quot;&quot;;&quot;&quot;;IF([.$D10]=&quot;&quot;;[.$E10];&quot;/&quot;&amp;[.$E10]))));&quot;&quot;)" table:style-name="ce90"/>
          <table:table-cell office:value-type="string" office:string-value="" table:formula="of:=IF([.$B10]=[.X$2];IF(AND([.$C10]=&quot;&quot;;[.$D10]=&quot;&quot;;[.$E10]=&quot;&quot;);[.$B10];CONCATENATE(IF([.$C10]=&quot;&quot;;&quot;&quot;;[.$C10]&amp;&quot;/&quot;);IF([.$D10]=&quot;&quot;;&quot;&quot;;[.$D10]);IF([.$E10]=&quot;&quot;;&quot;&quot;;IF([.$D10]=&quot;&quot;;[.$E10];&quot;/&quot;&amp;[.$E10]))));&quot;&quot;)" table:style-name="ce90"/>
          <table:table-cell office:value-type="string" office:string-value="" table:formula="of:=IF([.$B10]=[.Y$2];IF(AND([.$C10]=&quot;&quot;;[.$D10]=&quot;&quot;;[.$E10]=&quot;&quot;);[.$B10];CONCATENATE(IF([.$C10]=&quot;&quot;;&quot;&quot;;[.$C10]&amp;&quot;/&quot;);IF([.$D10]=&quot;&quot;;&quot;&quot;;[.$D10]);IF([.$E10]=&quot;&quot;;&quot;&quot;;IF([.$D10]=&quot;&quot;;[.$E10];&quot;/&quot;&amp;[.$E10]))));&quot;&quot;)" table:style-name="ce90"/>
          <table:table-cell office:value-type="string" office:string-value="" table:formula="of:=IF([.$B10]=[.Z$2];IF(AND([.$C10]=&quot;&quot;;[.$D10]=&quot;&quot;;[.$E10]=&quot;&quot;);[.$B10];CONCATENATE(IF([.$C10]=&quot;&quot;;&quot;&quot;;[.$C10]&amp;&quot;/&quot;);IF([.$D10]=&quot;&quot;;&quot;&quot;;[.$D10]);IF([.$E10]=&quot;&quot;;&quot;&quot;;IF([.$D10]=&quot;&quot;;[.$E10];&quot;/&quot;&amp;[.$E10]))));&quot;&quot;)" table:style-name="ce90"/>
          <table:table-cell office:value-type="string" office:string-value="" table:formula="of:=IF(OR([.$B10]=[.U$2];[.$B10]=[.V$2];[.$B10]=[.W$2];[.$B10]=[.X$2];[.$B10]=[.Y$2];[.$B10]=[.Z$2]);&quot;&quot;;IF(AND([.$C10]=&quot;&quot;;[.$D10]=&quot;&quot;;[.$E10]=&quot;&quot;);[.$B10];CONCATENATE(IF([.$C10]=&quot;&quot;;&quot;&quot;;[.$C10]&amp;&quot;/&quot;);IF([.$D10]=&quot;&quot;;&quot;&quot;;[.$D10]);IF([.$E10]=&quot;&quot;;&quot;&quot;;IF([.$D10]=&quot;&quot;;[.$E10];&quot;/&quot;&amp;[.$E10])))))" table:style-name="ce90"/>
          <table:table-cell table:style-name="ce1"/>
          <table:table-cell office:value-type="string" office:string-value="" table:formula="of:=IFERROR(OFFSET([.$U$1];SMALL(IF($$隔離衣1&lt;&gt;&quot;&quot;;ROW($$隔離衣1);&quot;&quot;);ROW([.8:.8]))-1;0);&quot;&quot;)" table:number-matrix-columns-spanned="1" table:number-matrix-rows-spanned="1" table:style-name="ce90"/>
          <table:table-cell office:value-type="string" office:string-value="" table:formula="of:=IFERROR(OFFSET([.$V$1];SUMPRODUCT(SMALL(($$手套1&lt;&gt;&quot;&quot;)*ROW($$手套1);ROW([.8:.8])+COUNTIF($$手套1;&quot;&quot;)))-1;0);&quot;&quot;)" table:style-name="ce90"/>
          <table:table-cell office:value-type="string" office:string-value="" table:formula="of:=IFERROR(OFFSET([.$W$1];SMALL(IF($$N95等級含以上口罩1&lt;&gt;&quot;&quot;;ROW($$N95等級含以上口罩1);&quot;&quot;);ROW([.8:.8]))-1;0);&quot;&quot;)" table:number-matrix-columns-spanned="1" table:number-matrix-rows-spanned="1" table:style-name="ce90"/>
          <table:table-cell office:value-type="string" office:string-value="" table:formula="of:=IFERROR(OFFSET([.$X$1];SMALL(IF($$醫用口罩1&lt;&gt;&quot;&quot;;ROW($$醫用口罩1);&quot;&quot;);ROW([.8:.8]))-1;0);&quot;&quot;)" table:number-matrix-columns-spanned="1" table:number-matrix-rows-spanned="1" table:style-name="ce90"/>
          <table:table-cell office:value-type="string" office:string-value="" table:formula="of:=IFERROR(OFFSET([.$Y$1];SMALL(IF($$護目裝備1&lt;&gt;&quot;&quot;;ROW($$護目裝備1);&quot;&quot;);ROW([.8:.8]))-1;0);&quot;&quot;)" table:number-matrix-columns-spanned="1" table:number-matrix-rows-spanned="1" table:style-name="ce90"/>
          <table:table-cell office:value-type="string" office:string-value="" table:formula="of:=IFERROR(OFFSET([.$Z$1];SMALL(IF($$防水圍裙1&lt;&gt;&quot;&quot;;ROW($$防水圍裙1);&quot;&quot;);ROW([.8:.8]))-1;0);&quot;&quot;)" table:number-matrix-columns-spanned="1" table:number-matrix-rows-spanned="1" table:style-name="ce90"/>
          <table:table-cell office:value-type="string" office:string-value="" table:formula="of:=IFERROR(OFFSET([.$AA$1];SMALL(IF($$其他1&lt;&gt;&quot;&quot;;ROW($$其他1);&quot;&quot;);ROW([.8:.8]))-1;0);&quot;&quot;)" table:number-matrix-columns-spanned="1" table:number-matrix-rows-spanned="1" table:style-name="ce90"/>
          <table:table-cell table:number-columns-repeated="16349"/>
        </table:table-row>
        <table:table-row table:style-name="ro7">
          <table:table-cell table:style-name="ce122"/>
          <table:table-cell office:value-type="string" table:content-validation-name="val10" table:style-name="ce122">
            <text:p>手套</text:p>
          </table:table-cell>
          <table:table-cell office:value-type="string" table:style-name="ce100">
            <text:p>M</text:p>
          </table:table-cell>
          <table:table-cell office:value-type="string" table:style-name="ce100">
            <text:p>○○牌</text:p>
          </table:table-cell>
          <table:table-cell office:value-type="string" table:content-validation-name="val9" table:style-name="ce101">
            <text:p>國產</text:p>
          </table:table-cell>
          <table:table-cell table:number-columns-repeated="13" table:style-name="ce102"/>
          <table:table-cell table:style-name="ce1"/>
          <table:table-cell office:value-type="string" office:string-value="M/○○牌/國產" table:formula="of:=IF(AND([.$C11]=&quot;&quot;;[.$D11]=&quot;&quot;;[.$E11]=&quot;&quot;);[.$B11];CONCATENATE(IF([.$C11]=&quot;&quot;;&quot;&quot;;[.$C11]&amp;&quot;/&quot;);IF([.$D11]=&quot;&quot;;&quot;&quot;;[.$D11]);IF([.$E11]=&quot;&quot;;&quot;&quot;;IF([.$D11]=&quot;&quot;;[.$E11];&quot;/&quot;&amp;[.$E11]))))" table:style-name="ce90">
            <text:p>M/○○牌/國產</text:p>
          </table:table-cell>
          <table:table-cell office:value-type="string" office:string-value="" table:formula="of:=IF([.$B11]=[.U$2];IF(AND([.$C11]=&quot;&quot;;[.$D11]=&quot;&quot;;[.$E11]=&quot;&quot;);[.$B11];CONCATENATE(IF([.$C11]=&quot;&quot;;&quot;&quot;;[.$C11]&amp;&quot;/&quot;);IF([.$D11]=&quot;&quot;;&quot;&quot;;[.$D11]);IF([.$E11]=&quot;&quot;;&quot;&quot;;IF([.$D11]=&quot;&quot;;[.$E11];&quot;/&quot;&amp;[.$E11]))));&quot;&quot;)" table:style-name="ce90"/>
          <table:table-cell office:value-type="string" office:string-value="M/○○牌/國產" table:formula="of:=IF([.$B11]=[.V$2];IF(AND([.$C11]=&quot;&quot;;[.$D11]=&quot;&quot;;[.$E11]=&quot;&quot;);[.$B11];CONCATENATE(IF([.$C11]=&quot;&quot;;&quot;&quot;;[.$C11]&amp;&quot;/&quot;);IF([.$D11]=&quot;&quot;;&quot;&quot;;[.$D11]);IF([.$E11]=&quot;&quot;;&quot;&quot;;IF([.$D11]=&quot;&quot;;[.$E11];&quot;/&quot;&amp;[.$E11]))));&quot;&quot;)" table:style-name="ce90">
            <text:p>M/○○牌/國產</text:p>
          </table:table-cell>
          <table:table-cell office:value-type="string" office:string-value="" table:formula="of:=IF([.$B11]=[.W$2];IF(AND([.$C11]=&quot;&quot;;[.$D11]=&quot;&quot;;[.$E11]=&quot;&quot;);[.$B11];CONCATENATE(IF([.$C11]=&quot;&quot;;&quot;&quot;;[.$C11]&amp;&quot;/&quot;);IF([.$D11]=&quot;&quot;;&quot;&quot;;[.$D11]);IF([.$E11]=&quot;&quot;;&quot;&quot;;IF([.$D11]=&quot;&quot;;[.$E11];&quot;/&quot;&amp;[.$E11]))));&quot;&quot;)" table:style-name="ce90"/>
          <table:table-cell office:value-type="string" office:string-value="" table:formula="of:=IF([.$B11]=[.X$2];IF(AND([.$C11]=&quot;&quot;;[.$D11]=&quot;&quot;;[.$E11]=&quot;&quot;);[.$B11];CONCATENATE(IF([.$C11]=&quot;&quot;;&quot;&quot;;[.$C11]&amp;&quot;/&quot;);IF([.$D11]=&quot;&quot;;&quot;&quot;;[.$D11]);IF([.$E11]=&quot;&quot;;&quot;&quot;;IF([.$D11]=&quot;&quot;;[.$E11];&quot;/&quot;&amp;[.$E11]))));&quot;&quot;)" table:style-name="ce90"/>
          <table:table-cell office:value-type="string" office:string-value="" table:formula="of:=IF([.$B11]=[.Y$2];IF(AND([.$C11]=&quot;&quot;;[.$D11]=&quot;&quot;;[.$E11]=&quot;&quot;);[.$B11];CONCATENATE(IF([.$C11]=&quot;&quot;;&quot;&quot;;[.$C11]&amp;&quot;/&quot;);IF([.$D11]=&quot;&quot;;&quot;&quot;;[.$D11]);IF([.$E11]=&quot;&quot;;&quot;&quot;;IF([.$D11]=&quot;&quot;;[.$E11];&quot;/&quot;&amp;[.$E11]))));&quot;&quot;)" table:style-name="ce90"/>
          <table:table-cell office:value-type="string" office:string-value="" table:formula="of:=IF([.$B11]=[.Z$2];IF(AND([.$C11]=&quot;&quot;;[.$D11]=&quot;&quot;;[.$E11]=&quot;&quot;);[.$B11];CONCATENATE(IF([.$C11]=&quot;&quot;;&quot;&quot;;[.$C11]&amp;&quot;/&quot;);IF([.$D11]=&quot;&quot;;&quot;&quot;;[.$D11]);IF([.$E11]=&quot;&quot;;&quot;&quot;;IF([.$D11]=&quot;&quot;;[.$E11];&quot;/&quot;&amp;[.$E11]))));&quot;&quot;)" table:style-name="ce90"/>
          <table:table-cell office:value-type="string" office:string-value="" table:formula="of:=IF(OR([.$B11]=[.U$2];[.$B11]=[.V$2];[.$B11]=[.W$2];[.$B11]=[.X$2];[.$B11]=[.Y$2];[.$B11]=[.Z$2]);&quot;&quot;;IF(AND([.$C11]=&quot;&quot;;[.$D11]=&quot;&quot;;[.$E11]=&quot;&quot;);[.$B11];CONCATENATE(IF([.$C11]=&quot;&quot;;&quot;&quot;;[.$C11]&amp;&quot;/&quot;);IF([.$D11]=&quot;&quot;;&quot;&quot;;[.$D11]);IF([.$E11]=&quot;&quot;;&quot;&quot;;IF([.$D11]=&quot;&quot;;[.$E11];&quot;/&quot;&amp;[.$E11])))))" table:style-name="ce90"/>
          <table:table-cell table:style-name="ce1"/>
          <table:table-cell office:value-type="string" office:string-value="" table:formula="of:=IFERROR(OFFSET([.$U$1];SMALL(IF($$隔離衣1&lt;&gt;&quot;&quot;;ROW($$隔離衣1);&quot;&quot;);ROW([.9:.9]))-1;0);&quot;&quot;)" table:number-matrix-columns-spanned="1" table:number-matrix-rows-spanned="1" table:style-name="ce90"/>
          <table:table-cell office:value-type="string" office:string-value="" table:formula="of:=IFERROR(OFFSET([.$V$1];SUMPRODUCT(SMALL(($$手套1&lt;&gt;&quot;&quot;)*ROW($$手套1);ROW([.9:.9])+COUNTIF($$手套1;&quot;&quot;)))-1;0);&quot;&quot;)" table:style-name="ce90"/>
          <table:table-cell office:value-type="string" office:string-value="" table:formula="of:=IFERROR(OFFSET([.$W$1];SMALL(IF($$N95等級含以上口罩1&lt;&gt;&quot;&quot;;ROW($$N95等級含以上口罩1);&quot;&quot;);ROW([.9:.9]))-1;0);&quot;&quot;)" table:number-matrix-columns-spanned="1" table:number-matrix-rows-spanned="1" table:style-name="ce90"/>
          <table:table-cell office:value-type="string" office:string-value="" table:formula="of:=IFERROR(OFFSET([.$X$1];SMALL(IF($$醫用口罩1&lt;&gt;&quot;&quot;;ROW($$醫用口罩1);&quot;&quot;);ROW([.9:.9]))-1;0);&quot;&quot;)" table:number-matrix-columns-spanned="1" table:number-matrix-rows-spanned="1" table:style-name="ce90"/>
          <table:table-cell office:value-type="string" office:string-value="" table:formula="of:=IFERROR(OFFSET([.$Y$1];SMALL(IF($$護目裝備1&lt;&gt;&quot;&quot;;ROW($$護目裝備1);&quot;&quot;);ROW([.9:.9]))-1;0);&quot;&quot;)" table:number-matrix-columns-spanned="1" table:number-matrix-rows-spanned="1" table:style-name="ce90"/>
          <table:table-cell office:value-type="string" office:string-value="" table:formula="of:=IFERROR(OFFSET([.$Z$1];SMALL(IF($$防水圍裙1&lt;&gt;&quot;&quot;;ROW($$防水圍裙1);&quot;&quot;);ROW([.9:.9]))-1;0);&quot;&quot;)" table:number-matrix-columns-spanned="1" table:number-matrix-rows-spanned="1" table:style-name="ce90"/>
          <table:table-cell office:value-type="string" office:string-value="" table:formula="of:=IFERROR(OFFSET([.$AA$1];SMALL(IF($$其他1&lt;&gt;&quot;&quot;;ROW($$其他1);&quot;&quot;);ROW([.9:.9]))-1;0);&quot;&quot;)" table:number-matrix-columns-spanned="1" table:number-matrix-rows-spanned="1" table:style-name="ce90"/>
          <table:table-cell table:number-columns-repeated="16349"/>
        </table:table-row>
        <table:table-row table:style-name="ro7">
          <table:table-cell table:style-name="ce122"/>
          <table:table-cell office:value-type="string" table:content-validation-name="val10" table:style-name="ce122">
            <text:p>手套</text:p>
          </table:table-cell>
          <table:table-cell office:value-type="string" table:style-name="ce100">
            <text:p>L</text:p>
          </table:table-cell>
          <table:table-cell office:value-type="string" table:style-name="ce100">
            <text:p>○○牌</text:p>
          </table:table-cell>
          <table:table-cell office:value-type="string" table:content-validation-name="val9" table:style-name="ce101">
            <text:p>國產</text:p>
          </table:table-cell>
          <table:table-cell table:number-columns-repeated="13" table:style-name="ce102"/>
          <table:table-cell table:style-name="ce1"/>
          <table:table-cell office:value-type="string" office:string-value="L/○○牌/國產" table:formula="of:=IF(AND([.$C12]=&quot;&quot;;[.$D12]=&quot;&quot;;[.$E12]=&quot;&quot;);[.$B12];CONCATENATE(IF([.$C12]=&quot;&quot;;&quot;&quot;;[.$C12]&amp;&quot;/&quot;);IF([.$D12]=&quot;&quot;;&quot;&quot;;[.$D12]);IF([.$E12]=&quot;&quot;;&quot;&quot;;IF([.$D12]=&quot;&quot;;[.$E12];&quot;/&quot;&amp;[.$E12]))))" table:style-name="ce90">
            <text:p>L/○○牌/國產</text:p>
          </table:table-cell>
          <table:table-cell office:value-type="string" office:string-value="" table:formula="of:=IF([.$B12]=[.U$2];IF(AND([.$C12]=&quot;&quot;;[.$D12]=&quot;&quot;;[.$E12]=&quot;&quot;);[.$B12];CONCATENATE(IF([.$C12]=&quot;&quot;;&quot;&quot;;[.$C12]&amp;&quot;/&quot;);IF([.$D12]=&quot;&quot;;&quot;&quot;;[.$D12]);IF([.$E12]=&quot;&quot;;&quot;&quot;;IF([.$D12]=&quot;&quot;;[.$E12];&quot;/&quot;&amp;[.$E12]))));&quot;&quot;)" table:style-name="ce90"/>
          <table:table-cell office:value-type="string" office:string-value="L/○○牌/國產" table:formula="of:=IF([.$B12]=[.V$2];IF(AND([.$C12]=&quot;&quot;;[.$D12]=&quot;&quot;;[.$E12]=&quot;&quot;);[.$B12];CONCATENATE(IF([.$C12]=&quot;&quot;;&quot;&quot;;[.$C12]&amp;&quot;/&quot;);IF([.$D12]=&quot;&quot;;&quot;&quot;;[.$D12]);IF([.$E12]=&quot;&quot;;&quot;&quot;;IF([.$D12]=&quot;&quot;;[.$E12];&quot;/&quot;&amp;[.$E12]))));&quot;&quot;)" table:style-name="ce90">
            <text:p>L/○○牌/國產</text:p>
          </table:table-cell>
          <table:table-cell office:value-type="string" office:string-value="" table:formula="of:=IF([.$B12]=[.W$2];IF(AND([.$C12]=&quot;&quot;;[.$D12]=&quot;&quot;;[.$E12]=&quot;&quot;);[.$B12];CONCATENATE(IF([.$C12]=&quot;&quot;;&quot;&quot;;[.$C12]&amp;&quot;/&quot;);IF([.$D12]=&quot;&quot;;&quot;&quot;;[.$D12]);IF([.$E12]=&quot;&quot;;&quot;&quot;;IF([.$D12]=&quot;&quot;;[.$E12];&quot;/&quot;&amp;[.$E12]))));&quot;&quot;)" table:style-name="ce90"/>
          <table:table-cell office:value-type="string" office:string-value="" table:formula="of:=IF([.$B12]=[.X$2];IF(AND([.$C12]=&quot;&quot;;[.$D12]=&quot;&quot;;[.$E12]=&quot;&quot;);[.$B12];CONCATENATE(IF([.$C12]=&quot;&quot;;&quot;&quot;;[.$C12]&amp;&quot;/&quot;);IF([.$D12]=&quot;&quot;;&quot;&quot;;[.$D12]);IF([.$E12]=&quot;&quot;;&quot;&quot;;IF([.$D12]=&quot;&quot;;[.$E12];&quot;/&quot;&amp;[.$E12]))));&quot;&quot;)" table:style-name="ce90"/>
          <table:table-cell office:value-type="string" office:string-value="" table:formula="of:=IF([.$B12]=[.Y$2];IF(AND([.$C12]=&quot;&quot;;[.$D12]=&quot;&quot;;[.$E12]=&quot;&quot;);[.$B12];CONCATENATE(IF([.$C12]=&quot;&quot;;&quot;&quot;;[.$C12]&amp;&quot;/&quot;);IF([.$D12]=&quot;&quot;;&quot;&quot;;[.$D12]);IF([.$E12]=&quot;&quot;;&quot;&quot;;IF([.$D12]=&quot;&quot;;[.$E12];&quot;/&quot;&amp;[.$E12]))));&quot;&quot;)" table:style-name="ce90"/>
          <table:table-cell office:value-type="string" office:string-value="" table:formula="of:=IF([.$B12]=[.Z$2];IF(AND([.$C12]=&quot;&quot;;[.$D12]=&quot;&quot;;[.$E12]=&quot;&quot;);[.$B12];CONCATENATE(IF([.$C12]=&quot;&quot;;&quot;&quot;;[.$C12]&amp;&quot;/&quot;);IF([.$D12]=&quot;&quot;;&quot;&quot;;[.$D12]);IF([.$E12]=&quot;&quot;;&quot;&quot;;IF([.$D12]=&quot;&quot;;[.$E12];&quot;/&quot;&amp;[.$E12]))));&quot;&quot;)" table:style-name="ce90"/>
          <table:table-cell office:value-type="string" office:string-value="" table:formula="of:=IF(OR([.$B12]=[.U$2];[.$B12]=[.V$2];[.$B12]=[.W$2];[.$B12]=[.X$2];[.$B12]=[.Y$2];[.$B12]=[.Z$2]);&quot;&quot;;IF(AND([.$C12]=&quot;&quot;;[.$D12]=&quot;&quot;;[.$E12]=&quot;&quot;);[.$B12];CONCATENATE(IF([.$C12]=&quot;&quot;;&quot;&quot;;[.$C12]&amp;&quot;/&quot;);IF([.$D12]=&quot;&quot;;&quot;&quot;;[.$D12]);IF([.$E12]=&quot;&quot;;&quot;&quot;;IF([.$D12]=&quot;&quot;;[.$E12];&quot;/&quot;&amp;[.$E12])))))" table:style-name="ce90"/>
          <table:table-cell table:style-name="ce1"/>
          <table:table-cell office:value-type="string" office:string-value="" table:formula="of:=IFERROR(OFFSET([.$U$1];SMALL(IF($$隔離衣1&lt;&gt;&quot;&quot;;ROW($$隔離衣1);&quot;&quot;);ROW([.10:.10]))-1;0);&quot;&quot;)" table:number-matrix-columns-spanned="1" table:number-matrix-rows-spanned="1" table:style-name="ce90"/>
          <table:table-cell office:value-type="string" office:string-value="" table:formula="of:=IFERROR(OFFSET([.$V$1];SUMPRODUCT(SMALL(($$手套1&lt;&gt;&quot;&quot;)*ROW($$手套1);ROW([.10:.10])+COUNTIF($$手套1;&quot;&quot;)))-1;0);&quot;&quot;)" table:style-name="ce90"/>
          <table:table-cell office:value-type="string" office:string-value="" table:formula="of:=IFERROR(OFFSET([.$W$1];SMALL(IF($$N95等級含以上口罩1&lt;&gt;&quot;&quot;;ROW($$N95等級含以上口罩1);&quot;&quot;);ROW([.10:.10]))-1;0);&quot;&quot;)" table:number-matrix-columns-spanned="1" table:number-matrix-rows-spanned="1" table:style-name="ce90"/>
          <table:table-cell office:value-type="string" office:string-value="" table:formula="of:=IFERROR(OFFSET([.$X$1];SMALL(IF($$醫用口罩1&lt;&gt;&quot;&quot;;ROW($$醫用口罩1);&quot;&quot;);ROW([.10:.10]))-1;0);&quot;&quot;)" table:number-matrix-columns-spanned="1" table:number-matrix-rows-spanned="1" table:style-name="ce90"/>
          <table:table-cell office:value-type="string" office:string-value="" table:formula="of:=IFERROR(OFFSET([.$Y$1];SMALL(IF($$護目裝備1&lt;&gt;&quot;&quot;;ROW($$護目裝備1);&quot;&quot;);ROW([.10:.10]))-1;0);&quot;&quot;)" table:number-matrix-columns-spanned="1" table:number-matrix-rows-spanned="1" table:style-name="ce90"/>
          <table:table-cell office:value-type="string" office:string-value="" table:formula="of:=IFERROR(OFFSET([.$Z$1];SMALL(IF($$防水圍裙1&lt;&gt;&quot;&quot;;ROW($$防水圍裙1);&quot;&quot;);ROW([.10:.10]))-1;0);&quot;&quot;)" table:number-matrix-columns-spanned="1" table:number-matrix-rows-spanned="1" table:style-name="ce90"/>
          <table:table-cell office:value-type="string" office:string-value="" table:formula="of:=IFERROR(OFFSET([.$AA$1];SMALL(IF($$其他1&lt;&gt;&quot;&quot;;ROW($$其他1);&quot;&quot;);ROW([.10:.10]))-1;0);&quot;&quot;)" table:number-matrix-columns-spanned="1" table:number-matrix-rows-spanned="1" table:style-name="ce90"/>
          <table:table-cell table:number-columns-repeated="16349"/>
        </table:table-row>
        <table:table-row table:style-name="ro7">
          <table:table-cell table:style-name="ce122"/>
          <table:table-cell office:value-type="string" table:content-validation-name="val10" table:style-name="ce122">
            <text:p>N95等級含以上口罩</text:p>
          </table:table-cell>
          <table:table-cell table:number-columns-repeated="2" table:style-name="ce100"/>
          <table:table-cell table:content-validation-name="val9" table:style-name="ce101"/>
          <table:table-cell table:number-columns-repeated="13" table:style-name="ce102"/>
          <table:table-cell table:style-name="ce1"/>
          <table:table-cell office:value-type="string" office:string-value="N95等級含以上口罩" table:formula="of:=IF(AND([.$C13]=&quot;&quot;;[.$D13]=&quot;&quot;;[.$E13]=&quot;&quot;);[.$B13];CONCATENATE(IF([.$C13]=&quot;&quot;;&quot;&quot;;[.$C13]&amp;&quot;/&quot;);IF([.$D13]=&quot;&quot;;&quot;&quot;;[.$D13]);IF([.$E13]=&quot;&quot;;&quot;&quot;;IF([.$D13]=&quot;&quot;;[.$E13];&quot;/&quot;&amp;[.$E13]))))" table:style-name="ce90">
            <text:p>N95等級含以上口罩</text:p>
          </table:table-cell>
          <table:table-cell office:value-type="string" office:string-value="" table:formula="of:=IF([.$B13]=[.U$2];IF(AND([.$C13]=&quot;&quot;;[.$D13]=&quot;&quot;;[.$E13]=&quot;&quot;);[.$B13];CONCATENATE(IF([.$C13]=&quot;&quot;;&quot;&quot;;[.$C13]&amp;&quot;/&quot;);IF([.$D13]=&quot;&quot;;&quot;&quot;;[.$D13]);IF([.$E13]=&quot;&quot;;&quot;&quot;;IF([.$D13]=&quot;&quot;;[.$E13];&quot;/&quot;&amp;[.$E13]))));&quot;&quot;)" table:style-name="ce90"/>
          <table:table-cell office:value-type="string" office:string-value="" table:formula="of:=IF([.$B13]=[.V$2];IF(AND([.$C13]=&quot;&quot;;[.$D13]=&quot;&quot;;[.$E13]=&quot;&quot;);[.$B13];CONCATENATE(IF([.$C13]=&quot;&quot;;&quot;&quot;;[.$C13]&amp;&quot;/&quot;);IF([.$D13]=&quot;&quot;;&quot;&quot;;[.$D13]);IF([.$E13]=&quot;&quot;;&quot;&quot;;IF([.$D13]=&quot;&quot;;[.$E13];&quot;/&quot;&amp;[.$E13]))));&quot;&quot;)" table:style-name="ce90"/>
          <table:table-cell office:value-type="string" office:string-value="N95等級含以上口罩" table:formula="of:=IF([.$B13]=[.W$2];IF(AND([.$C13]=&quot;&quot;;[.$D13]=&quot;&quot;;[.$E13]=&quot;&quot;);[.$B13];CONCATENATE(IF([.$C13]=&quot;&quot;;&quot;&quot;;[.$C13]&amp;&quot;/&quot;);IF([.$D13]=&quot;&quot;;&quot;&quot;;[.$D13]);IF([.$E13]=&quot;&quot;;&quot;&quot;;IF([.$D13]=&quot;&quot;;[.$E13];&quot;/&quot;&amp;[.$E13]))));&quot;&quot;)" table:style-name="ce90">
            <text:p>N95等級含以上口罩</text:p>
          </table:table-cell>
          <table:table-cell office:value-type="string" office:string-value="" table:formula="of:=IF([.$B13]=[.X$2];IF(AND([.$C13]=&quot;&quot;;[.$D13]=&quot;&quot;;[.$E13]=&quot;&quot;);[.$B13];CONCATENATE(IF([.$C13]=&quot;&quot;;&quot;&quot;;[.$C13]&amp;&quot;/&quot;);IF([.$D13]=&quot;&quot;;&quot;&quot;;[.$D13]);IF([.$E13]=&quot;&quot;;&quot;&quot;;IF([.$D13]=&quot;&quot;;[.$E13];&quot;/&quot;&amp;[.$E13]))));&quot;&quot;)" table:style-name="ce90"/>
          <table:table-cell office:value-type="string" office:string-value="" table:formula="of:=IF([.$B13]=[.Y$2];IF(AND([.$C13]=&quot;&quot;;[.$D13]=&quot;&quot;;[.$E13]=&quot;&quot;);[.$B13];CONCATENATE(IF([.$C13]=&quot;&quot;;&quot;&quot;;[.$C13]&amp;&quot;/&quot;);IF([.$D13]=&quot;&quot;;&quot;&quot;;[.$D13]);IF([.$E13]=&quot;&quot;;&quot;&quot;;IF([.$D13]=&quot;&quot;;[.$E13];&quot;/&quot;&amp;[.$E13]))));&quot;&quot;)" table:style-name="ce90"/>
          <table:table-cell office:value-type="string" office:string-value="" table:formula="of:=IF([.$B13]=[.Z$2];IF(AND([.$C13]=&quot;&quot;;[.$D13]=&quot;&quot;;[.$E13]=&quot;&quot;);[.$B13];CONCATENATE(IF([.$C13]=&quot;&quot;;&quot;&quot;;[.$C13]&amp;&quot;/&quot;);IF([.$D13]=&quot;&quot;;&quot;&quot;;[.$D13]);IF([.$E13]=&quot;&quot;;&quot;&quot;;IF([.$D13]=&quot;&quot;;[.$E13];&quot;/&quot;&amp;[.$E13]))));&quot;&quot;)" table:style-name="ce90"/>
          <table:table-cell office:value-type="string" office:string-value="" table:formula="of:=IF(OR([.$B13]=[.U$2];[.$B13]=[.V$2];[.$B13]=[.W$2];[.$B13]=[.X$2];[.$B13]=[.Y$2];[.$B13]=[.Z$2]);&quot;&quot;;IF(AND([.$C13]=&quot;&quot;;[.$D13]=&quot;&quot;;[.$E13]=&quot;&quot;);[.$B13];CONCATENATE(IF([.$C13]=&quot;&quot;;&quot;&quot;;[.$C13]&amp;&quot;/&quot;);IF([.$D13]=&quot;&quot;;&quot;&quot;;[.$D13]);IF([.$E13]=&quot;&quot;;&quot;&quot;;IF([.$D13]=&quot;&quot;;[.$E13];&quot;/&quot;&amp;[.$E13])))))" table:style-name="ce90"/>
          <table:table-cell table:style-name="ce1"/>
          <table:table-cell office:value-type="string" office:string-value="" table:formula="of:=IFERROR(OFFSET([.$U$1];SMALL(IF($$隔離衣1&lt;&gt;&quot;&quot;;ROW($$隔離衣1);&quot;&quot;);ROW([.11:.11]))-1;0);&quot;&quot;)" table:number-matrix-columns-spanned="1" table:number-matrix-rows-spanned="1" table:style-name="ce90"/>
          <table:table-cell office:value-type="string" office:string-value="" table:formula="of:=IFERROR(OFFSET([.$V$1];SUMPRODUCT(SMALL(($$手套1&lt;&gt;&quot;&quot;)*ROW($$手套1);ROW([.11:.11])+COUNTIF($$手套1;&quot;&quot;)))-1;0);&quot;&quot;)" table:style-name="ce90"/>
          <table:table-cell office:value-type="string" office:string-value="" table:formula="of:=IFERROR(OFFSET([.$W$1];SMALL(IF($$N95等級含以上口罩1&lt;&gt;&quot;&quot;;ROW($$N95等級含以上口罩1);&quot;&quot;);ROW([.11:.11]))-1;0);&quot;&quot;)" table:number-matrix-columns-spanned="1" table:number-matrix-rows-spanned="1" table:style-name="ce90"/>
          <table:table-cell office:value-type="string" office:string-value="" table:formula="of:=IFERROR(OFFSET([.$X$1];SMALL(IF($$醫用口罩1&lt;&gt;&quot;&quot;;ROW($$醫用口罩1);&quot;&quot;);ROW([.11:.11]))-1;0);&quot;&quot;)" table:number-matrix-columns-spanned="1" table:number-matrix-rows-spanned="1" table:style-name="ce90"/>
          <table:table-cell office:value-type="string" office:string-value="" table:formula="of:=IFERROR(OFFSET([.$Y$1];SMALL(IF($$護目裝備1&lt;&gt;&quot;&quot;;ROW($$護目裝備1);&quot;&quot;);ROW([.11:.11]))-1;0);&quot;&quot;)" table:number-matrix-columns-spanned="1" table:number-matrix-rows-spanned="1" table:style-name="ce90"/>
          <table:table-cell office:value-type="string" office:string-value="" table:formula="of:=IFERROR(OFFSET([.$Z$1];SMALL(IF($$防水圍裙1&lt;&gt;&quot;&quot;;ROW($$防水圍裙1);&quot;&quot;);ROW([.11:.11]))-1;0);&quot;&quot;)" table:number-matrix-columns-spanned="1" table:number-matrix-rows-spanned="1" table:style-name="ce90"/>
          <table:table-cell office:value-type="string" office:string-value="" table:formula="of:=IFERROR(OFFSET([.$AA$1];SMALL(IF($$其他1&lt;&gt;&quot;&quot;;ROW($$其他1);&quot;&quot;);ROW([.11:.11]))-1;0);&quot;&quot;)" table:number-matrix-columns-spanned="1" table:number-matrix-rows-spanned="1" table:style-name="ce90"/>
          <table:table-cell table:number-columns-repeated="16349"/>
        </table:table-row>
        <table:table-row table:style-name="ro7">
          <table:table-cell table:style-name="ce122"/>
          <table:table-cell office:value-type="string" table:content-validation-name="val10" table:style-name="ce122">
            <text:p>N95等級含以上口罩</text:p>
          </table:table-cell>
          <table:table-cell office:value-type="string" table:style-name="ce100">
            <text:p>S</text:p>
          </table:table-cell>
          <table:table-cell office:value-type="string" table:style-name="ce100">
            <text:p>MMM</text:p>
          </table:table-cell>
          <table:table-cell office:value-type="string" table:content-validation-name="val9" table:style-name="ce101">
            <text:p>進口</text:p>
          </table:table-cell>
          <table:table-cell table:number-columns-repeated="13" table:style-name="ce102"/>
          <table:table-cell table:style-name="ce1"/>
          <table:table-cell office:value-type="string" office:string-value="S/MMM/進口" table:formula="of:=IF(AND([.$C14]=&quot;&quot;;[.$D14]=&quot;&quot;;[.$E14]=&quot;&quot;);[.$B14];CONCATENATE(IF([.$C14]=&quot;&quot;;&quot;&quot;;[.$C14]&amp;&quot;/&quot;);IF([.$D14]=&quot;&quot;;&quot;&quot;;[.$D14]);IF([.$E14]=&quot;&quot;;&quot;&quot;;IF([.$D14]=&quot;&quot;;[.$E14];&quot;/&quot;&amp;[.$E14]))))" table:style-name="ce90">
            <text:p>S/MMM/進口</text:p>
          </table:table-cell>
          <table:table-cell office:value-type="string" office:string-value="" table:formula="of:=IF([.$B14]=[.U$2];IF(AND([.$C14]=&quot;&quot;;[.$D14]=&quot;&quot;;[.$E14]=&quot;&quot;);[.$B14];CONCATENATE(IF([.$C14]=&quot;&quot;;&quot;&quot;;[.$C14]&amp;&quot;/&quot;);IF([.$D14]=&quot;&quot;;&quot;&quot;;[.$D14]);IF([.$E14]=&quot;&quot;;&quot;&quot;;IF([.$D14]=&quot;&quot;;[.$E14];&quot;/&quot;&amp;[.$E14]))));&quot;&quot;)" table:style-name="ce90"/>
          <table:table-cell office:value-type="string" office:string-value="" table:formula="of:=IF([.$B14]=[.V$2];IF(AND([.$C14]=&quot;&quot;;[.$D14]=&quot;&quot;;[.$E14]=&quot;&quot;);[.$B14];CONCATENATE(IF([.$C14]=&quot;&quot;;&quot;&quot;;[.$C14]&amp;&quot;/&quot;);IF([.$D14]=&quot;&quot;;&quot;&quot;;[.$D14]);IF([.$E14]=&quot;&quot;;&quot;&quot;;IF([.$D14]=&quot;&quot;;[.$E14];&quot;/&quot;&amp;[.$E14]))));&quot;&quot;)" table:style-name="ce90"/>
          <table:table-cell office:value-type="string" office:string-value="S/MMM/進口" table:formula="of:=IF([.$B14]=[.W$2];IF(AND([.$C14]=&quot;&quot;;[.$D14]=&quot;&quot;;[.$E14]=&quot;&quot;);[.$B14];CONCATENATE(IF([.$C14]=&quot;&quot;;&quot;&quot;;[.$C14]&amp;&quot;/&quot;);IF([.$D14]=&quot;&quot;;&quot;&quot;;[.$D14]);IF([.$E14]=&quot;&quot;;&quot;&quot;;IF([.$D14]=&quot;&quot;;[.$E14];&quot;/&quot;&amp;[.$E14]))));&quot;&quot;)" table:style-name="ce90">
            <text:p>S/MMM/進口</text:p>
          </table:table-cell>
          <table:table-cell office:value-type="string" office:string-value="" table:formula="of:=IF([.$B14]=[.X$2];IF(AND([.$C14]=&quot;&quot;;[.$D14]=&quot;&quot;;[.$E14]=&quot;&quot;);[.$B14];CONCATENATE(IF([.$C14]=&quot;&quot;;&quot;&quot;;[.$C14]&amp;&quot;/&quot;);IF([.$D14]=&quot;&quot;;&quot;&quot;;[.$D14]);IF([.$E14]=&quot;&quot;;&quot;&quot;;IF([.$D14]=&quot;&quot;;[.$E14];&quot;/&quot;&amp;[.$E14]))));&quot;&quot;)" table:style-name="ce90"/>
          <table:table-cell office:value-type="string" office:string-value="" table:formula="of:=IF([.$B14]=[.Y$2];IF(AND([.$C14]=&quot;&quot;;[.$D14]=&quot;&quot;;[.$E14]=&quot;&quot;);[.$B14];CONCATENATE(IF([.$C14]=&quot;&quot;;&quot;&quot;;[.$C14]&amp;&quot;/&quot;);IF([.$D14]=&quot;&quot;;&quot;&quot;;[.$D14]);IF([.$E14]=&quot;&quot;;&quot;&quot;;IF([.$D14]=&quot;&quot;;[.$E14];&quot;/&quot;&amp;[.$E14]))));&quot;&quot;)" table:style-name="ce90"/>
          <table:table-cell office:value-type="string" office:string-value="" table:formula="of:=IF([.$B14]=[.Z$2];IF(AND([.$C14]=&quot;&quot;;[.$D14]=&quot;&quot;;[.$E14]=&quot;&quot;);[.$B14];CONCATENATE(IF([.$C14]=&quot;&quot;;&quot;&quot;;[.$C14]&amp;&quot;/&quot;);IF([.$D14]=&quot;&quot;;&quot;&quot;;[.$D14]);IF([.$E14]=&quot;&quot;;&quot;&quot;;IF([.$D14]=&quot;&quot;;[.$E14];&quot;/&quot;&amp;[.$E14]))));&quot;&quot;)" table:style-name="ce90"/>
          <table:table-cell office:value-type="string" office:string-value="" table:formula="of:=IF(OR([.$B14]=[.U$2];[.$B14]=[.V$2];[.$B14]=[.W$2];[.$B14]=[.X$2];[.$B14]=[.Y$2];[.$B14]=[.Z$2]);&quot;&quot;;IF(AND([.$C14]=&quot;&quot;;[.$D14]=&quot;&quot;;[.$E14]=&quot;&quot;);[.$B14];CONCATENATE(IF([.$C14]=&quot;&quot;;&quot;&quot;;[.$C14]&amp;&quot;/&quot;);IF([.$D14]=&quot;&quot;;&quot;&quot;;[.$D14]);IF([.$E14]=&quot;&quot;;&quot;&quot;;IF([.$D14]=&quot;&quot;;[.$E14];&quot;/&quot;&amp;[.$E14])))))" table:style-name="ce90"/>
          <table:table-cell table:style-name="ce1"/>
          <table:table-cell office:value-type="string" office:string-value="" table:formula="of:=IFERROR(OFFSET([.$U$1];SMALL(IF($$隔離衣1&lt;&gt;&quot;&quot;;ROW($$隔離衣1);&quot;&quot;);ROW([.12:.12]))-1;0);&quot;&quot;)" table:number-matrix-columns-spanned="1" table:number-matrix-rows-spanned="1" table:style-name="ce90"/>
          <table:table-cell office:value-type="string" office:string-value="" table:formula="of:=IFERROR(OFFSET([.$V$1];SUMPRODUCT(SMALL(($$手套1&lt;&gt;&quot;&quot;)*ROW($$手套1);ROW([.12:.12])+COUNTIF($$手套1;&quot;&quot;)))-1;0);&quot;&quot;)" table:style-name="ce90"/>
          <table:table-cell office:value-type="string" office:string-value="" table:formula="of:=IFERROR(OFFSET([.$W$1];SMALL(IF($$N95等級含以上口罩1&lt;&gt;&quot;&quot;;ROW($$N95等級含以上口罩1);&quot;&quot;);ROW([.12:.12]))-1;0);&quot;&quot;)" table:number-matrix-columns-spanned="1" table:number-matrix-rows-spanned="1" table:style-name="ce90"/>
          <table:table-cell office:value-type="string" office:string-value="" table:formula="of:=IFERROR(OFFSET([.$X$1];SMALL(IF($$醫用口罩1&lt;&gt;&quot;&quot;;ROW($$醫用口罩1);&quot;&quot;);ROW([.12:.12]))-1;0);&quot;&quot;)" table:number-matrix-columns-spanned="1" table:number-matrix-rows-spanned="1" table:style-name="ce90"/>
          <table:table-cell office:value-type="string" office:string-value="" table:formula="of:=IFERROR(OFFSET([.$Y$1];SMALL(IF($$護目裝備1&lt;&gt;&quot;&quot;;ROW($$護目裝備1);&quot;&quot;);ROW([.12:.12]))-1;0);&quot;&quot;)" table:number-matrix-columns-spanned="1" table:number-matrix-rows-spanned="1" table:style-name="ce90"/>
          <table:table-cell office:value-type="string" office:string-value="" table:formula="of:=IFERROR(OFFSET([.$Z$1];SMALL(IF($$防水圍裙1&lt;&gt;&quot;&quot;;ROW($$防水圍裙1);&quot;&quot;);ROW([.12:.12]))-1;0);&quot;&quot;)" table:number-matrix-columns-spanned="1" table:number-matrix-rows-spanned="1" table:style-name="ce90"/>
          <table:table-cell office:value-type="string" office:string-value="" table:formula="of:=IFERROR(OFFSET([.$AA$1];SMALL(IF($$其他1&lt;&gt;&quot;&quot;;ROW($$其他1);&quot;&quot;);ROW([.12:.12]))-1;0);&quot;&quot;)" table:number-matrix-columns-spanned="1" table:number-matrix-rows-spanned="1" table:style-name="ce90"/>
          <table:table-cell table:number-columns-repeated="16349"/>
        </table:table-row>
        <table:table-row table:style-name="ro7">
          <table:table-cell table:style-name="ce122"/>
          <table:table-cell office:value-type="string" table:content-validation-name="val10" table:style-name="ce122">
            <text:p>N95等級含以上口罩</text:p>
          </table:table-cell>
          <table:table-cell office:value-type="string" table:style-name="ce100">
            <text:p>S</text:p>
          </table:table-cell>
          <table:table-cell office:value-type="string" table:style-name="ce100">
            <text:p>○○牌</text:p>
          </table:table-cell>
          <table:table-cell office:value-type="string" table:content-validation-name="val9" table:style-name="ce101">
            <text:p>國產</text:p>
          </table:table-cell>
          <table:table-cell table:number-columns-repeated="13" table:style-name="ce102"/>
          <table:table-cell table:style-name="ce1"/>
          <table:table-cell office:value-type="string" office:string-value="S/○○牌/國產" table:formula="of:=IF(AND([.$C15]=&quot;&quot;;[.$D15]=&quot;&quot;;[.$E15]=&quot;&quot;);[.$B15];CONCATENATE(IF([.$C15]=&quot;&quot;;&quot;&quot;;[.$C15]&amp;&quot;/&quot;);IF([.$D15]=&quot;&quot;;&quot;&quot;;[.$D15]);IF([.$E15]=&quot;&quot;;&quot;&quot;;IF([.$D15]=&quot;&quot;;[.$E15];&quot;/&quot;&amp;[.$E15]))))" table:style-name="ce90">
            <text:p>S/○○牌/國產</text:p>
          </table:table-cell>
          <table:table-cell office:value-type="string" office:string-value="" table:formula="of:=IF([.$B15]=[.U$2];IF(AND([.$C15]=&quot;&quot;;[.$D15]=&quot;&quot;;[.$E15]=&quot;&quot;);[.$B15];CONCATENATE(IF([.$C15]=&quot;&quot;;&quot;&quot;;[.$C15]&amp;&quot;/&quot;);IF([.$D15]=&quot;&quot;;&quot;&quot;;[.$D15]);IF([.$E15]=&quot;&quot;;&quot;&quot;;IF([.$D15]=&quot;&quot;;[.$E15];&quot;/&quot;&amp;[.$E15]))));&quot;&quot;)" table:style-name="ce90"/>
          <table:table-cell office:value-type="string" office:string-value="" table:formula="of:=IF([.$B15]=[.V$2];IF(AND([.$C15]=&quot;&quot;;[.$D15]=&quot;&quot;;[.$E15]=&quot;&quot;);[.$B15];CONCATENATE(IF([.$C15]=&quot;&quot;;&quot;&quot;;[.$C15]&amp;&quot;/&quot;);IF([.$D15]=&quot;&quot;;&quot;&quot;;[.$D15]);IF([.$E15]=&quot;&quot;;&quot;&quot;;IF([.$D15]=&quot;&quot;;[.$E15];&quot;/&quot;&amp;[.$E15]))));&quot;&quot;)" table:style-name="ce90"/>
          <table:table-cell office:value-type="string" office:string-value="S/○○牌/國產" table:formula="of:=IF([.$B15]=[.W$2];IF(AND([.$C15]=&quot;&quot;;[.$D15]=&quot;&quot;;[.$E15]=&quot;&quot;);[.$B15];CONCATENATE(IF([.$C15]=&quot;&quot;;&quot;&quot;;[.$C15]&amp;&quot;/&quot;);IF([.$D15]=&quot;&quot;;&quot;&quot;;[.$D15]);IF([.$E15]=&quot;&quot;;&quot;&quot;;IF([.$D15]=&quot;&quot;;[.$E15];&quot;/&quot;&amp;[.$E15]))));&quot;&quot;)" table:style-name="ce90">
            <text:p>S/○○牌/國產</text:p>
          </table:table-cell>
          <table:table-cell office:value-type="string" office:string-value="" table:formula="of:=IF([.$B15]=[.X$2];IF(AND([.$C15]=&quot;&quot;;[.$D15]=&quot;&quot;;[.$E15]=&quot;&quot;);[.$B15];CONCATENATE(IF([.$C15]=&quot;&quot;;&quot;&quot;;[.$C15]&amp;&quot;/&quot;);IF([.$D15]=&quot;&quot;;&quot;&quot;;[.$D15]);IF([.$E15]=&quot;&quot;;&quot;&quot;;IF([.$D15]=&quot;&quot;;[.$E15];&quot;/&quot;&amp;[.$E15]))));&quot;&quot;)" table:style-name="ce90"/>
          <table:table-cell office:value-type="string" office:string-value="" table:formula="of:=IF([.$B15]=[.Y$2];IF(AND([.$C15]=&quot;&quot;;[.$D15]=&quot;&quot;;[.$E15]=&quot;&quot;);[.$B15];CONCATENATE(IF([.$C15]=&quot;&quot;;&quot;&quot;;[.$C15]&amp;&quot;/&quot;);IF([.$D15]=&quot;&quot;;&quot;&quot;;[.$D15]);IF([.$E15]=&quot;&quot;;&quot;&quot;;IF([.$D15]=&quot;&quot;;[.$E15];&quot;/&quot;&amp;[.$E15]))));&quot;&quot;)" table:style-name="ce90"/>
          <table:table-cell office:value-type="string" office:string-value="" table:formula="of:=IF([.$B15]=[.Z$2];IF(AND([.$C15]=&quot;&quot;;[.$D15]=&quot;&quot;;[.$E15]=&quot;&quot;);[.$B15];CONCATENATE(IF([.$C15]=&quot;&quot;;&quot;&quot;;[.$C15]&amp;&quot;/&quot;);IF([.$D15]=&quot;&quot;;&quot;&quot;;[.$D15]);IF([.$E15]=&quot;&quot;;&quot;&quot;;IF([.$D15]=&quot;&quot;;[.$E15];&quot;/&quot;&amp;[.$E15]))));&quot;&quot;)" table:style-name="ce90"/>
          <table:table-cell office:value-type="string" office:string-value="" table:formula="of:=IF(OR([.$B15]=[.U$2];[.$B15]=[.V$2];[.$B15]=[.W$2];[.$B15]=[.X$2];[.$B15]=[.Y$2];[.$B15]=[.Z$2]);&quot;&quot;;IF(AND([.$C15]=&quot;&quot;;[.$D15]=&quot;&quot;;[.$E15]=&quot;&quot;);[.$B15];CONCATENATE(IF([.$C15]=&quot;&quot;;&quot;&quot;;[.$C15]&amp;&quot;/&quot;);IF([.$D15]=&quot;&quot;;&quot;&quot;;[.$D15]);IF([.$E15]=&quot;&quot;;&quot;&quot;;IF([.$D15]=&quot;&quot;;[.$E15];&quot;/&quot;&amp;[.$E15])))))" table:style-name="ce90"/>
          <table:table-cell table:style-name="ce1"/>
          <table:table-cell office:value-type="string" office:string-value="" table:formula="of:=IFERROR(OFFSET([.$U$1];SMALL(IF($$隔離衣1&lt;&gt;&quot;&quot;;ROW($$隔離衣1);&quot;&quot;);ROW([.13:.13]))-1;0);&quot;&quot;)" table:number-matrix-columns-spanned="1" table:number-matrix-rows-spanned="1" table:style-name="ce90"/>
          <table:table-cell office:value-type="string" office:string-value="" table:formula="of:=IFERROR(OFFSET([.$V$1];SUMPRODUCT(SMALL(($$手套1&lt;&gt;&quot;&quot;)*ROW($$手套1);ROW([.13:.13])+COUNTIF($$手套1;&quot;&quot;)))-1;0);&quot;&quot;)" table:style-name="ce90"/>
          <table:table-cell office:value-type="string" office:string-value="" table:formula="of:=IFERROR(OFFSET([.$W$1];SMALL(IF($$N95等級含以上口罩1&lt;&gt;&quot;&quot;;ROW($$N95等級含以上口罩1);&quot;&quot;);ROW([.13:.13]))-1;0);&quot;&quot;)" table:number-matrix-columns-spanned="1" table:number-matrix-rows-spanned="1" table:style-name="ce90"/>
          <table:table-cell office:value-type="string" office:string-value="" table:formula="of:=IFERROR(OFFSET([.$X$1];SMALL(IF($$醫用口罩1&lt;&gt;&quot;&quot;;ROW($$醫用口罩1);&quot;&quot;);ROW([.13:.13]))-1;0);&quot;&quot;)" table:number-matrix-columns-spanned="1" table:number-matrix-rows-spanned="1" table:style-name="ce90"/>
          <table:table-cell office:value-type="string" office:string-value="" table:formula="of:=IFERROR(OFFSET([.$Y$1];SMALL(IF($$護目裝備1&lt;&gt;&quot;&quot;;ROW($$護目裝備1);&quot;&quot;);ROW([.13:.13]))-1;0);&quot;&quot;)" table:number-matrix-columns-spanned="1" table:number-matrix-rows-spanned="1" table:style-name="ce90"/>
          <table:table-cell office:value-type="string" office:string-value="" table:formula="of:=IFERROR(OFFSET([.$Z$1];SMALL(IF($$防水圍裙1&lt;&gt;&quot;&quot;;ROW($$防水圍裙1);&quot;&quot;);ROW([.13:.13]))-1;0);&quot;&quot;)" table:number-matrix-columns-spanned="1" table:number-matrix-rows-spanned="1" table:style-name="ce90"/>
          <table:table-cell office:value-type="string" office:string-value="" table:formula="of:=IFERROR(OFFSET([.$AA$1];SMALL(IF($$其他1&lt;&gt;&quot;&quot;;ROW($$其他1);&quot;&quot;);ROW([.13:.13]))-1;0);&quot;&quot;)" table:number-matrix-columns-spanned="1" table:number-matrix-rows-spanned="1" table:style-name="ce90"/>
          <table:table-cell table:number-columns-repeated="16349"/>
        </table:table-row>
        <table:table-row table:style-name="ro7">
          <table:table-cell table:style-name="ce122"/>
          <table:table-cell office:value-type="string" table:content-validation-name="val10" table:style-name="ce122">
            <text:p>N95等級含以上口罩</text:p>
          </table:table-cell>
          <table:table-cell office:value-type="string" table:style-name="ce100">
            <text:p>M</text:p>
          </table:table-cell>
          <table:table-cell office:value-type="string" table:style-name="ce100">
            <text:p>○○牌</text:p>
          </table:table-cell>
          <table:table-cell office:value-type="string" table:content-validation-name="val9" table:style-name="ce101">
            <text:p>國產</text:p>
          </table:table-cell>
          <table:table-cell table:number-columns-repeated="13" table:style-name="ce102"/>
          <table:table-cell table:style-name="ce1"/>
          <table:table-cell office:value-type="string" office:string-value="M/○○牌/國產" table:formula="of:=IF(AND([.$C16]=&quot;&quot;;[.$D16]=&quot;&quot;;[.$E16]=&quot;&quot;);[.$B16];CONCATENATE(IF([.$C16]=&quot;&quot;;&quot;&quot;;[.$C16]&amp;&quot;/&quot;);IF([.$D16]=&quot;&quot;;&quot;&quot;;[.$D16]);IF([.$E16]=&quot;&quot;;&quot;&quot;;IF([.$D16]=&quot;&quot;;[.$E16];&quot;/&quot;&amp;[.$E16]))))" table:style-name="ce90">
            <text:p>M/○○牌/國產</text:p>
          </table:table-cell>
          <table:table-cell office:value-type="string" office:string-value="" table:formula="of:=IF([.$B16]=[.U$2];IF(AND([.$C16]=&quot;&quot;;[.$D16]=&quot;&quot;;[.$E16]=&quot;&quot;);[.$B16];CONCATENATE(IF([.$C16]=&quot;&quot;;&quot;&quot;;[.$C16]&amp;&quot;/&quot;);IF([.$D16]=&quot;&quot;;&quot;&quot;;[.$D16]);IF([.$E16]=&quot;&quot;;&quot;&quot;;IF([.$D16]=&quot;&quot;;[.$E16];&quot;/&quot;&amp;[.$E16]))));&quot;&quot;)" table:style-name="ce90"/>
          <table:table-cell office:value-type="string" office:string-value="" table:formula="of:=IF([.$B16]=[.V$2];IF(AND([.$C16]=&quot;&quot;;[.$D16]=&quot;&quot;;[.$E16]=&quot;&quot;);[.$B16];CONCATENATE(IF([.$C16]=&quot;&quot;;&quot;&quot;;[.$C16]&amp;&quot;/&quot;);IF([.$D16]=&quot;&quot;;&quot;&quot;;[.$D16]);IF([.$E16]=&quot;&quot;;&quot;&quot;;IF([.$D16]=&quot;&quot;;[.$E16];&quot;/&quot;&amp;[.$E16]))));&quot;&quot;)" table:style-name="ce90"/>
          <table:table-cell office:value-type="string" office:string-value="M/○○牌/國產" table:formula="of:=IF([.$B16]=[.W$2];IF(AND([.$C16]=&quot;&quot;;[.$D16]=&quot;&quot;;[.$E16]=&quot;&quot;);[.$B16];CONCATENATE(IF([.$C16]=&quot;&quot;;&quot;&quot;;[.$C16]&amp;&quot;/&quot;);IF([.$D16]=&quot;&quot;;&quot;&quot;;[.$D16]);IF([.$E16]=&quot;&quot;;&quot;&quot;;IF([.$D16]=&quot;&quot;;[.$E16];&quot;/&quot;&amp;[.$E16]))));&quot;&quot;)" table:style-name="ce90">
            <text:p>M/○○牌/國產</text:p>
          </table:table-cell>
          <table:table-cell office:value-type="string" office:string-value="" table:formula="of:=IF([.$B16]=[.X$2];IF(AND([.$C16]=&quot;&quot;;[.$D16]=&quot;&quot;;[.$E16]=&quot;&quot;);[.$B16];CONCATENATE(IF([.$C16]=&quot;&quot;;&quot;&quot;;[.$C16]&amp;&quot;/&quot;);IF([.$D16]=&quot;&quot;;&quot;&quot;;[.$D16]);IF([.$E16]=&quot;&quot;;&quot;&quot;;IF([.$D16]=&quot;&quot;;[.$E16];&quot;/&quot;&amp;[.$E16]))));&quot;&quot;)" table:style-name="ce90"/>
          <table:table-cell office:value-type="string" office:string-value="" table:formula="of:=IF([.$B16]=[.Y$2];IF(AND([.$C16]=&quot;&quot;;[.$D16]=&quot;&quot;;[.$E16]=&quot;&quot;);[.$B16];CONCATENATE(IF([.$C16]=&quot;&quot;;&quot;&quot;;[.$C16]&amp;&quot;/&quot;);IF([.$D16]=&quot;&quot;;&quot;&quot;;[.$D16]);IF([.$E16]=&quot;&quot;;&quot;&quot;;IF([.$D16]=&quot;&quot;;[.$E16];&quot;/&quot;&amp;[.$E16]))));&quot;&quot;)" table:style-name="ce90"/>
          <table:table-cell office:value-type="string" office:string-value="" table:formula="of:=IF([.$B16]=[.Z$2];IF(AND([.$C16]=&quot;&quot;;[.$D16]=&quot;&quot;;[.$E16]=&quot;&quot;);[.$B16];CONCATENATE(IF([.$C16]=&quot;&quot;;&quot;&quot;;[.$C16]&amp;&quot;/&quot;);IF([.$D16]=&quot;&quot;;&quot;&quot;;[.$D16]);IF([.$E16]=&quot;&quot;;&quot;&quot;;IF([.$D16]=&quot;&quot;;[.$E16];&quot;/&quot;&amp;[.$E16]))));&quot;&quot;)" table:style-name="ce90"/>
          <table:table-cell office:value-type="string" office:string-value="" table:formula="of:=IF(OR([.$B16]=[.U$2];[.$B16]=[.V$2];[.$B16]=[.W$2];[.$B16]=[.X$2];[.$B16]=[.Y$2];[.$B16]=[.Z$2]);&quot;&quot;;IF(AND([.$C16]=&quot;&quot;;[.$D16]=&quot;&quot;;[.$E16]=&quot;&quot;);[.$B16];CONCATENATE(IF([.$C16]=&quot;&quot;;&quot;&quot;;[.$C16]&amp;&quot;/&quot;);IF([.$D16]=&quot;&quot;;&quot;&quot;;[.$D16]);IF([.$E16]=&quot;&quot;;&quot;&quot;;IF([.$D16]=&quot;&quot;;[.$E16];&quot;/&quot;&amp;[.$E16])))))" table:style-name="ce90"/>
          <table:table-cell table:style-name="ce1"/>
          <table:table-cell office:value-type="string" office:string-value="" table:formula="of:=IFERROR(OFFSET([.$U$1];SMALL(IF($$隔離衣1&lt;&gt;&quot;&quot;;ROW($$隔離衣1);&quot;&quot;);ROW([.14:.14]))-1;0);&quot;&quot;)" table:number-matrix-columns-spanned="1" table:number-matrix-rows-spanned="1" table:style-name="ce90"/>
          <table:table-cell office:value-type="string" office:string-value="" table:formula="of:=IFERROR(OFFSET([.$V$1];SUMPRODUCT(SMALL(($$手套1&lt;&gt;&quot;&quot;)*ROW($$手套1);ROW([.14:.14])+COUNTIF($$手套1;&quot;&quot;)))-1;0);&quot;&quot;)" table:style-name="ce90"/>
          <table:table-cell office:value-type="string" office:string-value="" table:formula="of:=IFERROR(OFFSET([.$W$1];SMALL(IF($$N95等級含以上口罩1&lt;&gt;&quot;&quot;;ROW($$N95等級含以上口罩1);&quot;&quot;);ROW([.14:.14]))-1;0);&quot;&quot;)" table:number-matrix-columns-spanned="1" table:number-matrix-rows-spanned="1" table:style-name="ce90"/>
          <table:table-cell office:value-type="string" office:string-value="" table:formula="of:=IFERROR(OFFSET([.$X$1];SMALL(IF($$醫用口罩1&lt;&gt;&quot;&quot;;ROW($$醫用口罩1);&quot;&quot;);ROW([.14:.14]))-1;0);&quot;&quot;)" table:number-matrix-columns-spanned="1" table:number-matrix-rows-spanned="1" table:style-name="ce90"/>
          <table:table-cell office:value-type="string" office:string-value="" table:formula="of:=IFERROR(OFFSET([.$Y$1];SMALL(IF($$護目裝備1&lt;&gt;&quot;&quot;;ROW($$護目裝備1);&quot;&quot;);ROW([.14:.14]))-1;0);&quot;&quot;)" table:number-matrix-columns-spanned="1" table:number-matrix-rows-spanned="1" table:style-name="ce90"/>
          <table:table-cell office:value-type="string" office:string-value="" table:formula="of:=IFERROR(OFFSET([.$Z$1];SMALL(IF($$防水圍裙1&lt;&gt;&quot;&quot;;ROW($$防水圍裙1);&quot;&quot;);ROW([.14:.14]))-1;0);&quot;&quot;)" table:number-matrix-columns-spanned="1" table:number-matrix-rows-spanned="1" table:style-name="ce90"/>
          <table:table-cell office:value-type="string" office:string-value="" table:formula="of:=IFERROR(OFFSET([.$AA$1];SMALL(IF($$其他1&lt;&gt;&quot;&quot;;ROW($$其他1);&quot;&quot;);ROW([.14:.14]))-1;0);&quot;&quot;)" table:number-matrix-columns-spanned="1" table:number-matrix-rows-spanned="1" table:style-name="ce90"/>
          <table:table-cell table:number-columns-repeated="16349"/>
        </table:table-row>
        <table:table-row table:style-name="ro7">
          <table:table-cell table:style-name="ce122"/>
          <table:table-cell office:value-type="string" table:content-validation-name="val10" table:style-name="ce122">
            <text:p>醫用口罩</text:p>
          </table:table-cell>
          <table:table-cell table:number-columns-repeated="2" table:style-name="ce100"/>
          <table:table-cell table:content-validation-name="val9" table:style-name="ce101"/>
          <table:table-cell table:number-columns-repeated="13" table:style-name="ce102"/>
          <table:table-cell table:style-name="ce1"/>
          <table:table-cell office:value-type="string" office:string-value="醫用口罩" table:formula="of:=IF(AND([.$C17]=&quot;&quot;;[.$D17]=&quot;&quot;;[.$E17]=&quot;&quot;);[.$B17];CONCATENATE(IF([.$C17]=&quot;&quot;;&quot;&quot;;[.$C17]&amp;&quot;/&quot;);IF([.$D17]=&quot;&quot;;&quot;&quot;;[.$D17]);IF([.$E17]=&quot;&quot;;&quot;&quot;;IF([.$D17]=&quot;&quot;;[.$E17];&quot;/&quot;&amp;[.$E17]))))" table:style-name="ce90">
            <text:p>醫用口罩</text:p>
          </table:table-cell>
          <table:table-cell office:value-type="string" office:string-value="" table:formula="of:=IF([.$B17]=[.U$2];IF(AND([.$C17]=&quot;&quot;;[.$D17]=&quot;&quot;;[.$E17]=&quot;&quot;);[.$B17];CONCATENATE(IF([.$C17]=&quot;&quot;;&quot;&quot;;[.$C17]&amp;&quot;/&quot;);IF([.$D17]=&quot;&quot;;&quot;&quot;;[.$D17]);IF([.$E17]=&quot;&quot;;&quot;&quot;;IF([.$D17]=&quot;&quot;;[.$E17];&quot;/&quot;&amp;[.$E17]))));&quot;&quot;)" table:style-name="ce90"/>
          <table:table-cell office:value-type="string" office:string-value="" table:formula="of:=IF([.$B17]=[.V$2];IF(AND([.$C17]=&quot;&quot;;[.$D17]=&quot;&quot;;[.$E17]=&quot;&quot;);[.$B17];CONCATENATE(IF([.$C17]=&quot;&quot;;&quot;&quot;;[.$C17]&amp;&quot;/&quot;);IF([.$D17]=&quot;&quot;;&quot;&quot;;[.$D17]);IF([.$E17]=&quot;&quot;;&quot;&quot;;IF([.$D17]=&quot;&quot;;[.$E17];&quot;/&quot;&amp;[.$E17]))));&quot;&quot;)" table:style-name="ce90"/>
          <table:table-cell office:value-type="string" office:string-value="" table:formula="of:=IF([.$B17]=[.W$2];IF(AND([.$C17]=&quot;&quot;;[.$D17]=&quot;&quot;;[.$E17]=&quot;&quot;);[.$B17];CONCATENATE(IF([.$C17]=&quot;&quot;;&quot;&quot;;[.$C17]&amp;&quot;/&quot;);IF([.$D17]=&quot;&quot;;&quot;&quot;;[.$D17]);IF([.$E17]=&quot;&quot;;&quot;&quot;;IF([.$D17]=&quot;&quot;;[.$E17];&quot;/&quot;&amp;[.$E17]))));&quot;&quot;)" table:style-name="ce90"/>
          <table:table-cell office:value-type="string" office:string-value="醫用口罩" table:formula="of:=IF([.$B17]=[.X$2];IF(AND([.$C17]=&quot;&quot;;[.$D17]=&quot;&quot;;[.$E17]=&quot;&quot;);[.$B17];CONCATENATE(IF([.$C17]=&quot;&quot;;&quot;&quot;;[.$C17]&amp;&quot;/&quot;);IF([.$D17]=&quot;&quot;;&quot;&quot;;[.$D17]);IF([.$E17]=&quot;&quot;;&quot;&quot;;IF([.$D17]=&quot;&quot;;[.$E17];&quot;/&quot;&amp;[.$E17]))));&quot;&quot;)" table:style-name="ce90">
            <text:p>醫用口罩</text:p>
          </table:table-cell>
          <table:table-cell office:value-type="string" office:string-value="" table:formula="of:=IF([.$B17]=[.Y$2];IF(AND([.$C17]=&quot;&quot;;[.$D17]=&quot;&quot;;[.$E17]=&quot;&quot;);[.$B17];CONCATENATE(IF([.$C17]=&quot;&quot;;&quot;&quot;;[.$C17]&amp;&quot;/&quot;);IF([.$D17]=&quot;&quot;;&quot;&quot;;[.$D17]);IF([.$E17]=&quot;&quot;;&quot;&quot;;IF([.$D17]=&quot;&quot;;[.$E17];&quot;/&quot;&amp;[.$E17]))));&quot;&quot;)" table:style-name="ce90"/>
          <table:table-cell office:value-type="string" office:string-value="" table:formula="of:=IF([.$B17]=[.Z$2];IF(AND([.$C17]=&quot;&quot;;[.$D17]=&quot;&quot;;[.$E17]=&quot;&quot;);[.$B17];CONCATENATE(IF([.$C17]=&quot;&quot;;&quot;&quot;;[.$C17]&amp;&quot;/&quot;);IF([.$D17]=&quot;&quot;;&quot;&quot;;[.$D17]);IF([.$E17]=&quot;&quot;;&quot;&quot;;IF([.$D17]=&quot;&quot;;[.$E17];&quot;/&quot;&amp;[.$E17]))));&quot;&quot;)" table:style-name="ce90"/>
          <table:table-cell office:value-type="string" office:string-value="" table:formula="of:=IF(OR([.$B17]=[.U$2];[.$B17]=[.V$2];[.$B17]=[.W$2];[.$B17]=[.X$2];[.$B17]=[.Y$2];[.$B17]=[.Z$2]);&quot;&quot;;IF(AND([.$C17]=&quot;&quot;;[.$D17]=&quot;&quot;;[.$E17]=&quot;&quot;);[.$B17];CONCATENATE(IF([.$C17]=&quot;&quot;;&quot;&quot;;[.$C17]&amp;&quot;/&quot;);IF([.$D17]=&quot;&quot;;&quot;&quot;;[.$D17]);IF([.$E17]=&quot;&quot;;&quot;&quot;;IF([.$D17]=&quot;&quot;;[.$E17];&quot;/&quot;&amp;[.$E17])))))" table:style-name="ce90"/>
          <table:table-cell table:style-name="ce1"/>
          <table:table-cell office:value-type="string" office:string-value="" table:formula="of:=IFERROR(OFFSET([.$U$1];SMALL(IF($$隔離衣1&lt;&gt;&quot;&quot;;ROW($$隔離衣1);&quot;&quot;);ROW([.15:.15]))-1;0);&quot;&quot;)" table:number-matrix-columns-spanned="1" table:number-matrix-rows-spanned="1" table:style-name="ce90"/>
          <table:table-cell office:value-type="string" office:string-value="" table:formula="of:=IFERROR(OFFSET([.$V$1];SUMPRODUCT(SMALL(($$手套1&lt;&gt;&quot;&quot;)*ROW($$手套1);ROW([.15:.15])+COUNTIF($$手套1;&quot;&quot;)))-1;0);&quot;&quot;)" table:style-name="ce90"/>
          <table:table-cell office:value-type="string" office:string-value="" table:formula="of:=IFERROR(OFFSET([.$W$1];SMALL(IF($$N95等級含以上口罩1&lt;&gt;&quot;&quot;;ROW($$N95等級含以上口罩1);&quot;&quot;);ROW([.15:.15]))-1;0);&quot;&quot;)" table:number-matrix-columns-spanned="1" table:number-matrix-rows-spanned="1" table:style-name="ce90"/>
          <table:table-cell office:value-type="string" office:string-value="" table:formula="of:=IFERROR(OFFSET([.$X$1];SMALL(IF($$醫用口罩1&lt;&gt;&quot;&quot;;ROW($$醫用口罩1);&quot;&quot;);ROW([.15:.15]))-1;0);&quot;&quot;)" table:number-matrix-columns-spanned="1" table:number-matrix-rows-spanned="1" table:style-name="ce90"/>
          <table:table-cell office:value-type="string" office:string-value="" table:formula="of:=IFERROR(OFFSET([.$Y$1];SMALL(IF($$護目裝備1&lt;&gt;&quot;&quot;;ROW($$護目裝備1);&quot;&quot;);ROW([.15:.15]))-1;0);&quot;&quot;)" table:number-matrix-columns-spanned="1" table:number-matrix-rows-spanned="1" table:style-name="ce90"/>
          <table:table-cell office:value-type="string" office:string-value="" table:formula="of:=IFERROR(OFFSET([.$Z$1];SMALL(IF($$防水圍裙1&lt;&gt;&quot;&quot;;ROW($$防水圍裙1);&quot;&quot;);ROW([.15:.15]))-1;0);&quot;&quot;)" table:number-matrix-columns-spanned="1" table:number-matrix-rows-spanned="1" table:style-name="ce90"/>
          <table:table-cell office:value-type="string" office:string-value="" table:formula="of:=IFERROR(OFFSET([.$AA$1];SMALL(IF($$其他1&lt;&gt;&quot;&quot;;ROW($$其他1);&quot;&quot;);ROW([.15:.15]))-1;0);&quot;&quot;)" table:number-matrix-columns-spanned="1" table:number-matrix-rows-spanned="1" table:style-name="ce90"/>
          <table:table-cell table:number-columns-repeated="16349"/>
        </table:table-row>
        <table:table-row table:style-name="ro7">
          <table:table-cell table:style-name="ce122"/>
          <table:table-cell office:value-type="string" table:content-validation-name="val10" table:style-name="ce122">
            <text:p>醫用口罩</text:p>
          </table:table-cell>
          <table:table-cell office:value-type="string" table:style-name="ce100">
            <text:p>成人</text:p>
          </table:table-cell>
          <table:table-cell office:value-type="string" table:style-name="ce100">
            <text:p>MMM</text:p>
          </table:table-cell>
          <table:table-cell office:value-type="string" table:content-validation-name="val9" table:style-name="ce101">
            <text:p>進口</text:p>
          </table:table-cell>
          <table:table-cell table:number-columns-repeated="13" table:style-name="ce102"/>
          <table:table-cell table:style-name="ce1"/>
          <table:table-cell office:value-type="string" office:string-value="成人/MMM/進口" table:formula="of:=IF(AND([.$C18]=&quot;&quot;;[.$D18]=&quot;&quot;;[.$E18]=&quot;&quot;);[.$B18];CONCATENATE(IF([.$C18]=&quot;&quot;;&quot;&quot;;[.$C18]&amp;&quot;/&quot;);IF([.$D18]=&quot;&quot;;&quot;&quot;;[.$D18]);IF([.$E18]=&quot;&quot;;&quot;&quot;;IF([.$D18]=&quot;&quot;;[.$E18];&quot;/&quot;&amp;[.$E18]))))" table:style-name="ce90">
            <text:p>成人/MMM/進口</text:p>
          </table:table-cell>
          <table:table-cell office:value-type="string" office:string-value="" table:formula="of:=IF([.$B18]=[.U$2];IF(AND([.$C18]=&quot;&quot;;[.$D18]=&quot;&quot;;[.$E18]=&quot;&quot;);[.$B18];CONCATENATE(IF([.$C18]=&quot;&quot;;&quot;&quot;;[.$C18]&amp;&quot;/&quot;);IF([.$D18]=&quot;&quot;;&quot;&quot;;[.$D18]);IF([.$E18]=&quot;&quot;;&quot;&quot;;IF([.$D18]=&quot;&quot;;[.$E18];&quot;/&quot;&amp;[.$E18]))));&quot;&quot;)" table:style-name="ce90"/>
          <table:table-cell office:value-type="string" office:string-value="" table:formula="of:=IF([.$B18]=[.V$2];IF(AND([.$C18]=&quot;&quot;;[.$D18]=&quot;&quot;;[.$E18]=&quot;&quot;);[.$B18];CONCATENATE(IF([.$C18]=&quot;&quot;;&quot;&quot;;[.$C18]&amp;&quot;/&quot;);IF([.$D18]=&quot;&quot;;&quot;&quot;;[.$D18]);IF([.$E18]=&quot;&quot;;&quot;&quot;;IF([.$D18]=&quot;&quot;;[.$E18];&quot;/&quot;&amp;[.$E18]))));&quot;&quot;)" table:style-name="ce90"/>
          <table:table-cell office:value-type="string" office:string-value="" table:formula="of:=IF([.$B18]=[.W$2];IF(AND([.$C18]=&quot;&quot;;[.$D18]=&quot;&quot;;[.$E18]=&quot;&quot;);[.$B18];CONCATENATE(IF([.$C18]=&quot;&quot;;&quot;&quot;;[.$C18]&amp;&quot;/&quot;);IF([.$D18]=&quot;&quot;;&quot;&quot;;[.$D18]);IF([.$E18]=&quot;&quot;;&quot;&quot;;IF([.$D18]=&quot;&quot;;[.$E18];&quot;/&quot;&amp;[.$E18]))));&quot;&quot;)" table:style-name="ce90"/>
          <table:table-cell office:value-type="string" office:string-value="成人/MMM/進口" table:formula="of:=IF([.$B18]=[.X$2];IF(AND([.$C18]=&quot;&quot;;[.$D18]=&quot;&quot;;[.$E18]=&quot;&quot;);[.$B18];CONCATENATE(IF([.$C18]=&quot;&quot;;&quot;&quot;;[.$C18]&amp;&quot;/&quot;);IF([.$D18]=&quot;&quot;;&quot;&quot;;[.$D18]);IF([.$E18]=&quot;&quot;;&quot;&quot;;IF([.$D18]=&quot;&quot;;[.$E18];&quot;/&quot;&amp;[.$E18]))));&quot;&quot;)" table:style-name="ce90">
            <text:p>成人/MMM/進口</text:p>
          </table:table-cell>
          <table:table-cell office:value-type="string" office:string-value="" table:formula="of:=IF([.$B18]=[.Y$2];IF(AND([.$C18]=&quot;&quot;;[.$D18]=&quot;&quot;;[.$E18]=&quot;&quot;);[.$B18];CONCATENATE(IF([.$C18]=&quot;&quot;;&quot;&quot;;[.$C18]&amp;&quot;/&quot;);IF([.$D18]=&quot;&quot;;&quot;&quot;;[.$D18]);IF([.$E18]=&quot;&quot;;&quot;&quot;;IF([.$D18]=&quot;&quot;;[.$E18];&quot;/&quot;&amp;[.$E18]))));&quot;&quot;)" table:style-name="ce90"/>
          <table:table-cell office:value-type="string" office:string-value="" table:formula="of:=IF([.$B18]=[.Z$2];IF(AND([.$C18]=&quot;&quot;;[.$D18]=&quot;&quot;;[.$E18]=&quot;&quot;);[.$B18];CONCATENATE(IF([.$C18]=&quot;&quot;;&quot;&quot;;[.$C18]&amp;&quot;/&quot;);IF([.$D18]=&quot;&quot;;&quot;&quot;;[.$D18]);IF([.$E18]=&quot;&quot;;&quot;&quot;;IF([.$D18]=&quot;&quot;;[.$E18];&quot;/&quot;&amp;[.$E18]))));&quot;&quot;)" table:style-name="ce90"/>
          <table:table-cell office:value-type="string" office:string-value="" table:formula="of:=IF(OR([.$B18]=[.U$2];[.$B18]=[.V$2];[.$B18]=[.W$2];[.$B18]=[.X$2];[.$B18]=[.Y$2];[.$B18]=[.Z$2]);&quot;&quot;;IF(AND([.$C18]=&quot;&quot;;[.$D18]=&quot;&quot;;[.$E18]=&quot;&quot;);[.$B18];CONCATENATE(IF([.$C18]=&quot;&quot;;&quot;&quot;;[.$C18]&amp;&quot;/&quot;);IF([.$D18]=&quot;&quot;;&quot;&quot;;[.$D18]);IF([.$E18]=&quot;&quot;;&quot;&quot;;IF([.$D18]=&quot;&quot;;[.$E18];&quot;/&quot;&amp;[.$E18])))))" table:style-name="ce90"/>
          <table:table-cell table:style-name="ce1"/>
          <table:table-cell office:value-type="string" office:string-value="" table:formula="of:=IFERROR(OFFSET([.$U$1];SMALL(IF($$隔離衣1&lt;&gt;&quot;&quot;;ROW($$隔離衣1);&quot;&quot;);ROW([.16:.16]))-1;0);&quot;&quot;)" table:number-matrix-columns-spanned="1" table:number-matrix-rows-spanned="1" table:style-name="ce90"/>
          <table:table-cell office:value-type="string" office:string-value="" table:formula="of:=IFERROR(OFFSET([.$V$1];SUMPRODUCT(SMALL(($$手套1&lt;&gt;&quot;&quot;)*ROW($$手套1);ROW([.16:.16])+COUNTIF($$手套1;&quot;&quot;)))-1;0);&quot;&quot;)" table:style-name="ce90"/>
          <table:table-cell office:value-type="string" office:string-value="" table:formula="of:=IFERROR(OFFSET([.$W$1];SMALL(IF($$N95等級含以上口罩1&lt;&gt;&quot;&quot;;ROW($$N95等級含以上口罩1);&quot;&quot;);ROW([.16:.16]))-1;0);&quot;&quot;)" table:number-matrix-columns-spanned="1" table:number-matrix-rows-spanned="1" table:style-name="ce90"/>
          <table:table-cell office:value-type="string" office:string-value="" table:formula="of:=IFERROR(OFFSET([.$X$1];SMALL(IF($$醫用口罩1&lt;&gt;&quot;&quot;;ROW($$醫用口罩1);&quot;&quot;);ROW([.16:.16]))-1;0);&quot;&quot;)" table:number-matrix-columns-spanned="1" table:number-matrix-rows-spanned="1" table:style-name="ce90"/>
          <table:table-cell office:value-type="string" office:string-value="" table:formula="of:=IFERROR(OFFSET([.$Y$1];SMALL(IF($$護目裝備1&lt;&gt;&quot;&quot;;ROW($$護目裝備1);&quot;&quot;);ROW([.16:.16]))-1;0);&quot;&quot;)" table:number-matrix-columns-spanned="1" table:number-matrix-rows-spanned="1" table:style-name="ce90"/>
          <table:table-cell office:value-type="string" office:string-value="" table:formula="of:=IFERROR(OFFSET([.$Z$1];SMALL(IF($$防水圍裙1&lt;&gt;&quot;&quot;;ROW($$防水圍裙1);&quot;&quot;);ROW([.16:.16]))-1;0);&quot;&quot;)" table:number-matrix-columns-spanned="1" table:number-matrix-rows-spanned="1" table:style-name="ce90"/>
          <table:table-cell office:value-type="string" office:string-value="" table:formula="of:=IFERROR(OFFSET([.$AA$1];SMALL(IF($$其他1&lt;&gt;&quot;&quot;;ROW($$其他1);&quot;&quot;);ROW([.16:.16]))-1;0);&quot;&quot;)" table:number-matrix-columns-spanned="1" table:number-matrix-rows-spanned="1" table:style-name="ce90"/>
          <table:table-cell table:number-columns-repeated="16349"/>
        </table:table-row>
        <table:table-row table:style-name="ro7">
          <table:table-cell table:style-name="ce122"/>
          <table:table-cell office:value-type="string" table:content-validation-name="val10" table:style-name="ce122">
            <text:p>醫用口罩</text:p>
          </table:table-cell>
          <table:table-cell office:value-type="string" table:style-name="ce100">
            <text:p>成人</text:p>
          </table:table-cell>
          <table:table-cell office:value-type="string" table:style-name="ce100">
            <text:p>╳╳牌</text:p>
          </table:table-cell>
          <table:table-cell office:value-type="string" table:content-validation-name="val9" table:style-name="ce101">
            <text:p>國產</text:p>
          </table:table-cell>
          <table:table-cell table:number-columns-repeated="3" table:style-name="ce102"/>
          <table:table-cell office:value-type="float" office:value="500" table:style-name="ce102">
            <text:p>500</text:p>
          </table:table-cell>
          <table:table-cell table:number-columns-repeated="9" table:style-name="ce102"/>
          <table:table-cell table:style-name="ce1"/>
          <table:table-cell office:value-type="string" office:string-value="成人/╳╳牌/國產" table:formula="of:=IF(AND([.$C19]=&quot;&quot;;[.$D19]=&quot;&quot;;[.$E19]=&quot;&quot;);[.$B19];CONCATENATE(IF([.$C19]=&quot;&quot;;&quot;&quot;;[.$C19]&amp;&quot;/&quot;);IF([.$D19]=&quot;&quot;;&quot;&quot;;[.$D19]);IF([.$E19]=&quot;&quot;;&quot;&quot;;IF([.$D19]=&quot;&quot;;[.$E19];&quot;/&quot;&amp;[.$E19]))))" table:style-name="ce90">
            <text:p>成人/╳╳牌/國產</text:p>
          </table:table-cell>
          <table:table-cell office:value-type="string" office:string-value="" table:formula="of:=IF([.$B19]=[.U$2];IF(AND([.$C19]=&quot;&quot;;[.$D19]=&quot;&quot;;[.$E19]=&quot;&quot;);[.$B19];CONCATENATE(IF([.$C19]=&quot;&quot;;&quot;&quot;;[.$C19]&amp;&quot;/&quot;);IF([.$D19]=&quot;&quot;;&quot;&quot;;[.$D19]);IF([.$E19]=&quot;&quot;;&quot;&quot;;IF([.$D19]=&quot;&quot;;[.$E19];&quot;/&quot;&amp;[.$E19]))));&quot;&quot;)" table:style-name="ce90"/>
          <table:table-cell office:value-type="string" office:string-value="" table:formula="of:=IF([.$B19]=[.V$2];IF(AND([.$C19]=&quot;&quot;;[.$D19]=&quot;&quot;;[.$E19]=&quot;&quot;);[.$B19];CONCATENATE(IF([.$C19]=&quot;&quot;;&quot;&quot;;[.$C19]&amp;&quot;/&quot;);IF([.$D19]=&quot;&quot;;&quot;&quot;;[.$D19]);IF([.$E19]=&quot;&quot;;&quot;&quot;;IF([.$D19]=&quot;&quot;;[.$E19];&quot;/&quot;&amp;[.$E19]))));&quot;&quot;)" table:style-name="ce90"/>
          <table:table-cell office:value-type="string" office:string-value="" table:formula="of:=IF([.$B19]=[.W$2];IF(AND([.$C19]=&quot;&quot;;[.$D19]=&quot;&quot;;[.$E19]=&quot;&quot;);[.$B19];CONCATENATE(IF([.$C19]=&quot;&quot;;&quot;&quot;;[.$C19]&amp;&quot;/&quot;);IF([.$D19]=&quot;&quot;;&quot;&quot;;[.$D19]);IF([.$E19]=&quot;&quot;;&quot;&quot;;IF([.$D19]=&quot;&quot;;[.$E19];&quot;/&quot;&amp;[.$E19]))));&quot;&quot;)" table:style-name="ce90"/>
          <table:table-cell office:value-type="string" office:string-value="成人/╳╳牌/國產" table:formula="of:=IF([.$B19]=[.X$2];IF(AND([.$C19]=&quot;&quot;;[.$D19]=&quot;&quot;;[.$E19]=&quot;&quot;);[.$B19];CONCATENATE(IF([.$C19]=&quot;&quot;;&quot;&quot;;[.$C19]&amp;&quot;/&quot;);IF([.$D19]=&quot;&quot;;&quot;&quot;;[.$D19]);IF([.$E19]=&quot;&quot;;&quot;&quot;;IF([.$D19]=&quot;&quot;;[.$E19];&quot;/&quot;&amp;[.$E19]))));&quot;&quot;)" table:style-name="ce90">
            <text:p>成人/╳╳牌/國產</text:p>
          </table:table-cell>
          <table:table-cell office:value-type="string" office:string-value="" table:formula="of:=IF([.$B19]=[.Y$2];IF(AND([.$C19]=&quot;&quot;;[.$D19]=&quot;&quot;;[.$E19]=&quot;&quot;);[.$B19];CONCATENATE(IF([.$C19]=&quot;&quot;;&quot;&quot;;[.$C19]&amp;&quot;/&quot;);IF([.$D19]=&quot;&quot;;&quot;&quot;;[.$D19]);IF([.$E19]=&quot;&quot;;&quot;&quot;;IF([.$D19]=&quot;&quot;;[.$E19];&quot;/&quot;&amp;[.$E19]))));&quot;&quot;)" table:style-name="ce90"/>
          <table:table-cell office:value-type="string" office:string-value="" table:formula="of:=IF([.$B19]=[.Z$2];IF(AND([.$C19]=&quot;&quot;;[.$D19]=&quot;&quot;;[.$E19]=&quot;&quot;);[.$B19];CONCATENATE(IF([.$C19]=&quot;&quot;;&quot;&quot;;[.$C19]&amp;&quot;/&quot;);IF([.$D19]=&quot;&quot;;&quot;&quot;;[.$D19]);IF([.$E19]=&quot;&quot;;&quot;&quot;;IF([.$D19]=&quot;&quot;;[.$E19];&quot;/&quot;&amp;[.$E19]))));&quot;&quot;)" table:style-name="ce90"/>
          <table:table-cell office:value-type="string" office:string-value="" table:formula="of:=IF(OR([.$B19]=[.U$2];[.$B19]=[.V$2];[.$B19]=[.W$2];[.$B19]=[.X$2];[.$B19]=[.Y$2];[.$B19]=[.Z$2]);&quot;&quot;;IF(AND([.$C19]=&quot;&quot;;[.$D19]=&quot;&quot;;[.$E19]=&quot;&quot;);[.$B19];CONCATENATE(IF([.$C19]=&quot;&quot;;&quot;&quot;;[.$C19]&amp;&quot;/&quot;);IF([.$D19]=&quot;&quot;;&quot;&quot;;[.$D19]);IF([.$E19]=&quot;&quot;;&quot;&quot;;IF([.$D19]=&quot;&quot;;[.$E19];&quot;/&quot;&amp;[.$E19])))))" table:style-name="ce90"/>
          <table:table-cell table:style-name="ce1"/>
          <table:table-cell office:value-type="string" office:string-value="" table:formula="of:=IFERROR(OFFSET([.$U$1];SMALL(IF($$隔離衣1&lt;&gt;&quot;&quot;;ROW($$隔離衣1);&quot;&quot;);ROW([.17:.17]))-1;0);&quot;&quot;)" table:number-matrix-columns-spanned="1" table:number-matrix-rows-spanned="1" table:style-name="ce90"/>
          <table:table-cell office:value-type="string" office:string-value="" table:formula="of:=IFERROR(OFFSET([.$V$1];SUMPRODUCT(SMALL(($$手套1&lt;&gt;&quot;&quot;)*ROW($$手套1);ROW([.17:.17])+COUNTIF($$手套1;&quot;&quot;)))-1;0);&quot;&quot;)" table:style-name="ce90"/>
          <table:table-cell office:value-type="string" office:string-value="" table:formula="of:=IFERROR(OFFSET([.$W$1];SMALL(IF($$N95等級含以上口罩1&lt;&gt;&quot;&quot;;ROW($$N95等級含以上口罩1);&quot;&quot;);ROW([.17:.17]))-1;0);&quot;&quot;)" table:number-matrix-columns-spanned="1" table:number-matrix-rows-spanned="1" table:style-name="ce90"/>
          <table:table-cell office:value-type="string" office:string-value="" table:formula="of:=IFERROR(OFFSET([.$X$1];SMALL(IF($$醫用口罩1&lt;&gt;&quot;&quot;;ROW($$醫用口罩1);&quot;&quot;);ROW([.17:.17]))-1;0);&quot;&quot;)" table:number-matrix-columns-spanned="1" table:number-matrix-rows-spanned="1" table:style-name="ce90"/>
          <table:table-cell office:value-type="string" office:string-value="" table:formula="of:=IFERROR(OFFSET([.$Y$1];SMALL(IF($$護目裝備1&lt;&gt;&quot;&quot;;ROW($$護目裝備1);&quot;&quot;);ROW([.17:.17]))-1;0);&quot;&quot;)" table:number-matrix-columns-spanned="1" table:number-matrix-rows-spanned="1" table:style-name="ce90"/>
          <table:table-cell office:value-type="string" office:string-value="" table:formula="of:=IFERROR(OFFSET([.$Z$1];SMALL(IF($$防水圍裙1&lt;&gt;&quot;&quot;;ROW($$防水圍裙1);&quot;&quot;);ROW([.17:.17]))-1;0);&quot;&quot;)" table:number-matrix-columns-spanned="1" table:number-matrix-rows-spanned="1" table:style-name="ce90"/>
          <table:table-cell office:value-type="string" office:string-value="" table:formula="of:=IFERROR(OFFSET([.$AA$1];SMALL(IF($$其他1&lt;&gt;&quot;&quot;;ROW($$其他1);&quot;&quot;);ROW([.17:.17]))-1;0);&quot;&quot;)" table:number-matrix-columns-spanned="1" table:number-matrix-rows-spanned="1" table:style-name="ce90"/>
          <table:table-cell table:number-columns-repeated="16349"/>
        </table:table-row>
        <table:table-row table:style-name="ro7">
          <table:table-cell table:style-name="ce122"/>
          <table:table-cell office:value-type="string" table:content-validation-name="val10" table:style-name="ce122">
            <text:p>醫用口罩</text:p>
          </table:table-cell>
          <table:table-cell office:value-type="string" table:style-name="ce100">
            <text:p>成人</text:p>
          </table:table-cell>
          <table:table-cell office:value-type="string" table:style-name="ce100">
            <text:p>○○牌</text:p>
          </table:table-cell>
          <table:table-cell office:value-type="string" table:content-validation-name="val9" table:style-name="ce101">
            <text:p>國產</text:p>
          </table:table-cell>
          <table:table-cell table:number-columns-repeated="13" table:style-name="ce102"/>
          <table:table-cell table:style-name="ce1"/>
          <table:table-cell office:value-type="string" office:string-value="成人/○○牌/國產" table:formula="of:=IF(AND([.$C20]=&quot;&quot;;[.$D20]=&quot;&quot;;[.$E20]=&quot;&quot;);[.$B20];CONCATENATE(IF([.$C20]=&quot;&quot;;&quot;&quot;;[.$C20]&amp;&quot;/&quot;);IF([.$D20]=&quot;&quot;;&quot;&quot;;[.$D20]);IF([.$E20]=&quot;&quot;;&quot;&quot;;IF([.$D20]=&quot;&quot;;[.$E20];&quot;/&quot;&amp;[.$E20]))))" table:style-name="ce90">
            <text:p>成人/○○牌/國產</text:p>
          </table:table-cell>
          <table:table-cell office:value-type="string" office:string-value="" table:formula="of:=IF([.$B20]=[.U$2];IF(AND([.$C20]=&quot;&quot;;[.$D20]=&quot;&quot;;[.$E20]=&quot;&quot;);[.$B20];CONCATENATE(IF([.$C20]=&quot;&quot;;&quot;&quot;;[.$C20]&amp;&quot;/&quot;);IF([.$D20]=&quot;&quot;;&quot;&quot;;[.$D20]);IF([.$E20]=&quot;&quot;;&quot;&quot;;IF([.$D20]=&quot;&quot;;[.$E20];&quot;/&quot;&amp;[.$E20]))));&quot;&quot;)" table:style-name="ce90"/>
          <table:table-cell office:value-type="string" office:string-value="" table:formula="of:=IF([.$B20]=[.V$2];IF(AND([.$C20]=&quot;&quot;;[.$D20]=&quot;&quot;;[.$E20]=&quot;&quot;);[.$B20];CONCATENATE(IF([.$C20]=&quot;&quot;;&quot;&quot;;[.$C20]&amp;&quot;/&quot;);IF([.$D20]=&quot;&quot;;&quot;&quot;;[.$D20]);IF([.$E20]=&quot;&quot;;&quot;&quot;;IF([.$D20]=&quot;&quot;;[.$E20];&quot;/&quot;&amp;[.$E20]))));&quot;&quot;)" table:style-name="ce90"/>
          <table:table-cell office:value-type="string" office:string-value="" table:formula="of:=IF([.$B20]=[.W$2];IF(AND([.$C20]=&quot;&quot;;[.$D20]=&quot;&quot;;[.$E20]=&quot;&quot;);[.$B20];CONCATENATE(IF([.$C20]=&quot;&quot;;&quot;&quot;;[.$C20]&amp;&quot;/&quot;);IF([.$D20]=&quot;&quot;;&quot;&quot;;[.$D20]);IF([.$E20]=&quot;&quot;;&quot;&quot;;IF([.$D20]=&quot;&quot;;[.$E20];&quot;/&quot;&amp;[.$E20]))));&quot;&quot;)" table:style-name="ce90"/>
          <table:table-cell office:value-type="string" office:string-value="成人/○○牌/國產" table:formula="of:=IF([.$B20]=[.X$2];IF(AND([.$C20]=&quot;&quot;;[.$D20]=&quot;&quot;;[.$E20]=&quot;&quot;);[.$B20];CONCATENATE(IF([.$C20]=&quot;&quot;;&quot;&quot;;[.$C20]&amp;&quot;/&quot;);IF([.$D20]=&quot;&quot;;&quot;&quot;;[.$D20]);IF([.$E20]=&quot;&quot;;&quot;&quot;;IF([.$D20]=&quot;&quot;;[.$E20];&quot;/&quot;&amp;[.$E20]))));&quot;&quot;)" table:style-name="ce90">
            <text:p>成人/○○牌/國產</text:p>
          </table:table-cell>
          <table:table-cell office:value-type="string" office:string-value="" table:formula="of:=IF([.$B20]=[.Y$2];IF(AND([.$C20]=&quot;&quot;;[.$D20]=&quot;&quot;;[.$E20]=&quot;&quot;);[.$B20];CONCATENATE(IF([.$C20]=&quot;&quot;;&quot;&quot;;[.$C20]&amp;&quot;/&quot;);IF([.$D20]=&quot;&quot;;&quot;&quot;;[.$D20]);IF([.$E20]=&quot;&quot;;&quot;&quot;;IF([.$D20]=&quot;&quot;;[.$E20];&quot;/&quot;&amp;[.$E20]))));&quot;&quot;)" table:style-name="ce90"/>
          <table:table-cell office:value-type="string" office:string-value="" table:formula="of:=IF([.$B20]=[.Z$2];IF(AND([.$C20]=&quot;&quot;;[.$D20]=&quot;&quot;;[.$E20]=&quot;&quot;);[.$B20];CONCATENATE(IF([.$C20]=&quot;&quot;;&quot;&quot;;[.$C20]&amp;&quot;/&quot;);IF([.$D20]=&quot;&quot;;&quot;&quot;;[.$D20]);IF([.$E20]=&quot;&quot;;&quot;&quot;;IF([.$D20]=&quot;&quot;;[.$E20];&quot;/&quot;&amp;[.$E20]))));&quot;&quot;)" table:style-name="ce90"/>
          <table:table-cell office:value-type="string" office:string-value="" table:formula="of:=IF(OR([.$B20]=[.U$2];[.$B20]=[.V$2];[.$B20]=[.W$2];[.$B20]=[.X$2];[.$B20]=[.Y$2];[.$B20]=[.Z$2]);&quot;&quot;;IF(AND([.$C20]=&quot;&quot;;[.$D20]=&quot;&quot;;[.$E20]=&quot;&quot;);[.$B20];CONCATENATE(IF([.$C20]=&quot;&quot;;&quot;&quot;;[.$C20]&amp;&quot;/&quot;);IF([.$D20]=&quot;&quot;;&quot;&quot;;[.$D20]);IF([.$E20]=&quot;&quot;;&quot;&quot;;IF([.$D20]=&quot;&quot;;[.$E20];&quot;/&quot;&amp;[.$E20])))))" table:style-name="ce90"/>
          <table:table-cell table:style-name="ce1"/>
          <table:table-cell office:value-type="string" office:string-value="" table:formula="of:=IFERROR(OFFSET([.$U$1];SMALL(IF($$隔離衣1&lt;&gt;&quot;&quot;;ROW($$隔離衣1);&quot;&quot;);ROW([.18:.18]))-1;0);&quot;&quot;)" table:number-matrix-columns-spanned="1" table:number-matrix-rows-spanned="1" table:style-name="ce90"/>
          <table:table-cell office:value-type="string" office:string-value="" table:formula="of:=IFERROR(OFFSET([.$V$1];SUMPRODUCT(SMALL(($$手套1&lt;&gt;&quot;&quot;)*ROW($$手套1);ROW([.18:.18])+COUNTIF($$手套1;&quot;&quot;)))-1;0);&quot;&quot;)" table:style-name="ce90"/>
          <table:table-cell office:value-type="string" office:string-value="" table:formula="of:=IFERROR(OFFSET([.$W$1];SMALL(IF($$N95等級含以上口罩1&lt;&gt;&quot;&quot;;ROW($$N95等級含以上口罩1);&quot;&quot;);ROW([.18:.18]))-1;0);&quot;&quot;)" table:number-matrix-columns-spanned="1" table:number-matrix-rows-spanned="1" table:style-name="ce90"/>
          <table:table-cell office:value-type="string" office:string-value="" table:formula="of:=IFERROR(OFFSET([.$X$1];SMALL(IF($$醫用口罩1&lt;&gt;&quot;&quot;;ROW($$醫用口罩1);&quot;&quot;);ROW([.18:.18]))-1;0);&quot;&quot;)" table:number-matrix-columns-spanned="1" table:number-matrix-rows-spanned="1" table:style-name="ce90"/>
          <table:table-cell office:value-type="string" office:string-value="" table:formula="of:=IFERROR(OFFSET([.$Y$1];SMALL(IF($$護目裝備1&lt;&gt;&quot;&quot;;ROW($$護目裝備1);&quot;&quot;);ROW([.18:.18]))-1;0);&quot;&quot;)" table:number-matrix-columns-spanned="1" table:number-matrix-rows-spanned="1" table:style-name="ce90"/>
          <table:table-cell office:value-type="string" office:string-value="" table:formula="of:=IFERROR(OFFSET([.$Z$1];SMALL(IF($$防水圍裙1&lt;&gt;&quot;&quot;;ROW($$防水圍裙1);&quot;&quot;);ROW([.18:.18]))-1;0);&quot;&quot;)" table:number-matrix-columns-spanned="1" table:number-matrix-rows-spanned="1" table:style-name="ce90"/>
          <table:table-cell office:value-type="string" office:string-value="" table:formula="of:=IFERROR(OFFSET([.$AA$1];SMALL(IF($$其他1&lt;&gt;&quot;&quot;;ROW($$其他1);&quot;&quot;);ROW([.18:.18]))-1;0);&quot;&quot;)" table:number-matrix-columns-spanned="1" table:number-matrix-rows-spanned="1" table:style-name="ce90"/>
          <table:table-cell table:number-columns-repeated="16349"/>
        </table:table-row>
        <table:table-row table:style-name="ro7">
          <table:table-cell table:style-name="ce122"/>
          <table:table-cell office:value-type="string" table:content-validation-name="val10" table:style-name="ce122">
            <text:p>護目裝備</text:p>
          </table:table-cell>
          <table:table-cell table:number-columns-repeated="2" table:style-name="ce100"/>
          <table:table-cell table:content-validation-name="val9" table:style-name="ce101"/>
          <table:table-cell table:number-columns-repeated="13" table:style-name="ce102"/>
          <table:table-cell table:style-name="ce1"/>
          <table:table-cell office:value-type="string" office:string-value="護目裝備" table:formula="of:=IF(AND([.$C21]=&quot;&quot;;[.$D21]=&quot;&quot;;[.$E21]=&quot;&quot;);[.$B21];CONCATENATE(IF([.$C21]=&quot;&quot;;&quot;&quot;;[.$C21]&amp;&quot;/&quot;);IF([.$D21]=&quot;&quot;;&quot;&quot;;[.$D21]);IF([.$E21]=&quot;&quot;;&quot;&quot;;IF([.$D21]=&quot;&quot;;[.$E21];&quot;/&quot;&amp;[.$E21]))))" table:style-name="ce90">
            <text:p>護目裝備</text:p>
          </table:table-cell>
          <table:table-cell office:value-type="string" office:string-value="" table:formula="of:=IF([.$B21]=[.U$2];IF(AND([.$C21]=&quot;&quot;;[.$D21]=&quot;&quot;;[.$E21]=&quot;&quot;);[.$B21];CONCATENATE(IF([.$C21]=&quot;&quot;;&quot;&quot;;[.$C21]&amp;&quot;/&quot;);IF([.$D21]=&quot;&quot;;&quot;&quot;;[.$D21]);IF([.$E21]=&quot;&quot;;&quot;&quot;;IF([.$D21]=&quot;&quot;;[.$E21];&quot;/&quot;&amp;[.$E21]))));&quot;&quot;)" table:style-name="ce90"/>
          <table:table-cell office:value-type="string" office:string-value="" table:formula="of:=IF([.$B21]=[.V$2];IF(AND([.$C21]=&quot;&quot;;[.$D21]=&quot;&quot;;[.$E21]=&quot;&quot;);[.$B21];CONCATENATE(IF([.$C21]=&quot;&quot;;&quot;&quot;;[.$C21]&amp;&quot;/&quot;);IF([.$D21]=&quot;&quot;;&quot;&quot;;[.$D21]);IF([.$E21]=&quot;&quot;;&quot;&quot;;IF([.$D21]=&quot;&quot;;[.$E21];&quot;/&quot;&amp;[.$E21]))));&quot;&quot;)" table:style-name="ce90"/>
          <table:table-cell office:value-type="string" office:string-value="" table:formula="of:=IF([.$B21]=[.W$2];IF(AND([.$C21]=&quot;&quot;;[.$D21]=&quot;&quot;;[.$E21]=&quot;&quot;);[.$B21];CONCATENATE(IF([.$C21]=&quot;&quot;;&quot;&quot;;[.$C21]&amp;&quot;/&quot;);IF([.$D21]=&quot;&quot;;&quot;&quot;;[.$D21]);IF([.$E21]=&quot;&quot;;&quot;&quot;;IF([.$D21]=&quot;&quot;;[.$E21];&quot;/&quot;&amp;[.$E21]))));&quot;&quot;)" table:style-name="ce90"/>
          <table:table-cell office:value-type="string" office:string-value="" table:formula="of:=IF([.$B21]=[.X$2];IF(AND([.$C21]=&quot;&quot;;[.$D21]=&quot;&quot;;[.$E21]=&quot;&quot;);[.$B21];CONCATENATE(IF([.$C21]=&quot;&quot;;&quot;&quot;;[.$C21]&amp;&quot;/&quot;);IF([.$D21]=&quot;&quot;;&quot;&quot;;[.$D21]);IF([.$E21]=&quot;&quot;;&quot;&quot;;IF([.$D21]=&quot;&quot;;[.$E21];&quot;/&quot;&amp;[.$E21]))));&quot;&quot;)" table:style-name="ce90"/>
          <table:table-cell office:value-type="string" office:string-value="護目裝備" table:formula="of:=IF([.$B21]=[.Y$2];IF(AND([.$C21]=&quot;&quot;;[.$D21]=&quot;&quot;;[.$E21]=&quot;&quot;);[.$B21];CONCATENATE(IF([.$C21]=&quot;&quot;;&quot;&quot;;[.$C21]&amp;&quot;/&quot;);IF([.$D21]=&quot;&quot;;&quot;&quot;;[.$D21]);IF([.$E21]=&quot;&quot;;&quot;&quot;;IF([.$D21]=&quot;&quot;;[.$E21];&quot;/&quot;&amp;[.$E21]))));&quot;&quot;)" table:style-name="ce90">
            <text:p>護目裝備</text:p>
          </table:table-cell>
          <table:table-cell office:value-type="string" office:string-value="" table:formula="of:=IF([.$B21]=[.Z$2];IF(AND([.$C21]=&quot;&quot;;[.$D21]=&quot;&quot;;[.$E21]=&quot;&quot;);[.$B21];CONCATENATE(IF([.$C21]=&quot;&quot;;&quot;&quot;;[.$C21]&amp;&quot;/&quot;);IF([.$D21]=&quot;&quot;;&quot;&quot;;[.$D21]);IF([.$E21]=&quot;&quot;;&quot;&quot;;IF([.$D21]=&quot;&quot;;[.$E21];&quot;/&quot;&amp;[.$E21]))));&quot;&quot;)" table:style-name="ce90"/>
          <table:table-cell office:value-type="string" office:string-value="" table:formula="of:=IF(OR([.$B21]=[.U$2];[.$B21]=[.V$2];[.$B21]=[.W$2];[.$B21]=[.X$2];[.$B21]=[.Y$2];[.$B21]=[.Z$2]);&quot;&quot;;IF(AND([.$C21]=&quot;&quot;;[.$D21]=&quot;&quot;;[.$E21]=&quot;&quot;);[.$B21];CONCATENATE(IF([.$C21]=&quot;&quot;;&quot;&quot;;[.$C21]&amp;&quot;/&quot;);IF([.$D21]=&quot;&quot;;&quot;&quot;;[.$D21]);IF([.$E21]=&quot;&quot;;&quot;&quot;;IF([.$D21]=&quot;&quot;;[.$E21];&quot;/&quot;&amp;[.$E21])))))" table:style-name="ce90"/>
          <table:table-cell table:style-name="ce1"/>
          <table:table-cell office:value-type="string" office:string-value="" table:formula="of:=IFERROR(OFFSET([.$U$1];SMALL(IF($$隔離衣1&lt;&gt;&quot;&quot;;ROW($$隔離衣1);&quot;&quot;);ROW([.19:.19]))-1;0);&quot;&quot;)" table:number-matrix-columns-spanned="1" table:number-matrix-rows-spanned="1" table:style-name="ce90"/>
          <table:table-cell office:value-type="string" office:string-value="" table:formula="of:=IFERROR(OFFSET([.$V$1];SUMPRODUCT(SMALL(($$手套1&lt;&gt;&quot;&quot;)*ROW($$手套1);ROW([.19:.19])+COUNTIF($$手套1;&quot;&quot;)))-1;0);&quot;&quot;)" table:style-name="ce90"/>
          <table:table-cell office:value-type="string" office:string-value="" table:formula="of:=IFERROR(OFFSET([.$W$1];SMALL(IF($$N95等級含以上口罩1&lt;&gt;&quot;&quot;;ROW($$N95等級含以上口罩1);&quot;&quot;);ROW([.19:.19]))-1;0);&quot;&quot;)" table:number-matrix-columns-spanned="1" table:number-matrix-rows-spanned="1" table:style-name="ce90"/>
          <table:table-cell office:value-type="string" office:string-value="" table:formula="of:=IFERROR(OFFSET([.$X$1];SMALL(IF($$醫用口罩1&lt;&gt;&quot;&quot;;ROW($$醫用口罩1);&quot;&quot;);ROW([.19:.19]))-1;0);&quot;&quot;)" table:number-matrix-columns-spanned="1" table:number-matrix-rows-spanned="1" table:style-name="ce90"/>
          <table:table-cell office:value-type="string" office:string-value="" table:formula="of:=IFERROR(OFFSET([.$Y$1];SMALL(IF($$護目裝備1&lt;&gt;&quot;&quot;;ROW($$護目裝備1);&quot;&quot;);ROW([.19:.19]))-1;0);&quot;&quot;)" table:number-matrix-columns-spanned="1" table:number-matrix-rows-spanned="1" table:style-name="ce90"/>
          <table:table-cell office:value-type="string" office:string-value="" table:formula="of:=IFERROR(OFFSET([.$Z$1];SMALL(IF($$防水圍裙1&lt;&gt;&quot;&quot;;ROW($$防水圍裙1);&quot;&quot;);ROW([.19:.19]))-1;0);&quot;&quot;)" table:number-matrix-columns-spanned="1" table:number-matrix-rows-spanned="1" table:style-name="ce90"/>
          <table:table-cell office:value-type="string" office:string-value="" table:formula="of:=IFERROR(OFFSET([.$AA$1];SMALL(IF($$其他1&lt;&gt;&quot;&quot;;ROW($$其他1);&quot;&quot;);ROW([.19:.19]))-1;0);&quot;&quot;)" table:number-matrix-columns-spanned="1" table:number-matrix-rows-spanned="1" table:style-name="ce90"/>
          <table:table-cell table:number-columns-repeated="16349"/>
        </table:table-row>
        <table:table-row table:style-name="ro7">
          <table:table-cell table:style-name="ce122"/>
          <table:table-cell office:value-type="string" table:content-validation-name="val10" table:style-name="ce122">
            <text:p>護目裝備</text:p>
          </table:table-cell>
          <table:table-cell table:style-name="ce100"/>
          <table:table-cell office:value-type="string" table:style-name="ce100">
            <text:p>○○牌</text:p>
          </table:table-cell>
          <table:table-cell table:content-validation-name="val9" table:style-name="ce101"/>
          <table:table-cell table:number-columns-repeated="13" table:style-name="ce102"/>
          <table:table-cell table:style-name="ce1"/>
          <table:table-cell office:value-type="string" office:string-value="○○牌" table:formula="of:=IF(AND([.$C22]=&quot;&quot;;[.$D22]=&quot;&quot;;[.$E22]=&quot;&quot;);[.$B22];CONCATENATE(IF([.$C22]=&quot;&quot;;&quot;&quot;;[.$C22]&amp;&quot;/&quot;);IF([.$D22]=&quot;&quot;;&quot;&quot;;[.$D22]);IF([.$E22]=&quot;&quot;;&quot;&quot;;IF([.$D22]=&quot;&quot;;[.$E22];&quot;/&quot;&amp;[.$E22]))))" table:style-name="ce90">
            <text:p>○○牌</text:p>
          </table:table-cell>
          <table:table-cell office:value-type="string" office:string-value="" table:formula="of:=IF([.$B22]=[.U$2];IF(AND([.$C22]=&quot;&quot;;[.$D22]=&quot;&quot;;[.$E22]=&quot;&quot;);[.$B22];CONCATENATE(IF([.$C22]=&quot;&quot;;&quot;&quot;;[.$C22]&amp;&quot;/&quot;);IF([.$D22]=&quot;&quot;;&quot;&quot;;[.$D22]);IF([.$E22]=&quot;&quot;;&quot;&quot;;IF([.$D22]=&quot;&quot;;[.$E22];&quot;/&quot;&amp;[.$E22]))));&quot;&quot;)" table:style-name="ce90"/>
          <table:table-cell office:value-type="string" office:string-value="" table:formula="of:=IF([.$B22]=[.V$2];IF(AND([.$C22]=&quot;&quot;;[.$D22]=&quot;&quot;;[.$E22]=&quot;&quot;);[.$B22];CONCATENATE(IF([.$C22]=&quot;&quot;;&quot;&quot;;[.$C22]&amp;&quot;/&quot;);IF([.$D22]=&quot;&quot;;&quot;&quot;;[.$D22]);IF([.$E22]=&quot;&quot;;&quot;&quot;;IF([.$D22]=&quot;&quot;;[.$E22];&quot;/&quot;&amp;[.$E22]))));&quot;&quot;)" table:style-name="ce90"/>
          <table:table-cell office:value-type="string" office:string-value="" table:formula="of:=IF([.$B22]=[.W$2];IF(AND([.$C22]=&quot;&quot;;[.$D22]=&quot;&quot;;[.$E22]=&quot;&quot;);[.$B22];CONCATENATE(IF([.$C22]=&quot;&quot;;&quot;&quot;;[.$C22]&amp;&quot;/&quot;);IF([.$D22]=&quot;&quot;;&quot;&quot;;[.$D22]);IF([.$E22]=&quot;&quot;;&quot;&quot;;IF([.$D22]=&quot;&quot;;[.$E22];&quot;/&quot;&amp;[.$E22]))));&quot;&quot;)" table:style-name="ce90"/>
          <table:table-cell office:value-type="string" office:string-value="" table:formula="of:=IF([.$B22]=[.X$2];IF(AND([.$C22]=&quot;&quot;;[.$D22]=&quot;&quot;;[.$E22]=&quot;&quot;);[.$B22];CONCATENATE(IF([.$C22]=&quot;&quot;;&quot;&quot;;[.$C22]&amp;&quot;/&quot;);IF([.$D22]=&quot;&quot;;&quot;&quot;;[.$D22]);IF([.$E22]=&quot;&quot;;&quot;&quot;;IF([.$D22]=&quot;&quot;;[.$E22];&quot;/&quot;&amp;[.$E22]))));&quot;&quot;)" table:style-name="ce90"/>
          <table:table-cell office:value-type="string" office:string-value="○○牌" table:formula="of:=IF([.$B22]=[.Y$2];IF(AND([.$C22]=&quot;&quot;;[.$D22]=&quot;&quot;;[.$E22]=&quot;&quot;);[.$B22];CONCATENATE(IF([.$C22]=&quot;&quot;;&quot;&quot;;[.$C22]&amp;&quot;/&quot;);IF([.$D22]=&quot;&quot;;&quot;&quot;;[.$D22]);IF([.$E22]=&quot;&quot;;&quot;&quot;;IF([.$D22]=&quot;&quot;;[.$E22];&quot;/&quot;&amp;[.$E22]))));&quot;&quot;)" table:style-name="ce90">
            <text:p>○○牌</text:p>
          </table:table-cell>
          <table:table-cell office:value-type="string" office:string-value="" table:formula="of:=IF([.$B22]=[.Z$2];IF(AND([.$C22]=&quot;&quot;;[.$D22]=&quot;&quot;;[.$E22]=&quot;&quot;);[.$B22];CONCATENATE(IF([.$C22]=&quot;&quot;;&quot;&quot;;[.$C22]&amp;&quot;/&quot;);IF([.$D22]=&quot;&quot;;&quot;&quot;;[.$D22]);IF([.$E22]=&quot;&quot;;&quot;&quot;;IF([.$D22]=&quot;&quot;;[.$E22];&quot;/&quot;&amp;[.$E22]))));&quot;&quot;)" table:style-name="ce90"/>
          <table:table-cell office:value-type="string" office:string-value="" table:formula="of:=IF(OR([.$B22]=[.U$2];[.$B22]=[.V$2];[.$B22]=[.W$2];[.$B22]=[.X$2];[.$B22]=[.Y$2];[.$B22]=[.Z$2]);&quot;&quot;;IF(AND([.$C22]=&quot;&quot;;[.$D22]=&quot;&quot;;[.$E22]=&quot;&quot;);[.$B22];CONCATENATE(IF([.$C22]=&quot;&quot;;&quot;&quot;;[.$C22]&amp;&quot;/&quot;);IF([.$D22]=&quot;&quot;;&quot;&quot;;[.$D22]);IF([.$E22]=&quot;&quot;;&quot;&quot;;IF([.$D22]=&quot;&quot;;[.$E22];&quot;/&quot;&amp;[.$E22])))))" table:style-name="ce90"/>
          <table:table-cell table:style-name="ce1"/>
          <table:table-cell office:value-type="string" office:string-value="" table:formula="of:=IFERROR(OFFSET([.$U$1];SMALL(IF($$隔離衣1&lt;&gt;&quot;&quot;;ROW($$隔離衣1);&quot;&quot;);ROW([.20:.20]))-1;0);&quot;&quot;)" table:number-matrix-columns-spanned="1" table:number-matrix-rows-spanned="1" table:style-name="ce90"/>
          <table:table-cell office:value-type="string" office:string-value="" table:formula="of:=IFERROR(OFFSET([.$V$1];SUMPRODUCT(SMALL(($$手套1&lt;&gt;&quot;&quot;)*ROW($$手套1);ROW([.20:.20])+COUNTIF($$手套1;&quot;&quot;)))-1;0);&quot;&quot;)" table:style-name="ce90"/>
          <table:table-cell office:value-type="string" office:string-value="" table:formula="of:=IFERROR(OFFSET([.$W$1];SMALL(IF($$N95等級含以上口罩1&lt;&gt;&quot;&quot;;ROW($$N95等級含以上口罩1);&quot;&quot;);ROW([.20:.20]))-1;0);&quot;&quot;)" table:number-matrix-columns-spanned="1" table:number-matrix-rows-spanned="1" table:style-name="ce90"/>
          <table:table-cell office:value-type="string" office:string-value="" table:formula="of:=IFERROR(OFFSET([.$X$1];SMALL(IF($$醫用口罩1&lt;&gt;&quot;&quot;;ROW($$醫用口罩1);&quot;&quot;);ROW([.20:.20]))-1;0);&quot;&quot;)" table:number-matrix-columns-spanned="1" table:number-matrix-rows-spanned="1" table:style-name="ce90"/>
          <table:table-cell office:value-type="string" office:string-value="" table:formula="of:=IFERROR(OFFSET([.$Y$1];SMALL(IF($$護目裝備1&lt;&gt;&quot;&quot;;ROW($$護目裝備1);&quot;&quot;);ROW([.20:.20]))-1;0);&quot;&quot;)" table:number-matrix-columns-spanned="1" table:number-matrix-rows-spanned="1" table:style-name="ce90"/>
          <table:table-cell office:value-type="string" office:string-value="" table:formula="of:=IFERROR(OFFSET([.$Z$1];SMALL(IF($$防水圍裙1&lt;&gt;&quot;&quot;;ROW($$防水圍裙1);&quot;&quot;);ROW([.20:.20]))-1;0);&quot;&quot;)" table:number-matrix-columns-spanned="1" table:number-matrix-rows-spanned="1" table:style-name="ce90"/>
          <table:table-cell office:value-type="string" office:string-value="" table:formula="of:=IFERROR(OFFSET([.$AA$1];SMALL(IF($$其他1&lt;&gt;&quot;&quot;;ROW($$其他1);&quot;&quot;);ROW([.20:.20]))-1;0);&quot;&quot;)" table:number-matrix-columns-spanned="1" table:number-matrix-rows-spanned="1" table:style-name="ce90"/>
          <table:table-cell table:number-columns-repeated="16349"/>
        </table:table-row>
        <table:table-row table:style-name="ro7">
          <table:table-cell table:style-name="ce122"/>
          <table:table-cell office:value-type="string" table:content-validation-name="val10" table:style-name="ce122">
            <text:p>防水圍裙</text:p>
          </table:table-cell>
          <table:table-cell table:number-columns-repeated="2" table:style-name="ce100"/>
          <table:table-cell table:content-validation-name="val9" table:style-name="ce101"/>
          <table:table-cell table:number-columns-repeated="13" table:style-name="ce102"/>
          <table:table-cell table:style-name="ce1"/>
          <table:table-cell office:value-type="string" office:string-value="防水圍裙" table:formula="of:=IF(AND([.$C23]=&quot;&quot;;[.$D23]=&quot;&quot;;[.$E23]=&quot;&quot;);[.$B23];CONCATENATE(IF([.$C23]=&quot;&quot;;&quot;&quot;;[.$C23]&amp;&quot;/&quot;);IF([.$D23]=&quot;&quot;;&quot;&quot;;[.$D23]);IF([.$E23]=&quot;&quot;;&quot;&quot;;IF([.$D23]=&quot;&quot;;[.$E23];&quot;/&quot;&amp;[.$E23]))))" table:style-name="ce90">
            <text:p>防水圍裙</text:p>
          </table:table-cell>
          <table:table-cell office:value-type="string" office:string-value="" table:formula="of:=IF([.$B23]=[.U$2];IF(AND([.$C23]=&quot;&quot;;[.$D23]=&quot;&quot;;[.$E23]=&quot;&quot;);[.$B23];CONCATENATE(IF([.$C23]=&quot;&quot;;&quot;&quot;;[.$C23]&amp;&quot;/&quot;);IF([.$D23]=&quot;&quot;;&quot;&quot;;[.$D23]);IF([.$E23]=&quot;&quot;;&quot;&quot;;IF([.$D23]=&quot;&quot;;[.$E23];&quot;/&quot;&amp;[.$E23]))));&quot;&quot;)" table:style-name="ce90"/>
          <table:table-cell office:value-type="string" office:string-value="" table:formula="of:=IF([.$B23]=[.V$2];IF(AND([.$C23]=&quot;&quot;;[.$D23]=&quot;&quot;;[.$E23]=&quot;&quot;);[.$B23];CONCATENATE(IF([.$C23]=&quot;&quot;;&quot;&quot;;[.$C23]&amp;&quot;/&quot;);IF([.$D23]=&quot;&quot;;&quot;&quot;;[.$D23]);IF([.$E23]=&quot;&quot;;&quot;&quot;;IF([.$D23]=&quot;&quot;;[.$E23];&quot;/&quot;&amp;[.$E23]))));&quot;&quot;)" table:style-name="ce90"/>
          <table:table-cell office:value-type="string" office:string-value="" table:formula="of:=IF([.$B23]=[.W$2];IF(AND([.$C23]=&quot;&quot;;[.$D23]=&quot;&quot;;[.$E23]=&quot;&quot;);[.$B23];CONCATENATE(IF([.$C23]=&quot;&quot;;&quot;&quot;;[.$C23]&amp;&quot;/&quot;);IF([.$D23]=&quot;&quot;;&quot;&quot;;[.$D23]);IF([.$E23]=&quot;&quot;;&quot;&quot;;IF([.$D23]=&quot;&quot;;[.$E23];&quot;/&quot;&amp;[.$E23]))));&quot;&quot;)" table:style-name="ce90"/>
          <table:table-cell office:value-type="string" office:string-value="" table:formula="of:=IF([.$B23]=[.X$2];IF(AND([.$C23]=&quot;&quot;;[.$D23]=&quot;&quot;;[.$E23]=&quot;&quot;);[.$B23];CONCATENATE(IF([.$C23]=&quot;&quot;;&quot;&quot;;[.$C23]&amp;&quot;/&quot;);IF([.$D23]=&quot;&quot;;&quot;&quot;;[.$D23]);IF([.$E23]=&quot;&quot;;&quot;&quot;;IF([.$D23]=&quot;&quot;;[.$E23];&quot;/&quot;&amp;[.$E23]))));&quot;&quot;)" table:style-name="ce90"/>
          <table:table-cell office:value-type="string" office:string-value="" table:formula="of:=IF([.$B23]=[.Y$2];IF(AND([.$C23]=&quot;&quot;;[.$D23]=&quot;&quot;;[.$E23]=&quot;&quot;);[.$B23];CONCATENATE(IF([.$C23]=&quot;&quot;;&quot;&quot;;[.$C23]&amp;&quot;/&quot;);IF([.$D23]=&quot;&quot;;&quot;&quot;;[.$D23]);IF([.$E23]=&quot;&quot;;&quot;&quot;;IF([.$D23]=&quot;&quot;;[.$E23];&quot;/&quot;&amp;[.$E23]))));&quot;&quot;)" table:style-name="ce90"/>
          <table:table-cell office:value-type="string" office:string-value="防水圍裙" table:formula="of:=IF([.$B23]=[.Z$2];IF(AND([.$C23]=&quot;&quot;;[.$D23]=&quot;&quot;;[.$E23]=&quot;&quot;);[.$B23];CONCATENATE(IF([.$C23]=&quot;&quot;;&quot;&quot;;[.$C23]&amp;&quot;/&quot;);IF([.$D23]=&quot;&quot;;&quot;&quot;;[.$D23]);IF([.$E23]=&quot;&quot;;&quot;&quot;;IF([.$D23]=&quot;&quot;;[.$E23];&quot;/&quot;&amp;[.$E23]))));&quot;&quot;)" table:style-name="ce90">
            <text:p>防水圍裙</text:p>
          </table:table-cell>
          <table:table-cell office:value-type="string" office:string-value="" table:formula="of:=IF(OR([.$B23]=[.U$2];[.$B23]=[.V$2];[.$B23]=[.W$2];[.$B23]=[.X$2];[.$B23]=[.Y$2];[.$B23]=[.Z$2]);&quot;&quot;;IF(AND([.$C23]=&quot;&quot;;[.$D23]=&quot;&quot;;[.$E23]=&quot;&quot;);[.$B23];CONCATENATE(IF([.$C23]=&quot;&quot;;&quot;&quot;;[.$C23]&amp;&quot;/&quot;);IF([.$D23]=&quot;&quot;;&quot;&quot;;[.$D23]);IF([.$E23]=&quot;&quot;;&quot;&quot;;IF([.$D23]=&quot;&quot;;[.$E23];&quot;/&quot;&amp;[.$E23])))))" table:style-name="ce90"/>
          <table:table-cell table:style-name="ce1"/>
          <table:table-cell office:value-type="string" office:string-value="" table:formula="of:=IFERROR(OFFSET([.$U$1];SMALL(IF($$隔離衣1&lt;&gt;&quot;&quot;;ROW($$隔離衣1);&quot;&quot;);ROW([.21:.21]))-1;0);&quot;&quot;)" table:number-matrix-columns-spanned="1" table:number-matrix-rows-spanned="1" table:style-name="ce90"/>
          <table:table-cell office:value-type="string" office:string-value="" table:formula="of:=IFERROR(OFFSET([.$V$1];SUMPRODUCT(SMALL(($$手套1&lt;&gt;&quot;&quot;)*ROW($$手套1);ROW([.21:.21])+COUNTIF($$手套1;&quot;&quot;)))-1;0);&quot;&quot;)" table:style-name="ce90"/>
          <table:table-cell office:value-type="string" office:string-value="" table:formula="of:=IFERROR(OFFSET([.$W$1];SMALL(IF($$N95等級含以上口罩1&lt;&gt;&quot;&quot;;ROW($$N95等級含以上口罩1);&quot;&quot;);ROW([.21:.21]))-1;0);&quot;&quot;)" table:number-matrix-columns-spanned="1" table:number-matrix-rows-spanned="1" table:style-name="ce90"/>
          <table:table-cell office:value-type="string" office:string-value="" table:formula="of:=IFERROR(OFFSET([.$X$1];SMALL(IF($$醫用口罩1&lt;&gt;&quot;&quot;;ROW($$醫用口罩1);&quot;&quot;);ROW([.21:.21]))-1;0);&quot;&quot;)" table:number-matrix-columns-spanned="1" table:number-matrix-rows-spanned="1" table:style-name="ce90"/>
          <table:table-cell office:value-type="string" office:string-value="" table:formula="of:=IFERROR(OFFSET([.$Y$1];SMALL(IF($$護目裝備1&lt;&gt;&quot;&quot;;ROW($$護目裝備1);&quot;&quot;);ROW([.21:.21]))-1;0);&quot;&quot;)" table:number-matrix-columns-spanned="1" table:number-matrix-rows-spanned="1" table:style-name="ce90"/>
          <table:table-cell office:value-type="string" office:string-value="" table:formula="of:=IFERROR(OFFSET([.$Z$1];SMALL(IF($$防水圍裙1&lt;&gt;&quot;&quot;;ROW($$防水圍裙1);&quot;&quot;);ROW([.21:.21]))-1;0);&quot;&quot;)" table:number-matrix-columns-spanned="1" table:number-matrix-rows-spanned="1" table:style-name="ce90"/>
          <table:table-cell office:value-type="string" office:string-value="" table:formula="of:=IFERROR(OFFSET([.$AA$1];SMALL(IF($$其他1&lt;&gt;&quot;&quot;;ROW($$其他1);&quot;&quot;);ROW([.21:.21]))-1;0);&quot;&quot;)" table:number-matrix-columns-spanned="1" table:number-matrix-rows-spanned="1" table:style-name="ce90"/>
          <table:table-cell table:number-columns-repeated="16349"/>
        </table:table-row>
        <table:table-row table:style-name="ro7">
          <table:table-cell table:style-name="ce122"/>
          <table:table-cell office:value-type="string" table:content-validation-name="val10" table:style-name="ce122">
            <text:p>防水圍裙</text:p>
          </table:table-cell>
          <table:table-cell office:value-type="string" table:style-name="ce100">
            <text:p>F</text:p>
          </table:table-cell>
          <table:table-cell office:value-type="string" table:style-name="ce100">
            <text:p>○○牌</text:p>
          </table:table-cell>
          <table:table-cell office:value-type="string" table:content-validation-name="val9" table:style-name="ce101">
            <text:p>國產</text:p>
          </table:table-cell>
          <table:table-cell table:number-columns-repeated="13" table:style-name="ce102"/>
          <table:table-cell table:style-name="ce1"/>
          <table:table-cell office:value-type="string" office:string-value="F/○○牌/國產" table:formula="of:=IF(AND([.$C24]=&quot;&quot;;[.$D24]=&quot;&quot;;[.$E24]=&quot;&quot;);[.$B24];CONCATENATE(IF([.$C24]=&quot;&quot;;&quot;&quot;;[.$C24]&amp;&quot;/&quot;);IF([.$D24]=&quot;&quot;;&quot;&quot;;[.$D24]);IF([.$E24]=&quot;&quot;;&quot;&quot;;IF([.$D24]=&quot;&quot;;[.$E24];&quot;/&quot;&amp;[.$E24]))))" table:style-name="ce90">
            <text:p>F/○○牌/國產</text:p>
          </table:table-cell>
          <table:table-cell office:value-type="string" office:string-value="" table:formula="of:=IF([.$B24]=[.U$2];IF(AND([.$C24]=&quot;&quot;;[.$D24]=&quot;&quot;;[.$E24]=&quot;&quot;);[.$B24];CONCATENATE(IF([.$C24]=&quot;&quot;;&quot;&quot;;[.$C24]&amp;&quot;/&quot;);IF([.$D24]=&quot;&quot;;&quot;&quot;;[.$D24]);IF([.$E24]=&quot;&quot;;&quot;&quot;;IF([.$D24]=&quot;&quot;;[.$E24];&quot;/&quot;&amp;[.$E24]))));&quot;&quot;)" table:style-name="ce90"/>
          <table:table-cell office:value-type="string" office:string-value="" table:formula="of:=IF([.$B24]=[.V$2];IF(AND([.$C24]=&quot;&quot;;[.$D24]=&quot;&quot;;[.$E24]=&quot;&quot;);[.$B24];CONCATENATE(IF([.$C24]=&quot;&quot;;&quot;&quot;;[.$C24]&amp;&quot;/&quot;);IF([.$D24]=&quot;&quot;;&quot;&quot;;[.$D24]);IF([.$E24]=&quot;&quot;;&quot;&quot;;IF([.$D24]=&quot;&quot;;[.$E24];&quot;/&quot;&amp;[.$E24]))));&quot;&quot;)" table:style-name="ce90"/>
          <table:table-cell office:value-type="string" office:string-value="" table:formula="of:=IF([.$B24]=[.W$2];IF(AND([.$C24]=&quot;&quot;;[.$D24]=&quot;&quot;;[.$E24]=&quot;&quot;);[.$B24];CONCATENATE(IF([.$C24]=&quot;&quot;;&quot;&quot;;[.$C24]&amp;&quot;/&quot;);IF([.$D24]=&quot;&quot;;&quot;&quot;;[.$D24]);IF([.$E24]=&quot;&quot;;&quot;&quot;;IF([.$D24]=&quot;&quot;;[.$E24];&quot;/&quot;&amp;[.$E24]))));&quot;&quot;)" table:style-name="ce90"/>
          <table:table-cell office:value-type="string" office:string-value="" table:formula="of:=IF([.$B24]=[.X$2];IF(AND([.$C24]=&quot;&quot;;[.$D24]=&quot;&quot;;[.$E24]=&quot;&quot;);[.$B24];CONCATENATE(IF([.$C24]=&quot;&quot;;&quot;&quot;;[.$C24]&amp;&quot;/&quot;);IF([.$D24]=&quot;&quot;;&quot;&quot;;[.$D24]);IF([.$E24]=&quot;&quot;;&quot;&quot;;IF([.$D24]=&quot;&quot;;[.$E24];&quot;/&quot;&amp;[.$E24]))));&quot;&quot;)" table:style-name="ce90"/>
          <table:table-cell office:value-type="string" office:string-value="" table:formula="of:=IF([.$B24]=[.Y$2];IF(AND([.$C24]=&quot;&quot;;[.$D24]=&quot;&quot;;[.$E24]=&quot;&quot;);[.$B24];CONCATENATE(IF([.$C24]=&quot;&quot;;&quot;&quot;;[.$C24]&amp;&quot;/&quot;);IF([.$D24]=&quot;&quot;;&quot;&quot;;[.$D24]);IF([.$E24]=&quot;&quot;;&quot;&quot;;IF([.$D24]=&quot;&quot;;[.$E24];&quot;/&quot;&amp;[.$E24]))));&quot;&quot;)" table:style-name="ce90"/>
          <table:table-cell office:value-type="string" office:string-value="F/○○牌/國產" table:formula="of:=IF([.$B24]=[.Z$2];IF(AND([.$C24]=&quot;&quot;;[.$D24]=&quot;&quot;;[.$E24]=&quot;&quot;);[.$B24];CONCATENATE(IF([.$C24]=&quot;&quot;;&quot;&quot;;[.$C24]&amp;&quot;/&quot;);IF([.$D24]=&quot;&quot;;&quot;&quot;;[.$D24]);IF([.$E24]=&quot;&quot;;&quot;&quot;;IF([.$D24]=&quot;&quot;;[.$E24];&quot;/&quot;&amp;[.$E24]))));&quot;&quot;)" table:style-name="ce90">
            <text:p>F/○○牌/國產</text:p>
          </table:table-cell>
          <table:table-cell office:value-type="string" office:string-value="" table:formula="of:=IF(OR([.$B24]=[.U$2];[.$B24]=[.V$2];[.$B24]=[.W$2];[.$B24]=[.X$2];[.$B24]=[.Y$2];[.$B24]=[.Z$2]);&quot;&quot;;IF(AND([.$C24]=&quot;&quot;;[.$D24]=&quot;&quot;;[.$E24]=&quot;&quot;);[.$B24];CONCATENATE(IF([.$C24]=&quot;&quot;;&quot;&quot;;[.$C24]&amp;&quot;/&quot;);IF([.$D24]=&quot;&quot;;&quot;&quot;;[.$D24]);IF([.$E24]=&quot;&quot;;&quot;&quot;;IF([.$D24]=&quot;&quot;;[.$E24];&quot;/&quot;&amp;[.$E24])))))" table:style-name="ce90"/>
          <table:table-cell table:style-name="ce1"/>
          <table:table-cell office:value-type="string" office:string-value="" table:formula="of:=IFERROR(OFFSET([.$U$1];SMALL(IF($$隔離衣1&lt;&gt;&quot;&quot;;ROW($$隔離衣1);&quot;&quot;);ROW([.22:.22]))-1;0);&quot;&quot;)" table:number-matrix-columns-spanned="1" table:number-matrix-rows-spanned="1" table:style-name="ce90"/>
          <table:table-cell office:value-type="string" office:string-value="" table:formula="of:=IFERROR(OFFSET([.$V$1];SUMPRODUCT(SMALL(($$手套1&lt;&gt;&quot;&quot;)*ROW($$手套1);ROW([.22:.22])+COUNTIF($$手套1;&quot;&quot;)))-1;0);&quot;&quot;)" table:style-name="ce90"/>
          <table:table-cell office:value-type="string" office:string-value="" table:formula="of:=IFERROR(OFFSET([.$W$1];SMALL(IF($$N95等級含以上口罩1&lt;&gt;&quot;&quot;;ROW($$N95等級含以上口罩1);&quot;&quot;);ROW([.22:.22]))-1;0);&quot;&quot;)" table:number-matrix-columns-spanned="1" table:number-matrix-rows-spanned="1" table:style-name="ce90"/>
          <table:table-cell office:value-type="string" office:string-value="" table:formula="of:=IFERROR(OFFSET([.$X$1];SMALL(IF($$醫用口罩1&lt;&gt;&quot;&quot;;ROW($$醫用口罩1);&quot;&quot;);ROW([.22:.22]))-1;0);&quot;&quot;)" table:number-matrix-columns-spanned="1" table:number-matrix-rows-spanned="1" table:style-name="ce90"/>
          <table:table-cell office:value-type="string" office:string-value="" table:formula="of:=IFERROR(OFFSET([.$Y$1];SMALL(IF($$護目裝備1&lt;&gt;&quot;&quot;;ROW($$護目裝備1);&quot;&quot;);ROW([.22:.22]))-1;0);&quot;&quot;)" table:number-matrix-columns-spanned="1" table:number-matrix-rows-spanned="1" table:style-name="ce90"/>
          <table:table-cell office:value-type="string" office:string-value="" table:formula="of:=IFERROR(OFFSET([.$Z$1];SMALL(IF($$防水圍裙1&lt;&gt;&quot;&quot;;ROW($$防水圍裙1);&quot;&quot;);ROW([.22:.22]))-1;0);&quot;&quot;)" table:number-matrix-columns-spanned="1" table:number-matrix-rows-spanned="1" table:style-name="ce90"/>
          <table:table-cell office:value-type="string" office:string-value="" table:formula="of:=IFERROR(OFFSET([.$AA$1];SMALL(IF($$其他1&lt;&gt;&quot;&quot;;ROW($$其他1);&quot;&quot;);ROW([.22:.22]))-1;0);&quot;&quot;)" table:number-matrix-columns-spanned="1" table:number-matrix-rows-spanned="1" table:style-name="ce90"/>
          <table:table-cell table:number-columns-repeated="16349"/>
        </table:table-row>
        <table:table-row table:style-name="ro7">
          <table:table-cell table:style-name="ce122"/>
          <table:table-cell office:value-type="string" table:content-validation-name="val10" table:style-name="ce122">
            <text:p>其他</text:p>
          </table:table-cell>
          <table:table-cell table:number-columns-repeated="2" table:style-name="ce100"/>
          <table:table-cell table:content-validation-name="val9" table:style-name="ce101"/>
          <table:table-cell table:number-columns-repeated="13" table:style-name="ce102"/>
          <table:table-cell table:style-name="ce1"/>
          <table:table-cell office:value-type="string" office:string-value="其他" table:formula="of:=IF(AND([.$C25]=&quot;&quot;;[.$D25]=&quot;&quot;;[.$E25]=&quot;&quot;);[.$B25];CONCATENATE(IF([.$C25]=&quot;&quot;;&quot;&quot;;[.$C25]&amp;&quot;/&quot;);IF([.$D25]=&quot;&quot;;&quot;&quot;;[.$D25]);IF([.$E25]=&quot;&quot;;&quot;&quot;;IF([.$D25]=&quot;&quot;;[.$E25];&quot;/&quot;&amp;[.$E25]))))" table:style-name="ce90">
            <text:p>其他</text:p>
          </table:table-cell>
          <table:table-cell office:value-type="string" office:string-value="" table:formula="of:=IF([.$B25]=[.U$2];IF(AND([.$C25]=&quot;&quot;;[.$D25]=&quot;&quot;;[.$E25]=&quot;&quot;);[.$B25];CONCATENATE(IF([.$C25]=&quot;&quot;;&quot;&quot;;[.$C25]&amp;&quot;/&quot;);IF([.$D25]=&quot;&quot;;&quot;&quot;;[.$D25]);IF([.$E25]=&quot;&quot;;&quot;&quot;;IF([.$D25]=&quot;&quot;;[.$E25];&quot;/&quot;&amp;[.$E25]))));&quot;&quot;)" table:style-name="ce90"/>
          <table:table-cell office:value-type="string" office:string-value="" table:formula="of:=IF([.$B25]=[.V$2];IF(AND([.$C25]=&quot;&quot;;[.$D25]=&quot;&quot;;[.$E25]=&quot;&quot;);[.$B25];CONCATENATE(IF([.$C25]=&quot;&quot;;&quot;&quot;;[.$C25]&amp;&quot;/&quot;);IF([.$D25]=&quot;&quot;;&quot;&quot;;[.$D25]);IF([.$E25]=&quot;&quot;;&quot;&quot;;IF([.$D25]=&quot;&quot;;[.$E25];&quot;/&quot;&amp;[.$E25]))));&quot;&quot;)" table:style-name="ce90"/>
          <table:table-cell office:value-type="string" office:string-value="" table:formula="of:=IF([.$B25]=[.W$2];IF(AND([.$C25]=&quot;&quot;;[.$D25]=&quot;&quot;;[.$E25]=&quot;&quot;);[.$B25];CONCATENATE(IF([.$C25]=&quot;&quot;;&quot;&quot;;[.$C25]&amp;&quot;/&quot;);IF([.$D25]=&quot;&quot;;&quot;&quot;;[.$D25]);IF([.$E25]=&quot;&quot;;&quot;&quot;;IF([.$D25]=&quot;&quot;;[.$E25];&quot;/&quot;&amp;[.$E25]))));&quot;&quot;)" table:style-name="ce90"/>
          <table:table-cell office:value-type="string" office:string-value="" table:formula="of:=IF([.$B25]=[.X$2];IF(AND([.$C25]=&quot;&quot;;[.$D25]=&quot;&quot;;[.$E25]=&quot;&quot;);[.$B25];CONCATENATE(IF([.$C25]=&quot;&quot;;&quot;&quot;;[.$C25]&amp;&quot;/&quot;);IF([.$D25]=&quot;&quot;;&quot;&quot;;[.$D25]);IF([.$E25]=&quot;&quot;;&quot;&quot;;IF([.$D25]=&quot;&quot;;[.$E25];&quot;/&quot;&amp;[.$E25]))));&quot;&quot;)" table:style-name="ce90"/>
          <table:table-cell office:value-type="string" office:string-value="" table:formula="of:=IF([.$B25]=[.Y$2];IF(AND([.$C25]=&quot;&quot;;[.$D25]=&quot;&quot;;[.$E25]=&quot;&quot;);[.$B25];CONCATENATE(IF([.$C25]=&quot;&quot;;&quot;&quot;;[.$C25]&amp;&quot;/&quot;);IF([.$D25]=&quot;&quot;;&quot;&quot;;[.$D25]);IF([.$E25]=&quot;&quot;;&quot;&quot;;IF([.$D25]=&quot;&quot;;[.$E25];&quot;/&quot;&amp;[.$E25]))));&quot;&quot;)" table:style-name="ce90"/>
          <table:table-cell office:value-type="string" office:string-value="" table:formula="of:=IF([.$B25]=[.Z$2];IF(AND([.$C25]=&quot;&quot;;[.$D25]=&quot;&quot;;[.$E25]=&quot;&quot;);[.$B25];CONCATENATE(IF([.$C25]=&quot;&quot;;&quot;&quot;;[.$C25]&amp;&quot;/&quot;);IF([.$D25]=&quot;&quot;;&quot;&quot;;[.$D25]);IF([.$E25]=&quot;&quot;;&quot;&quot;;IF([.$D25]=&quot;&quot;;[.$E25];&quot;/&quot;&amp;[.$E25]))));&quot;&quot;)" table:style-name="ce90"/>
          <table:table-cell office:value-type="string" office:string-value="其他" table:formula="of:=IF(OR([.$B25]=[.U$2];[.$B25]=[.V$2];[.$B25]=[.W$2];[.$B25]=[.X$2];[.$B25]=[.Y$2];[.$B25]=[.Z$2]);&quot;&quot;;IF(AND([.$C25]=&quot;&quot;;[.$D25]=&quot;&quot;;[.$E25]=&quot;&quot;);[.$B25];CONCATENATE(IF([.$C25]=&quot;&quot;;&quot;&quot;;[.$C25]&amp;&quot;/&quot;);IF([.$D25]=&quot;&quot;;&quot;&quot;;[.$D25]);IF([.$E25]=&quot;&quot;;&quot;&quot;;IF([.$D25]=&quot;&quot;;[.$E25];&quot;/&quot;&amp;[.$E25])))))" table:style-name="ce90">
            <text:p>其他</text:p>
          </table:table-cell>
          <table:table-cell table:style-name="ce1"/>
          <table:table-cell office:value-type="string" office:string-value="" table:formula="of:=IFERROR(OFFSET([.$U$1];SMALL(IF($$隔離衣1&lt;&gt;&quot;&quot;;ROW($$隔離衣1);&quot;&quot;);ROW([.23:.23]))-1;0);&quot;&quot;)" table:number-matrix-columns-spanned="1" table:number-matrix-rows-spanned="1" table:style-name="ce90"/>
          <table:table-cell office:value-type="string" office:string-value="" table:formula="of:=IFERROR(OFFSET([.$V$1];SUMPRODUCT(SMALL(($$手套1&lt;&gt;&quot;&quot;)*ROW($$手套1);ROW([.23:.23])+COUNTIF($$手套1;&quot;&quot;)))-1;0);&quot;&quot;)" table:style-name="ce90"/>
          <table:table-cell office:value-type="string" office:string-value="" table:formula="of:=IFERROR(OFFSET([.$W$1];SMALL(IF($$N95等級含以上口罩1&lt;&gt;&quot;&quot;;ROW($$N95等級含以上口罩1);&quot;&quot;);ROW([.23:.23]))-1;0);&quot;&quot;)" table:number-matrix-columns-spanned="1" table:number-matrix-rows-spanned="1" table:style-name="ce90"/>
          <table:table-cell office:value-type="string" office:string-value="" table:formula="of:=IFERROR(OFFSET([.$X$1];SMALL(IF($$醫用口罩1&lt;&gt;&quot;&quot;;ROW($$醫用口罩1);&quot;&quot;);ROW([.23:.23]))-1;0);&quot;&quot;)" table:number-matrix-columns-spanned="1" table:number-matrix-rows-spanned="1" table:style-name="ce90"/>
          <table:table-cell office:value-type="string" office:string-value="" table:formula="of:=IFERROR(OFFSET([.$Y$1];SMALL(IF($$護目裝備1&lt;&gt;&quot;&quot;;ROW($$護目裝備1);&quot;&quot;);ROW([.23:.23]))-1;0);&quot;&quot;)" table:number-matrix-columns-spanned="1" table:number-matrix-rows-spanned="1" table:style-name="ce90"/>
          <table:table-cell office:value-type="string" office:string-value="" table:formula="of:=IFERROR(OFFSET([.$Z$1];SMALL(IF($$防水圍裙1&lt;&gt;&quot;&quot;;ROW($$防水圍裙1);&quot;&quot;);ROW([.23:.23]))-1;0);&quot;&quot;)" table:number-matrix-columns-spanned="1" table:number-matrix-rows-spanned="1" table:style-name="ce90"/>
          <table:table-cell office:value-type="string" office:string-value="" table:formula="of:=IFERROR(OFFSET([.$AA$1];SMALL(IF($$其他1&lt;&gt;&quot;&quot;;ROW($$其他1);&quot;&quot;);ROW([.23:.23]))-1;0);&quot;&quot;)" table:number-matrix-columns-spanned="1" table:number-matrix-rows-spanned="1" table:style-name="ce90"/>
          <table:table-cell table:number-columns-repeated="16349"/>
        </table:table-row>
        <table:table-row table:style-name="ro7">
          <table:table-cell table:style-name="ce122"/>
          <table:table-cell office:value-type="string" table:content-validation-name="val10" table:style-name="ce122">
            <text:p>其他2</text:p>
          </table:table-cell>
          <table:table-cell table:style-name="ce100"/>
          <table:table-cell office:value-type="string" table:style-name="ce100">
            <text:p>TTT</text:p>
          </table:table-cell>
          <table:table-cell table:content-validation-name="val9" table:style-name="ce101"/>
          <table:table-cell table:style-name="ce102"/>
          <table:table-cell office:value-type="float" office:value="30" table:style-name="ce102">
            <text:p>30</text:p>
          </table:table-cell>
          <table:table-cell table:number-columns-repeated="11" table:style-name="ce102"/>
          <table:table-cell table:style-name="ce1"/>
          <table:table-cell office:value-type="string" office:string-value="TTT" table:formula="of:=IF(AND([.$C26]=&quot;&quot;;[.$D26]=&quot;&quot;;[.$E26]=&quot;&quot;);[.$B26];CONCATENATE(IF([.$C26]=&quot;&quot;;&quot;&quot;;[.$C26]&amp;&quot;/&quot;);IF([.$D26]=&quot;&quot;;&quot;&quot;;[.$D26]);IF([.$E26]=&quot;&quot;;&quot;&quot;;IF([.$D26]=&quot;&quot;;[.$E26];&quot;/&quot;&amp;[.$E26]))))" table:style-name="ce90">
            <text:p>TTT</text:p>
          </table:table-cell>
          <table:table-cell office:value-type="string" office:string-value="" table:formula="of:=IF([.$B26]=[.U$2];IF(AND([.$C26]=&quot;&quot;;[.$D26]=&quot;&quot;;[.$E26]=&quot;&quot;);[.$B26];CONCATENATE(IF([.$C26]=&quot;&quot;;&quot;&quot;;[.$C26]&amp;&quot;/&quot;);IF([.$D26]=&quot;&quot;;&quot;&quot;;[.$D26]);IF([.$E26]=&quot;&quot;;&quot;&quot;;IF([.$D26]=&quot;&quot;;[.$E26];&quot;/&quot;&amp;[.$E26]))));&quot;&quot;)" table:style-name="ce90"/>
          <table:table-cell office:value-type="string" office:string-value="" table:formula="of:=IF([.$B26]=[.V$2];IF(AND([.$C26]=&quot;&quot;;[.$D26]=&quot;&quot;;[.$E26]=&quot;&quot;);[.$B26];CONCATENATE(IF([.$C26]=&quot;&quot;;&quot;&quot;;[.$C26]&amp;&quot;/&quot;);IF([.$D26]=&quot;&quot;;&quot;&quot;;[.$D26]);IF([.$E26]=&quot;&quot;;&quot;&quot;;IF([.$D26]=&quot;&quot;;[.$E26];&quot;/&quot;&amp;[.$E26]))));&quot;&quot;)" table:style-name="ce90"/>
          <table:table-cell office:value-type="string" office:string-value="" table:formula="of:=IF([.$B26]=[.W$2];IF(AND([.$C26]=&quot;&quot;;[.$D26]=&quot;&quot;;[.$E26]=&quot;&quot;);[.$B26];CONCATENATE(IF([.$C26]=&quot;&quot;;&quot;&quot;;[.$C26]&amp;&quot;/&quot;);IF([.$D26]=&quot;&quot;;&quot;&quot;;[.$D26]);IF([.$E26]=&quot;&quot;;&quot;&quot;;IF([.$D26]=&quot;&quot;;[.$E26];&quot;/&quot;&amp;[.$E26]))));&quot;&quot;)" table:style-name="ce90"/>
          <table:table-cell office:value-type="string" office:string-value="" table:formula="of:=IF([.$B26]=[.X$2];IF(AND([.$C26]=&quot;&quot;;[.$D26]=&quot;&quot;;[.$E26]=&quot;&quot;);[.$B26];CONCATENATE(IF([.$C26]=&quot;&quot;;&quot;&quot;;[.$C26]&amp;&quot;/&quot;);IF([.$D26]=&quot;&quot;;&quot;&quot;;[.$D26]);IF([.$E26]=&quot;&quot;;&quot;&quot;;IF([.$D26]=&quot;&quot;;[.$E26];&quot;/&quot;&amp;[.$E26]))));&quot;&quot;)" table:style-name="ce90"/>
          <table:table-cell office:value-type="string" office:string-value="" table:formula="of:=IF([.$B26]=[.Y$2];IF(AND([.$C26]=&quot;&quot;;[.$D26]=&quot;&quot;;[.$E26]=&quot;&quot;);[.$B26];CONCATENATE(IF([.$C26]=&quot;&quot;;&quot;&quot;;[.$C26]&amp;&quot;/&quot;);IF([.$D26]=&quot;&quot;;&quot;&quot;;[.$D26]);IF([.$E26]=&quot;&quot;;&quot;&quot;;IF([.$D26]=&quot;&quot;;[.$E26];&quot;/&quot;&amp;[.$E26]))));&quot;&quot;)" table:style-name="ce90"/>
          <table:table-cell office:value-type="string" office:string-value="" table:formula="of:=IF([.$B26]=[.Z$2];IF(AND([.$C26]=&quot;&quot;;[.$D26]=&quot;&quot;;[.$E26]=&quot;&quot;);[.$B26];CONCATENATE(IF([.$C26]=&quot;&quot;;&quot;&quot;;[.$C26]&amp;&quot;/&quot;);IF([.$D26]=&quot;&quot;;&quot;&quot;;[.$D26]);IF([.$E26]=&quot;&quot;;&quot;&quot;;IF([.$D26]=&quot;&quot;;[.$E26];&quot;/&quot;&amp;[.$E26]))));&quot;&quot;)" table:style-name="ce90"/>
          <table:table-cell office:value-type="string" office:string-value="TTT" table:formula="of:=IF(OR([.$B26]=[.U$2];[.$B26]=[.V$2];[.$B26]=[.W$2];[.$B26]=[.X$2];[.$B26]=[.Y$2];[.$B26]=[.Z$2]);&quot;&quot;;IF(AND([.$C26]=&quot;&quot;;[.$D26]=&quot;&quot;;[.$E26]=&quot;&quot;);[.$B26];CONCATENATE(IF([.$C26]=&quot;&quot;;&quot;&quot;;[.$C26]&amp;&quot;/&quot;);IF([.$D26]=&quot;&quot;;&quot;&quot;;[.$D26]);IF([.$E26]=&quot;&quot;;&quot;&quot;;IF([.$D26]=&quot;&quot;;[.$E26];&quot;/&quot;&amp;[.$E26])))))" table:style-name="ce90">
            <text:p>TTT</text:p>
          </table:table-cell>
          <table:table-cell table:style-name="ce1"/>
          <table:table-cell office:value-type="string" office:string-value="" table:formula="of:=IFERROR(OFFSET([.$U$1];SMALL(IF($$隔離衣1&lt;&gt;&quot;&quot;;ROW($$隔離衣1);&quot;&quot;);ROW([.24:.24]))-1;0);&quot;&quot;)" table:number-matrix-columns-spanned="1" table:number-matrix-rows-spanned="1" table:style-name="ce90"/>
          <table:table-cell office:value-type="string" office:string-value="" table:formula="of:=IFERROR(OFFSET([.$V$1];SUMPRODUCT(SMALL(($$手套1&lt;&gt;&quot;&quot;)*ROW($$手套1);ROW([.24:.24])+COUNTIF($$手套1;&quot;&quot;)))-1;0);&quot;&quot;)" table:style-name="ce90"/>
          <table:table-cell office:value-type="string" office:string-value="" table:formula="of:=IFERROR(OFFSET([.$W$1];SMALL(IF($$N95等級含以上口罩1&lt;&gt;&quot;&quot;;ROW($$N95等級含以上口罩1);&quot;&quot;);ROW([.24:.24]))-1;0);&quot;&quot;)" table:number-matrix-columns-spanned="1" table:number-matrix-rows-spanned="1" table:style-name="ce90"/>
          <table:table-cell office:value-type="string" office:string-value="" table:formula="of:=IFERROR(OFFSET([.$X$1];SMALL(IF($$醫用口罩1&lt;&gt;&quot;&quot;;ROW($$醫用口罩1);&quot;&quot;);ROW([.24:.24]))-1;0);&quot;&quot;)" table:number-matrix-columns-spanned="1" table:number-matrix-rows-spanned="1" table:style-name="ce90"/>
          <table:table-cell office:value-type="string" office:string-value="" table:formula="of:=IFERROR(OFFSET([.$Y$1];SMALL(IF($$護目裝備1&lt;&gt;&quot;&quot;;ROW($$護目裝備1);&quot;&quot;);ROW([.24:.24]))-1;0);&quot;&quot;)" table:number-matrix-columns-spanned="1" table:number-matrix-rows-spanned="1" table:style-name="ce90"/>
          <table:table-cell office:value-type="string" office:string-value="" table:formula="of:=IFERROR(OFFSET([.$Z$1];SMALL(IF($$防水圍裙1&lt;&gt;&quot;&quot;;ROW($$防水圍裙1);&quot;&quot;);ROW([.24:.24]))-1;0);&quot;&quot;)" table:number-matrix-columns-spanned="1" table:number-matrix-rows-spanned="1" table:style-name="ce90"/>
          <table:table-cell office:value-type="string" office:string-value="" table:formula="of:=IFERROR(OFFSET([.$AA$1];SMALL(IF($$其他1&lt;&gt;&quot;&quot;;ROW($$其他1);&quot;&quot;);ROW([.24:.24]))-1;0);&quot;&quot;)" table:number-matrix-columns-spanned="1" table:number-matrix-rows-spanned="1" table:style-name="ce90"/>
          <table:table-cell table:number-columns-repeated="16349"/>
        </table:table-row>
        <table:table-row table:number-rows-repeated="1048550" table:style-name="ro7">
          <table:table-cell table:number-columns-repeated="16384"/>
        </table:table-row>
      </table:table>
      <table:table table:name="圖" table:style-name="ta4" table:protected="true">
        <table:table-column table:style-name="co11" table:default-cell-style-name="ce1"/>
        <table:table-column table:style-name="co2" table:number-columns-repeated="16383" table:default-cell-style-name="ce1"/>
        <table:table-row table:style-name="ro1">
          <table:table-cell/>
          <table:table-cell table:style-name="ce1">
            <draw:custom-shape svg:x="0.01667in" svg:y="0.00833in" svg:width="0.99028in" svg:height="0.33889in" draw:z-index="3" draw:id="id21" draw:style-name="a78" draw:name="圓角矩形 4">
              <svg:title/>
              <svg:desc/>
              <text:p text:style-name="a77" text:class-names="" text:cond-style-name=""><text:span text:style-name="a75" text:class-names="">說明</text:span><text:span text:style-name="a76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1">
            <draw:custom-shape svg:x="0.00833in" svg:y="0in" svg:width="2.53056in" svg:height="0.35in" draw:z-index="4" draw:id="id22" draw:style-name="a81" draw:name="圓角矩形 5">
              <svg:title/>
              <svg:desc/>
              <text:p text:style-name="a80" text:class-names="" text:cond-style-name=""><text:span text:style-name="a79" text:class-names="">個人防護裝備耗用量計算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/>
          <table:table-cell table:style-name="ce1">
            <draw:custom-shape svg:x="0.53333in" svg:y="0in" svg:width="1.74722in" svg:height="0.35in" draw:z-index="5" draw:id="id23" draw:style-name="a86" draw:name="圓角矩形 6">
              <svg:title/>
              <svg:desc/>
              <text:p text:style-name="a85" text:class-names="" text:cond-style-name=""><text:span text:style-name="a82" text:class-names="">PPE</text:span><text:span text:style-name="a83" text:class-names="">尺寸及品牌</text:span><text:span text:style-name="a84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/>
          <table:table-cell table:style-name="ce1">
            <draw:custom-shape svg:x="0.27083in" svg:y="0in" svg:width="0.69792in" svg:height="0.34375in" draw:z-index="6" draw:id="id24" draw:style-name="a90" draw:name="圓角矩形 7">
              <svg:title/>
              <svg:desc/>
              <text:p text:style-name="a89" text:class-names="" text:cond-style-name=""><text:span text:style-name="a87" text:class-names="">圖</text:span><text:span text:style-name="a88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7"/>
        </table:table-row>
        <table:table-row table:style-name="ro7">
          <table:table-cell/>
          <table:table-cell table:style-name="ce1">
            <draw:frame draw:z-index="2" draw:id="id20" draw:style-name="a74" draw:name="圖表 2" svg:x="0.01736in" svg:y="0in" svg:width="13.61979in" svg:height="7.5520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9" table:style-name="ro7">
          <table:table-cell table:number-columns-repeated="16384"/>
        </table:table-row>
        <table:table-row table:style-name="ro14">
          <table:table-cell table:style-name="ce1">
            <draw:frame draw:z-index="1" draw:id="id19" draw:style-name="a73" draw:name="圖表 3" svg:x="0.31944in" svg:y="0.01042in" svg:width="13.63889in" svg:height="7.5763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4" table:style-name="ro7">
          <table:table-cell table:number-columns-repeated="16384"/>
        </table:table-row>
      </table:table>
      <table:named-expressions>
        <table:named-expression table:name="N95等級含以上口罩" table:expression="of:=[PPE尺寸及品牌.$AE$3]:INDEX([PPE尺寸及品牌.$AE$3:.$AE$26];SUMPRODUCT(--([PPE尺寸及品牌.$AE$3:.$AE$26]&lt;&gt;&quot;&quot;)))" table:base-cell-address="說明.$A$1"/>
        <table:named-range table:name="N95等級含以上口罩1" table:cell-range-address="PPE尺寸及品牌.$W$3:PPE尺寸及品牌.$W$26" table:base-cell-address="PPE尺寸及品牌.$A$1"/>
        <table:named-expression table:name="手套" table:expression="of:=[PPE尺寸及品牌.$AD$3]:INDEX([PPE尺寸及品牌.$AD$3:.$AD$26];SUMPRODUCT(--([PPE尺寸及品牌.$AD$3:.$AD$26]&lt;&gt;&quot;&quot;)))" table:base-cell-address="說明.$A$1"/>
        <table:named-range table:name="手套1" table:cell-range-address="PPE尺寸及品牌.$V$3:PPE尺寸及品牌.$V$26" table:base-cell-address="PPE尺寸及品牌.$A$1"/>
        <table:named-expression table:name="防水圍裙" table:expression="of:=[PPE尺寸及品牌.$AH$3]:INDEX([PPE尺寸及品牌.$AH$3:.$AH$26];SUMPRODUCT(--([PPE尺寸及品牌.$AH$3:.$AH$26]&lt;&gt;&quot;&quot;)))" table:base-cell-address="說明.$A$1"/>
        <table:named-range table:name="防水圍裙1" table:cell-range-address="PPE尺寸及品牌.$Z$3:PPE尺寸及品牌.$Z$26" table:base-cell-address="PPE尺寸及品牌.$A$1"/>
        <table:named-expression table:name="其他" table:expression="of:=[PPE尺寸及品牌.$AI$3]:INDEX([PPE尺寸及品牌.$AI$3:.$AI$26];SUMPRODUCT(--([PPE尺寸及品牌.$AI$3:.$AI$26]&lt;&gt;&quot;&quot;)))" table:base-cell-address="說明.$A$1"/>
        <table:named-range table:name="其他1" table:cell-range-address="PPE尺寸及品牌.$AA$3:PPE尺寸及品牌.$AA$26" table:base-cell-address="PPE尺寸及品牌.$A$1"/>
        <table:named-range table:name="個人防護裝備清單" table:cell-range-address="PPE尺寸及品牌.$T$3:PPE尺寸及品牌.$T$26" table:base-cell-address="PPE尺寸及品牌.$A$1"/>
        <table:named-expression table:name="個人防護裝備種類" table:expression="of:=[PPE尺寸及品牌.$A$3]:INDEX([PPE尺寸及品牌.$A$3:.$A$26];SUMPRODUCT(--([PPE尺寸及品牌.$A$3:.$A$26]&lt;&gt;&quot;&quot;)))" table:base-cell-address="說明.$A$1"/>
        <table:named-expression table:name="隔離衣" table:expression="of:=[PPE尺寸及品牌.$AC$3]:INDEX([PPE尺寸及品牌.$AC$3:.$AC$26];SUMPRODUCT(--([PPE尺寸及品牌.$AC$3:.$AC$26]&lt;&gt;&quot;&quot;)))" table:base-cell-address="說明.$A$1"/>
        <table:named-range table:name="隔離衣1" table:cell-range-address="PPE尺寸及品牌.$U$3:PPE尺寸及品牌.$U$26" table:base-cell-address="PPE尺寸及品牌.$A$1"/>
        <table:named-expression table:name="醫用口罩" table:expression="of:=[PPE尺寸及品牌.$AF$3]:INDEX([PPE尺寸及品牌.$AF$3:.$AF$26];SUMPRODUCT(--([PPE尺寸及品牌.$AF$3:.$AF$26]&lt;&gt;&quot;&quot;)))" table:base-cell-address="說明.$A$1"/>
        <table:named-range table:name="醫用口罩1" table:cell-range-address="PPE尺寸及品牌.$X$3:PPE尺寸及品牌.$X$26" table:base-cell-address="PPE尺寸及品牌.$A$1"/>
        <table:named-expression table:name="護目裝備" table:expression="of:=[PPE尺寸及品牌.$AG$3]:INDEX([PPE尺寸及品牌.$AG$3:.$AG$26];SUMPRODUCT(--([PPE尺寸及品牌.$AG$3:.$AG$26]&lt;&gt;&quot;&quot;)))" table:base-cell-address="說明.$A$1"/>
        <table:named-range table:name="護目裝備1" table:cell-range-address="PPE尺寸及品牌.$Y$3:PPE尺寸及品牌.$Y$26" table:base-cell-address="PPE尺寸及品牌.$A$1"/>
      </table:named-expressions>
      <table:database-ranges>
        <table:database-range table:target-range-address="PPE尺寸及品牌.B3:PPE尺寸及品牌.R26" table:contains-header="false">
          <table:sort>
            <table:sort-by table:field-number="0" table:data-type="隔離衣,手套,N95等級含以上口罩,醫用口罩,護目裝備,防水圍裙,其他,其他2"/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integer-digits="1"/>
    </number:number-style>
    <style:style style:name="_50_0_37__32_-_32__36628__33394_4" style:display-name="20% - 輔色4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32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32in" fo:margin-bottom="0in"/>
      </style:header-style>
      <style:footer-style>
        <style:header-footer-properties fo:min-height="0.45in" fo:margin-left="0.7in" fo:margin-right="0.32in" fo:margin-top="0in"/>
      </style:footer-style>
    </style:page-layout>
  </office:automatic-styles>
  <office:master-styles>
    <style:master-page style:name="mp1" style:page-layout-name="pm1">
      <style:header>
        <style:region-left>
          <text:p>　　附件3、機構個人防護裝備耗用量計算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賴筱文</meta:initial-creator>
    <dc:creator>施玉燕</dc:creator>
    <meta:creation-date>2020-08-15T08:44:51Z</meta:creation-date>
    <dc:date>2022-07-11T02:27:06Z</dc:date>
    <meta:print-date>2020-09-16T03:11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tru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cc168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d26012" svg:stroke-opacity="100%" draw:stroke-linejoin="round" svg:stroke-linecap="round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97300" svg:stroke-opacity="100%" draw:stroke-linejoin="round" svg:stroke-linecap="round"/>
    </style:style>
    <style:style style:family="chart" style:name="G0S7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1975a" svg:stroke-opacity="100%" draw:stroke-linejoin="round" svg:stroke-linecap="round"/>
    </style:style>
    <style:style style:family="chart" style:name="G0S8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b7b7b7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cd33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1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1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G1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255e91" svg:stroke-opacity="100%" draw:stroke-linejoin="round" svg:stroke-linecap="round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e480e" svg:stroke-opacity="100%" draw:stroke-linejoin="round" svg:stroke-linecap="round"/>
    </style:style>
    <style:style style:family="chart" style:name="AT02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636363" svg:stroke-opacity="100%" draw:stroke-linejoin="round" svg:stroke-linecap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545.5pt" svg:width="982.0pt" chart:style-name="Crt0">
        <chart:title svg:x="372.3389763779527pt" svg:y="11.45535433070866pt" chart:style-name="CT00">
          <text:p text:style-name="a0" text:class-names="" text:cond-style-name="">每週個人防護裝備耗用量</text:p>
        </chart:title>
        <chart:legend svg:x="763.0745669291338pt" svg:y="55.93165354330709pt" chart:style-name="Lgnd"/>
        <chart:plot-area svg:x="16.10590551181102pt" svg:y="49.84299212598425pt" svg:width="708.3229921259842pt" svg:height="492.1907086614173pt" chart:style-name="Plt0">
          <chart:axis chart:dimension="x" chart:name="primary-x" chart:style-name="Axs0">
            <chart:categories table:cell-range-address="個人防護裝備耗用量計算.$D$2:.$O$2"/>
          </chart:axis>
          <chart:axis chart:dimension="y" chart:name="primary-y" chart:style-name="Axs1">
            <chart:title chart:style-name="AT01">
              <text:p text:style-name="a1" text:class-names="" text:cond-style-name="">個人防護裝備耗用量(不含手套)</text:p>
            </chart:title>
            <chart:grid chart:class="major" chart:style-name="GMa1"/>
          </chart:axis>
          <chart:axis chart:dimension="y" chart:name="secondary-y" chart:style-name="Axs2">
            <chart:title svg:x="729.68937007874pt" svg:y="143.3417322834646pt" chart:style-name="AT02">
              <text:p text:style-name="a2" text:class-names="" text:cond-style-name="">手套耗用量</text:p>
            </chart:title>
          </chart:axis>
          <chart:axis chart:dimension="x" chart:name="secondary-X" chart:style-name="Axs3">
            <chart:categories table:cell-range-address="個人防護裝備耗用量計算.$E$32:.$P$32"/>
          </chart:axis>
          <chart:series chart:label-cell-address="個人防護裝備耗用量計算.$B$33" chart:values-cell-range-address="個人防護裝備耗用量計算.$E$33:.$P$33" chart:class="chart:line" chart:attached-axis="primary-y" chart:style-name="G0S0">
            <chart:data-point chart:repeated="12"/>
          </chart:series>
          <chart:series chart:label-cell-address="個人防護裝備耗用量計算.$B$34" chart:values-cell-range-address="個人防護裝備耗用量計算.$E$34:.$P$34" chart:class="chart:line" chart:attached-axis="primary-y" chart:style-name="G0S1">
            <chart:data-point chart:repeated="12"/>
          </chart:series>
          <chart:series chart:label-cell-address="個人防護裝備耗用量計算.$B$35" chart:values-cell-range-address="個人防護裝備耗用量計算.$E$35:.$P$35" chart:class="chart:line" chart:attached-axis="primary-y" chart:style-name="G0S2">
            <chart:data-point chart:repeated="12"/>
          </chart:series>
          <chart:series chart:label-cell-address="個人防護裝備耗用量計算.$B$42" chart:values-cell-range-address="個人防護裝備耗用量計算.$E$42:.$P$42" chart:class="chart:line" chart:attached-axis="primary-y" chart:style-name="G0S3">
            <chart:data-point chart:repeated="12"/>
          </chart:series>
          <chart:series chart:label-cell-address="個人防護裝備耗用量計算.$B$47" chart:values-cell-range-address="個人防護裝備耗用量計算.$E$47:.$P$47" chart:class="chart:line" chart:attached-axis="primary-y" chart:style-name="G0S7">
            <chart:data-point chart:repeated="12"/>
          </chart:series>
          <chart:series chart:label-cell-address="個人防護裝備耗用量計算.$B$48" chart:values-cell-range-address="個人防護裝備耗用量計算.$E$48:.$P$48" chart:class="chart:line" chart:attached-axis="primary-y" chart:style-name="G0S8">
            <chart:data-point chart:repeated="12"/>
          </chart:series>
          <chart:series chart:label-cell-address="個人防護裝備耗用量計算.$B$49" chart:values-cell-range-address="個人防護裝備耗用量計算.$E$49:.$P$49" chart:class="chart:line" chart:attached-axis="primary-y" chart:style-name="G0S9">
            <chart:data-point chart:repeated="12"/>
          </chart:series>
          <chart:series chart:label-cell-address="個人防護裝備耗用量計算.$B$51" chart:values-cell-range-address="個人防護裝備耗用量計算.$E$51:.$P$51" chart:class="chart:line" chart:attached-axis="primary-y" chart:style-name="G0S11">
            <chart:data-point chart:repeated="12"/>
          </chart:series>
          <chart:series chart:label-cell-address="個人防護裝備耗用量計算.$B$53" chart:values-cell-range-address="個人防護裝備耗用量計算.$E$53:.$P$53" chart:class="chart:line" chart:attached-axis="primary-y" chart:style-name="G0S13">
            <chart:data-point chart:repeated="12"/>
          </chart:series>
          <chart:series chart:label-cell-address="個人防護裝備耗用量計算.$B$36" chart:values-cell-range-address="個人防護裝備耗用量計算.$E$36:.$P$36" chart:class="chart:line" chart:attached-axis="secondary-y" chart:style-name="G1S0">
            <chart:data-point chart:repeated="12"/>
          </chart:series>
          <chart:series chart:label-cell-address="個人防護裝備耗用量計算.$B$37" chart:values-cell-range-address="個人防護裝備耗用量計算.$E$37:.$P$37" chart:class="chart:line" chart:attached-axis="secondary-y" chart:style-name="G1S1">
            <chart:data-point chart:repeated="12"/>
          </chart:series>
          <chart:series chart:label-cell-address="個人防護裝備耗用量計算.$B$38" chart:values-cell-range-address="個人防護裝備耗用量計算.$E$38:.$P$38" chart:class="chart:line" chart:attached-axis="secondary-y" chart:style-name="G1S2">
            <chart:data-point chart:repeated="12"/>
          </chart:series>
          <chart:series chart:label-cell-address="個人防護裝備耗用量計算.$B$39" chart:values-cell-range-address="個人防護裝備耗用量計算.$E$39:.$P$39" chart:class="chart:line" chart:attached-axis="secondary-y" chart:style-name="G1S3">
            <chart:data-point chart:repeated="12"/>
          </chart:series>
          <chart:series chart:label-cell-address="個人防護裝備耗用量計算.$B$40" chart:values-cell-range-address="個人防護裝備耗用量計算.$E$40:.$P$40" chart:class="chart:line" chart:attached-axis="secondary-y" chart:style-name="G1S4">
            <chart:data-point chart:repeated="12"/>
          </chart:series>
          <chart:series chart:label-cell-address="個人防護裝備耗用量計算.$B$41" chart:values-cell-range-address="個人防護裝備耗用量計算.$E$41:.$P$41" chart:class="chart:line" chart:attached-axis="secondary-y" chart:style-name="G1S5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family="chart" style:name="G0S1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264478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3682b" svg:stroke-opacity="100%" draw:stroke-linejoin="round" svg:stroke-linecap="round"/>
    </style:style>
    <style:style style:family="chart" style:name="G0S1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7cafdd" svg:stroke-opacity="100%" draw:stroke-linejoin="round" svg:stroke-linecap="round"/>
    </style:style>
    <style:style style:family="chart" style:name="G0S1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1975a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cd33" svg:stroke-opacity="100%" draw:stroke-linejoin="round" svg:stroke-linecap="round"/>
    </style:style>
    <style:style style:family="chart" style:name="G0S17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8cc168" svg:stroke-opacity="100%" draw:stroke-linejoin="round" svg:stroke-linecap="round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8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327dc2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19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d26012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G0S6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255e91" svg:stroke-opacity="100%" draw:stroke-linejoin="round" svg:stroke-linecap="round"/>
    </style:style>
    <style:style style:family="chart" style:name="G0S7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e480e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973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4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543.75pt" svg:width="980.6249606299212pt" chart:style-name="Crt0">
        <chart:title chart:style-name="CT00">
          <text:p text:style-name="a0" text:class-names="" text:cond-style-name="">庫存量尚可供應週數</text:p>
        </chart:title>
        <chart:legend svg:x="751.2340157480315pt" svg:y="119.5145669291339pt" chart:style-name="Lgnd"/>
        <chart:plot-area chart:style-name="Plt0">
          <chart:axis chart:dimension="x" chart:name="primary-x" chart:style-name="Axs0">
            <chart:categories table:cell-range-address="個人防護裝備耗用量計算.$D$58:.$P$58"/>
          </chart:axis>
          <chart:axis chart:dimension="y" chart:name="primary-y" chart:style-name="Axs1">
            <chart:title chart:style-name="AT01">
              <text:p text:style-name="a1" text:class-names="" text:cond-style-name="">庫存量尚可供應週數</text:p>
            </chart:title>
            <chart:grid chart:class="major" chart:style-name="GMa1"/>
          </chart:axis>
          <chart:series chart:label-cell-address="個人防護裝備耗用量計算.$B$59" chart:values-cell-range-address="個人防護裝備耗用量計算.$D$59:.$P$59" chart:class="chart:line" chart:attached-axis="primary-y" chart:style-name="G0S0">
            <chart:data-point chart:repeated="13"/>
          </chart:series>
          <chart:series chart:label-cell-address="個人防護裝備耗用量計算.$B$60" chart:values-cell-range-address="個人防護裝備耗用量計算.$D$60:.$P$60" chart:class="chart:line" chart:attached-axis="primary-y" chart:style-name="G0S1">
            <chart:data-point chart:repeated="13"/>
          </chart:series>
          <chart:series chart:label-cell-address="個人防護裝備耗用量計算.$B$61" chart:values-cell-range-address="個人防護裝備耗用量計算.$D$61:.$P$61" chart:class="chart:line" chart:attached-axis="primary-y" chart:style-name="G0S2">
            <chart:data-point chart:repeated="13"/>
          </chart:series>
          <chart:series chart:label-cell-address="個人防護裝備耗用量計算.$B$62" chart:values-cell-range-address="個人防護裝備耗用量計算.$D$62:.$P$62" chart:class="chart:line" chart:attached-axis="primary-y" chart:style-name="G0S3">
            <chart:data-point chart:repeated="13"/>
          </chart:series>
          <chart:series chart:label-cell-address="個人防護裝備耗用量計算.$B$63" chart:values-cell-range-address="個人防護裝備耗用量計算.$D$63:.$P$63" chart:class="chart:line" chart:attached-axis="primary-y" chart:style-name="G0S4">
            <chart:data-point chart:repeated="13"/>
          </chart:series>
          <chart:series chart:label-cell-address="個人防護裝備耗用量計算.$B$64" chart:values-cell-range-address="個人防護裝備耗用量計算.$D$64:.$P$64" chart:class="chart:line" chart:attached-axis="primary-y" chart:style-name="G0S5">
            <chart:data-point chart:repeated="13"/>
          </chart:series>
          <chart:series chart:label-cell-address="個人防護裝備耗用量計算.$B$65" chart:values-cell-range-address="個人防護裝備耗用量計算.$D$65:.$P$65" chart:class="chart:line" chart:attached-axis="primary-y" chart:style-name="G0S6">
            <chart:data-point chart:repeated="13"/>
          </chart:series>
          <chart:series chart:label-cell-address="個人防護裝備耗用量計算.$B$66" chart:values-cell-range-address="個人防護裝備耗用量計算.$D$66:.$P$66" chart:class="chart:line" chart:attached-axis="primary-y" chart:style-name="G0S7">
            <chart:data-point chart:repeated="13"/>
          </chart:series>
          <chart:series chart:label-cell-address="個人防護裝備耗用量計算.$B$68" chart:values-cell-range-address="個人防護裝備耗用量計算.$D$68:.$P$68" chart:class="chart:line" chart:attached-axis="primary-y" chart:style-name="G0S9">
            <chart:data-point chart:repeated="13"/>
          </chart:series>
          <chart:series chart:label-cell-address="個人防護裝備耗用量計算.$B$70" chart:values-cell-range-address="個人防護裝備耗用量計算.$D$70:.$P$70" chart:class="chart:line" chart:attached-axis="primary-y" chart:style-name="G0S10">
            <chart:data-point chart:repeated="13"/>
          </chart:series>
          <chart:series chart:label-cell-address="個人防護裝備耗用量計算.$B$71" chart:values-cell-range-address="個人防護裝備耗用量計算.$D$71:.$P$71" chart:class="chart:line" chart:attached-axis="primary-y" chart:style-name="G0S11">
            <chart:data-point chart:repeated="13"/>
          </chart:series>
          <chart:series chart:label-cell-address="個人防護裝備耗用量計算.$B$72" chart:values-cell-range-address="個人防護裝備耗用量計算.$D$72:.$P$72" chart:class="chart:line" chart:attached-axis="primary-y" chart:style-name="G0S12">
            <chart:data-point chart:repeated="13"/>
          </chart:series>
          <chart:series chart:label-cell-address="個人防護裝備耗用量計算.$B$73" chart:values-cell-range-address="個人防護裝備耗用量計算.$D$73:.$P$73" chart:class="chart:line" chart:attached-axis="primary-y" chart:style-name="G0S13">
            <chart:data-point chart:repeated="13"/>
          </chart:series>
          <chart:series chart:label-cell-address="個人防護裝備耗用量計算.$B$75" chart:values-cell-range-address="個人防護裝備耗用量計算.$D$75:.$P$75" chart:class="chart:line" chart:attached-axis="primary-y" chart:style-name="G0S15">
            <chart:data-point chart:repeated="13"/>
          </chart:series>
          <chart:series chart:label-cell-address="個人防護裝備耗用量計算.$B$77" chart:values-cell-range-address="個人防護裝備耗用量計算.$D$77:.$P$77" chart:class="chart:line" chart:attached-axis="primary-y" chart:style-name="G0S17">
            <chart:data-point chart:repeated="13"/>
          </chart:series>
          <chart:series chart:label-cell-address="個人防護裝備耗用量計算.$B$78" chart:values-cell-range-address="個人防護裝備耗用量計算.$D$78:.$P$78" chart:class="chart:line" chart:attached-axis="primary-y" chart:style-name="G0S18">
            <chart:data-point chart:repeated="13"/>
          </chart:series>
          <chart:series chart:label-cell-address="個人防護裝備耗用量計算.$B$79" chart:values-cell-range-address="個人防護裝備耗用量計算.$D$79:.$P$79" chart:class="chart:line" chart:attached-axis="primary-y" chart:style-name="G0S19">
            <chart:data-point chart:repeated="1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