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04-01-2</text:p>
          </table:table-cell>
          <table:table-cell office:value-type="string" table:style-name="ce3">
            <text:p>彰化縣救護車設置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1-04-01-2</text:p>
          </table:table-cell>
          <table:table-cell office:value-type="string" table:style-name="ce3">
            <text:p>彰化縣衛生局食品衛生自行檢驗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10522-04-02-2</text:p>
          </table:table-cell>
          <table:table-cell office:value-type="string" table:style-name="ce3">
            <text:p>彰化縣藥物檢查暨查獲違法統計</text:p>
          </table:table-cell>
          <table:table-cell office:value-type="string" table:style-name="ce3">
            <text:p>月報、年報</text:p>
          </table:table-cell>
          <table:table-cell office:value-type="string" table:style-name="ce3">
            <text:p>每月終了15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15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10540-02-01-2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10540-02-02-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每半年終了2個月內編報</text:p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10540-06-01-2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10540-06-03-2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5日內編報</text:p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3">
            <text:p>事件發生終了後60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30910-01-02-2</text:p>
          </table:table-cell>
          <table:table-cell office:value-type="string" table:style-name="ce3">
            <text:p>彰化縣各衛生所人員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20H1</dc:creator>
    <meta:creation-date>2021-02-01T01:54:28Z</meta:creation-date>
    <dc:date>2022-07-25T08:29:05Z</dc:date>
    <meta:print-date>2022-07-25T08:28:53Z</meta:print-date>
  </office:meta>
</office:document-meta>
</file>