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2.80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6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6">
            <text:p>整 理 表</text:p>
          </table:table-cell>
          <table:covered-table-cell/>
          <table:table-cell office:value-type="string" table:number-columns-spanned="2" table:number-rows-spanned="1" table:style-name="ce16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04-01-2</text:p>
          </table:table-cell>
          <table:table-cell office:value-type="string" table:style-name="ce3">
            <text:p>彰化縣救護車設置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救護車設置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4-01-2</text:p>
          </table:table-cell>
          <table:table-cell office:value-type="string" table:style-name="ce3">
            <text:p>彰化縣衛生局食品衛生自行檢驗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檢驗科</text:p>
          </table:table-cell>
          <table:table-cell table:number-columns-repeated="2" table:style-name="ce3"/>
          <table:table-cell office:value-type="string" table:style-name="ce3">
            <text:p>彰化縣衛生局食品衛生自行檢驗統計</text:p>
          </table:table-cell>
          <table:table-cell office:value-type="string" table:style-name="ce4">
            <text:p>檢驗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4-02-2</text:p>
          </table:table-cell>
          <table:table-cell office:value-type="string" table:style-name="ce3">
            <text:p>彰化縣藥物檢查暨查獲違法統計</text:p>
          </table:table-cell>
          <table:table-cell office:value-type="string" table:style-name="ce3">
            <text:p>月報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物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-2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-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-2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-2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2-2</text:p>
          </table:table-cell>
          <table:table-cell office:value-type="string" table:style-name="ce3">
            <text:p>彰化縣各衛生所人員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各衛生所人員現況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20H1</dc:creator>
    <meta:creation-date>2021-02-01T02:20:12Z</meta:creation-date>
    <dc:date>2022-07-25T08:28:37Z</dc:date>
    <meta:print-date>2021-02-20T07:44:53Z</meta:print-date>
  </office:meta>
</office:document-meta>
</file>