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8.49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___________衛生局社區篩檢站設置清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17">
            <text:p>製表日期：111年___月___日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style-name="ce3">
            <text:p>縣市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社區篩檢站名稱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預計開設/重啟/轉型日期及時段</text:p>
          </table:table-cell>
          <table:table-cell office:value-type="string" table:style-name="ce3">
            <text:p>預計撤站日期</text:p>
          </table:table-cell>
          <table:table-cell office:value-type="string" table:style-name="ce3">
            <text:p>支援單位</text:p>
          </table:table-cell>
          <table:table-cell office:value-type="string" table:style-name="ce5">
            <text:p>類型</text:p>
          </table:table-cell>
          <table:table-cell office:value-type="string" table:style-name="ce4">
            <text:p>預定篩檢人數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剝皮寮篩檢站</text:p>
          </table:table-cell>
          <table:table-cell office:value-type="string" table:style-name="ce9">
            <text:p>〇〇〇〇〇〇</text:p>
          </table:table-cell>
          <table:table-cell office:value-type="string" table:style-name="ce10">
            <text:p>111年6月28日</text:p>
            <text:p>下午1:30-5:30</text:p>
          </table:table-cell>
          <table:table-cell office:value-type="string" table:style-name="ce10">
            <text:p>111年7月28日</text:p>
          </table:table-cell>
          <table:table-cell office:value-type="string" table:style-name="ce8">
            <text:p>〇〇醫院</text:p>
          </table:table-cell>
          <table:table-cell office:value-type="string" table:style-name="ce11">
            <text:p>□一般篩檢站</text:p>
            <text:p>□三合一篩檢站</text:p>
            <text:p>□大型篩檢站</text:p>
          </table:table-cell>
          <table:table-cell office:value-type="string" table:style-name="ce12">
            <text:p>□1-150人</text:p>
            <text:p>□151-300人</text:p>
            <text:p>□301人以上，請敘明理由:___________</text:p>
          </table:table-cell>
          <table:table-cell table:number-columns-repeated="16375" table:style-name="ce1"/>
        </table:table-row>
        <table:table-row table:style-name="ro4">
          <table:table-cell table:style-name="ce13"/>
          <table:table-cell table:number-columns-repeated="6" table:style-name="ce14"/>
          <table:table-cell office:value-type="string" table:style-name="ce11">
            <text:p>□一般篩檢站</text:p>
            <text:p>□三合一篩檢站</text:p>
            <text:p>□大型篩檢站</text:p>
          </table:table-cell>
          <table:table-cell office:value-type="string" table:style-name="ce12">
            <text:p>□1-150人</text:p>
            <text:p>□151-300人</text:p>
            <text:p>□301人以上，請敘明理由:___________</text:p>
          </table:table-cell>
          <table:table-cell table:number-columns-repeated="2" table:style-name="ce1"/>
          <table:table-cell table:style-name="ce6"/>
          <table:table-cell table:number-columns-repeated="16372" table:style-name="ce1"/>
        </table:table-row>
        <table:table-row table:number-rows-repeated="5" table:style-name="ro4">
          <table:table-cell table:style-name="ce13"/>
          <table:table-cell table:number-columns-repeated="6" table:style-name="ce14"/>
          <table:table-cell office:value-type="string" table:style-name="ce11">
            <text:p>□一般篩檢站</text:p>
            <text:p>□三合一篩檢站</text:p>
            <text:p>□大型篩檢站</text:p>
          </table:table-cell>
          <table:table-cell office:value-type="string" table:style-name="ce12">
            <text:p>□1-150人</text:p>
            <text:p>□151-300人</text:p>
            <text:p>□301人以上，請敘明理由:___________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填表人：</text:p>
          </table:table-cell>
          <table:table-cell table:number-columns-repeated="2" table:style-name="ce2"/>
          <table:table-cell office:value-type="string" table:style-name="ce15">
            <text:p>單位主管：</text:p>
          </table:table-cell>
          <table:table-cell table:number-columns-repeated="9" table:style-name="ce2"/>
          <table:table-cell table:number-columns-repeated="16371" table:style-name="ce1"/>
        </table:table-row>
        <table:table-row table:number-rows-repeated="3" table:style-name="ro6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註1：本表由衛生局填列。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8">
            <text:p>註2：支援單位請填寫協助將看診及篩檢資料上傳至中央健康保險署VPN系統之醫療院所名稱。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8">
            <text:p>註3：如緊急開站，請先以電子郵件(tpl007@hpa.gov.tw或ao8228@hpa.gov.tw)通知開站資訊，核章檔後補函報衛生福利部國民健康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註4：預定篩檢人數超過301人以上者，須提供設站理由（設站原因、篩檢對象等），未超過者得免填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註5：如篇幅不足，請依上述格式自行增列，本名冊應於接頁處加蓋騎縫章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9">
            <text:p>註6：一般篩檢站為僅具篩檢功能之社區篩檢站；三合一篩檢站為具篩檢、看診及領藥功能之社區篩檢站；大型篩檢站為依總統111年5月13日防疫諮詢會議中指示於北北基桃增設之大型篩檢站。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4173228346457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1.14173228346457in" fo:margin-right="0.708661417322835in" fo:margin-bottom="0in"/>
      </style:header-style>
      <style:footer-style>
        <style:header-footer-properties fo:min-height="0.433070866141732in" fo:margin-left="1.14173228346457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2、衛生局社區篩檢站設置清冊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32:27Z</meta:creation-date>
    <dc:date>2022-07-04T03:51:09Z</dc:date>
    <meta:print-date>2022-07-04T03:13:33Z</meta:print-date>
  </office:meta>
</office:document-meta>
</file>