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DFKai-SB" svg:font-family="DFKai-SB" style:font-family-generic="script" style:font-pitch="fixed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DFKai-SB" style:font-name-asian="DFKai-SB" fo:font-size="18pt" style:font-size-asian="18pt" style:font-size-complex="18pt"/>
    </style:style>
    <style:style style:name="P2" style:parent-style-name="內文" style:family="paragraph">
      <style:text-properties style:font-name="DFKai-SB" style:font-name-asian="DFKai-SB" fo:font-size="18pt" style:font-size-asian="18pt" style:font-size-complex="18pt"/>
    </style:style>
    <style:style style:name="P3" style:parent-style-name="內文" style:family="paragraph">
      <style:text-properties style:font-name="DFKai-SB" style:font-name-asian="DFKai-SB" fo:font-size="18pt" style:font-size-asian="18pt" style:font-size-complex="18pt"/>
    </style:style>
    <style:style style:name="P4" style:parent-style-name="內文" style:family="paragraph">
      <style:text-properties style:font-name="DFKai-SB" style:font-name-asian="DFKai-SB" fo:font-size="18pt" style:font-size-asian="18pt" style:font-size-complex="18pt"/>
    </style:style>
    <style:style style:name="P5" style:parent-style-name="內文" style:family="paragraph">
      <style:text-properties style:font-name="DFKai-SB" style:font-name-asian="DFKai-SB" fo:font-size="18pt" style:font-size-asian="18pt" style:font-size-complex="18pt"/>
    </style:style>
    <style:style style:name="T6" style:parent-style-name="超連結" style:family="text">
      <style:text-properties fo:font-size="14pt" style:font-size-asian="14pt"/>
    </style:style>
    <style:style style:name="T7" style:parent-style-name="超連結" style:family="text">
      <style:text-properties fo:font-size="14pt" style:font-size-asian="14pt"/>
    </style:style>
    <style:style style:name="T8" style:parent-style-name="超連結" style:family="text">
      <style:text-properties fo:font-size="14pt" style:font-size-asian="14pt"/>
    </style:style>
    <style:style style:name="T9" style:parent-style-name="超連結" style:family="text">
      <style:text-properties fo:font-size="14pt" style:font-size-asian="14pt"/>
    </style:style>
    <style:style style:name="T10" style:parent-style-name="超連結" style:family="text">
      <style:text-properties fo:font-size="14pt" style:font-size-asian="14pt"/>
    </style:style>
    <style:style style:name="T11" style:parent-style-name="超連結" style:family="text">
      <style:text-properties fo:font-size="14pt" style:font-size-asian="14pt"/>
    </style:style>
    <style:style style:name="T12" style:parent-style-name="超連結" style:family="text">
      <style:text-properties fo:font-size="14pt" style:font-size-asian="14pt"/>
    </style:style>
    <style:style style:name="T13" style:parent-style-name="超連結" style:family="text">
      <style:text-properties fo:font-size="14pt" style:font-size-asian="14pt"/>
    </style:style>
    <style:style style:name="T14" style:parent-style-name="超連結" style:family="text">
      <style:text-properties fo:font-size="14pt" style:font-size-asian="14pt"/>
    </style:style>
    <style:style style:name="T15" style:parent-style-name="超連結" style:family="text">
      <style:text-properties fo:font-size="14pt" style:font-size-asian="14pt"/>
    </style:style>
    <style:style style:name="P16" style:parent-style-name="內文" style:family="paragraph">
      <style:text-properties fo:font-size="14pt" style:font-size-asian="14pt" style:font-size-complex="14pt"/>
    </style:style>
    <style:style style:name="T17" style:parent-style-name="超連結" style:family="text">
      <style:text-properties fo:font-size="14pt" style:font-size-asian="14pt"/>
    </style:style>
    <style:style style:name="P18" style:parent-style-name="內文" style:family="paragraph">
      <style:text-properties fo:font-size="14pt" style:font-size-asian="14pt" style:font-size-complex="14pt"/>
    </style:style>
    <style:style style:name="T19" style:parent-style-name="超連結" style:family="text">
      <style:text-properties fo:font-size="14pt" style:font-size-asian="14pt"/>
    </style:style>
    <style:style style:name="P20" style:parent-style-name="內文" style:family="paragraph">
      <style:text-properties fo:font-size="14pt" style:font-size-asian="14pt" style:font-size-complex="14pt"/>
    </style:style>
    <style:style style:name="T21" style:parent-style-name="超連結" style:family="text">
      <style:text-properties fo:font-size="14pt" style:font-size-asian="14pt"/>
    </style:style>
    <style:style style:name="P22" style:parent-style-name="內文" style:family="paragraph">
      <style:text-properties style:font-name="DFKai-SB" style:font-name-asian="DFKai-SB" fo:font-size="18pt" style:font-size-asian="18pt" style:font-size-complex="18pt"/>
    </style:style>
    <style:style style:name="P23" style:parent-style-name="內文" style:family="paragraph">
      <style:text-properties fo:font-weight="bold" style:font-weight-asian="bold"/>
    </style:style>
    <style:style style:name="T24" style:parent-style-name="超連結" style:family="text">
      <style:text-properties fo:font-size="14pt" style:font-size-asian="14pt" style:font-size-complex="14pt"/>
    </style:style>
    <style:style style:name="T25" style:parent-style-name="預設段落字型" style:family="text">
      <style:text-properties fo:font-size="14pt" style:font-size-asian="14pt" style:font-size-complex="14pt"/>
    </style:style>
    <style:style style:name="T26" style:parent-style-name="預設段落字型" style:family="text">
      <style:text-properties fo:font-size="14pt" style:font-size-asian="14pt" style:font-size-complex="14pt"/>
    </style:style>
    <style:style style:name="T27" style:parent-style-name="預設段落字型" style:family="text">
      <style:text-properties fo:font-size="14pt" style:font-size-asian="14pt" style:font-size-complex="14pt"/>
    </style:style>
    <style:style style:name="T28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各位親愛的廠商：</text:p>
      <text:p text:style-name="P2">感謝您一直以來對彰化鄉親所提供的輔具服務，目前本局</text:p>
      <text:p text:style-name="P3">代償墊付系統將上線，因防疫要求，本局暫無法開設教育訓練課程，故為使廠商更了解操作方式，已製作操作手冊ppt及影片，請各商行協助之。</text:p>
      <text:p text:style-name="P4"><text:s text:c="35"/>謝謝您的配合</text:p>
      <text:p text:style-name="P5">操作手冊ppt、空白表單電子檔及表單填寫範本路徑參閱</text:p>
      <text:p text:style-name="內文"><text:span text:style-name="T6">彰化縣衛生局</text:span><text:a xlink:href="https://www.chshb.gov.tw」-" office:target-frame-name="_top" xlink:show="replace"><text:span text:style-name="T7">https://www.chshb.gov.tw</text:span><text:span text:style-name="T8">」</text:span><text:span text:style-name="T9">-</text:span></text:a></text:p>
      <text:p text:style-name="內文"><text:span text:style-name="T10">--</text:span><text:span text:style-name="T11">表單下載及統計報表</text:span><text:span text:style-name="T12">---</text:span><text:span text:style-name="T13">長期照護類</text:span><text:span text:style-name="T14">----110</text:span><text:span text:style-name="T15">年輔具服務代償墊付核銷系統說明及表單範本</text:span></text:p>
      <text:p text:style-name="內文"/>
      <text:p text:style-name="P16">操作影片1-系統登載操作影片-帳戶管理</text:p>
      <text:p text:style-name="內文"><text:a xlink:href="https://www.youtube.com/watch?v=KvkUns5LfUc" office:target-frame-name="_top" xlink:show="replace"><text:span text:style-name="T17">https://www.youtube.com/watch?v=KvkUns5LfUc</text:span></text:a></text:p>
      <text:p text:style-name="內文"/>
      <text:p text:style-name="P18">操作影片2-系統登載操作影片-個案登載申報</text:p>
      <text:p text:style-name="內文"><text:a xlink:href="https://www.youtube.com/watch?v=KWxK4DyePT0" office:target-frame-name="_top" xlink:show="replace"><text:span text:style-name="T19">https://www.youtube.com/watch?v=KWxK4DyePT0</text:span></text:a></text:p>
      <text:p text:style-name="內文"/>
      <text:p text:style-name="P20">操作影片3-系統登載操作影片-問與答</text:p>
      <text:p text:style-name="內文"><text:a xlink:href="https://www.youtube.com/watch?v=eMBIE0IQKEM" office:target-frame-name="_top" xlink:show="replace"><text:span text:style-name="T21">https://www.youtube.com/watch?v=eMBIE0IQKEM</text:span></text:a></text:p>
      <text:p text:style-name="內文"/>
      <text:p text:style-name="內文"/>
      <text:p text:style-name="P22">如有疑問：請連結GOOGLE表單填寫您的意見或建議</text:p>
      <text:p text:style-name="P23">110年輔具服務代償墊付核銷系統意見調查表</text:p>
      <text:p text:style-name="內文"><text:a xlink:href="https://forms.gle/PunxCGKws2H6jHUG9" office:target-frame-name="_top" xlink:show="replace"><text:span text:style-name="T24">https://forms.gle/PunxCGKws2H6jHUG9</text:span></text:a></text:p>
      <text:p text:style-name="內文"><text:span text:style-name="T25">如需電詢：請洽</text:span><text:span text:style-name="T26">047278503#617</text:span><text:span text:style-name="T27">或</text:span><text:span text:style-name="T28">62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DFKai-SB" svg:font-family="DFKai-SB" style:font-family-generic="script" style:font-pitch="fixed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PMingLiU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0.7875in" fo:margin-right="0.589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User</dc:creator>
    <meta:creation-date>2022-08-18T16:03:00Z</meta:creation-date>
    <dc:date>2022-08-18T16:03:00Z</dc:date>
    <meta:template xlink:href="Normal.dotm" xlink:type="simple"/>
    <meta:editing-cycles>2</meta:editing-cycles>
    <meta:editing-duration>PT60S</meta:editing-duration>
    <meta:document-statistic meta:page-count="1" meta:paragraph-count="1" meta:word-count="124" meta:character-count="831" meta:row-count="5" meta:non-whitespace-character-count="708"/>
  </office:meta>
</office:document-meta>
</file>