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新細明體" style:font-name-asian="新細明體" style:font-name-complex="新細明體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/>
    </style:style>
    <style:style style:name="ce13" style:family="table-cell" style:parent-style-name="_36664__20986_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6664__20986_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36664__20986_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36664__20986_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36664__20986_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36664__20986_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36664__2098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36664__20986_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36664__20986_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2.116666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666875cm" style:use-optimal-column-width="true"/>
    </style:style>
    <style:style style:name="co21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核銷清冊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6" table:number-columns-repeated="2" table:default-cell-style-name="ce1"/>
        <table:table-column table:style-name="co12" table:number-columns-repeated="16355" table:default-cell-style-name="ce1"/>
        <table:table-row table:style-name="ro1">
          <table:table-cell office:value-type="string" table:number-columns-spanned="16" table:number-rows-spanned="1" table:style-name="ce16">
            <text:p>服務費用項目清冊</text:p>
          </table:table-cell>
          <table:covered-table-cell table:number-columns-repeated="15"/>
          <table:table-cell table:number-columns-repeated="2" table:style-name="ce3"/>
          <table:table-cell table:number-columns-repeated="16366"/>
        </table:table-row>
        <table:table-row table:style-name="ro1">
          <table:table-cell table:style-name="ce4"/>
          <table:table-cell office:value-type="string" table:number-columns-spanned="4" table:number-rows-spanned="1" table:style-name="ce17">
            <text:p>特約單位名稱：</text:p>
          </table:table-cell>
          <table:covered-table-cell table:number-columns-repeated="3"/>
          <table:table-cell table:style-name="ce8"/>
          <table:table-cell table:number-columns-repeated="5" table:style-name="ce4"/>
          <table:table-cell office:value-type="string" table:style-name="ce9">
            <text:p>聯絡人姓名及電話：</text:p>
          </table:table-cell>
          <table:table-cell table:style-name="ce8"/>
          <table:table-cell table:style-name="ce4"/>
          <table:table-cell table:number-columns-repeated="4" table:style-name="ce3"/>
          <table:table-cell table:number-columns-repeated="16366"/>
        </table:table-row>
        <table:table-row table:style-name="ro1">
          <table:table-cell table:style-name="ce10"/>
          <table:table-cell office:value-type="string" table:number-columns-spanned="4" table:number-rows-spanned="1" table:style-name="ce18">
            <text:p>會計年度：</text:p>
          </table:table-cell>
          <table:covered-table-cell table:number-columns-repeated="3"/>
          <table:table-cell office:value-type="float" office:value="110" table:style-name="ce8">
            <text:p>110</text:p>
          </table:table-cell>
          <table:table-cell office:value-type="string" table:style-name="ce9">
            <text:p>月份：</text:p>
          </table:table-cell>
          <table:table-cell table:style-name="ce8"/>
          <table:table-cell table:number-columns-repeated="6" table:style-name="ce10"/>
          <table:table-cell table:number-columns-repeated="4" table:style-name="ce3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29">
            <text:p>編號</text:p>
          </table:table-cell>
          <table:table-cell office:value-type="string" table:number-columns-spanned="3" table:number-rows-spanned="1" table:style-name="ce28">
            <text:p>購買日期</text:p>
          </table:table-cell>
          <table:covered-table-cell table:number-columns-repeated="2"/>
          <table:table-cell office:value-type="string" table:number-columns-spanned="1" table:number-rows-spanned="2" table:style-name="ce30">
            <text:p>個案姓名</text:p>
          </table:table-cell>
          <table:table-cell office:value-type="string" table:number-columns-spanned="1" table:number-rows-spanned="2" table:style-name="ce28">
            <text:p>身分證字號</text:p>
          </table:table-cell>
          <table:table-cell office:value-type="string" table:number-columns-spanned="1" table:number-rows-spanned="2" table:style-name="ce28">
            <text:p>福利身分別</text:p>
          </table:table-cell>
          <table:table-cell office:value-type="string" table:number-columns-spanned="1" table:number-rows-spanned="2" table:style-name="ce28">
            <text:p>輔具/修繕項</text:p>
            <text:p>目名稱</text:p>
          </table:table-cell>
          <table:table-cell office:value-type="string" table:number-columns-spanned="1" table:number-rows-spanned="2" table:style-name="ce28">
            <text:p>產品廠牌</text:p>
          </table:table-cell>
          <table:table-cell office:value-type="string" table:number-columns-spanned="1" table:number-rows-spanned="2" table:style-name="ce28">
            <text:p>產品型號</text:p>
          </table:table-cell>
          <table:table-cell office:value-type="string" table:number-columns-spanned="1" table:number-rows-spanned="2" table:style-name="ce28">
            <text:p>產品序號</text:p>
          </table:table-cell>
          <table:table-cell office:value-type="string" table:number-columns-spanned="1" table:number-rows-spanned="2" table:style-name="ce28">
            <text:p>統一發票號碼</text:p>
          </table:table-cell>
          <table:table-cell office:value-type="string" table:number-columns-spanned="1" table:number-rows-spanned="2" table:style-name="ce28">
            <text:p>核定給付金額</text:p>
          </table:table-cell>
          <table:table-cell office:value-type="string" table:number-columns-spanned="1" table:number-rows-spanned="2" table:style-name="ce28">
            <text:p>購買金額</text:p>
          </table:table-cell>
          <table:table-cell office:value-type="string" table:number-columns-spanned="1" table:number-rows-spanned="2" table:style-name="ce28">
            <text:p>申請給付</text:p>
            <text:p>金額</text:p>
          </table:table-cell>
          <table:table-cell office:value-type="string" table:number-columns-spanned="1" table:number-rows-spanned="2" table:style-name="ce28">
            <text:p>民眾部分</text:p>
            <text:p>負擔金額</text:p>
          </table:table-cell>
          <table:table-cell table:number-columns-repeated="2" table:style-name="ce11"/>
          <table:table-cell table:number-columns-repeated="16366" table:style-name="ce12"/>
        </table:table-row>
        <table:table-row table:style-name="ro2">
          <table:covered-table-cell/>
          <table:table-cell office:value-type="string" table:style-name="ce13">
            <text:p>年</text:p>
          </table:table-cell>
          <table:table-cell office:value-type="string" table:style-name="ce13">
            <text:p>月</text:p>
          </table:table-cell>
          <table:table-cell office:value-type="string" table:style-name="ce13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66" table:style-name="ce12"/>
        </table:table-row>
        <table:table-row table:style-name="ro3">
          <table:table-cell table:number-columns-repeated="14" table:style-name="ce14"/>
          <table:table-cell table:number-columns-repeated="2" table:style-name="ce15"/>
          <table:table-cell table:number-columns-repeated="2" table:style-name="ce11"/>
          <table:table-cell table:number-columns-repeated="16366" table:style-name="ce12"/>
        </table:table-row>
        <table:table-row table:style-name="ro4">
          <table:table-cell office:value-type="string" table:number-columns-spanned="12" table:number-rows-spanned="1" table:style-name="ce27">
            <text:p>合計</text:p>
          </table:table-cell>
          <table:covered-table-cell table:number-columns-repeated="11"/>
          <table:table-cell office:value-type="float" office:value="0" table:formula="of:=SUM($$XDO_?EX_PRICE?)" table:style-name="ce6">
            <text:p>0</text:p>
          </table:table-cell>
          <table:table-cell office:value-type="float" office:value="0" table:formula="of:=SUM($$XDO_?BUY_FEE?)" table:style-name="ce6">
            <text:p>0</text:p>
          </table:table-cell>
          <table:table-cell office:value-type="float" office:value="0" table:formula="of:=SUM($$XDO_?CANCEL_FEE?)" table:style-name="ce6">
            <text:p>0</text:p>
          </table:table-cell>
          <table:table-cell office:value-type="float" office:value="0" table:formula="of:=SUM($$XDO_?SELF_FEE?)" table:style-name="ce7">
            <text:p>0</text:p>
          </table:table-cell>
          <table:table-cell table:number-columns-repeated="2" table:style-name="ce3"/>
          <table:table-cell table:number-columns-repeated="16366"/>
        </table:table-row>
        <table:table-row table:style-name="ro5">
          <table:table-cell table:number-columns-repeated="6" table:style-name="ce3"/>
          <table:table-cell office:value-type="string" table:style-name="ce5">
            <text:p>註：購買金額應等於申請給付金額及民眾部分負擔之加總</text:p>
          </table:table-cell>
          <table:table-cell table:number-columns-repeated="11" table:style-name="ce3"/>
          <table:table-cell table:number-columns-repeated="16366"/>
        </table:table-row>
        <table:table-row table:number-rows-repeated="1048568" table:style-name="ro5">
          <table:table-cell table:number-columns-repeated="16384"/>
        </table:table-row>
      </table:table>
      <table:table table:name="XDO_METADATA" table:style-name="ta2">
        <table:table-column table:style-name="co21" table:default-cell-style-name="ce1"/>
        <table:table-column table:style-name="co12" table:number-columns-repeated="16383" table:default-cell-style-name="ce1"/>
        <table:table-row table:style-name="ro5">
          <table:table-cell office:value-type="string" table:style-name="ce2">
            <text:p>Version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ARU-dbdrv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Extractor Version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Template Code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Template Type</text:p>
          </table:table-cell>
          <table:table-cell office:value-type="string" table:style-name="ce2">
            <text:p>TYPE_EXCEL_TEMPLATE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Preprocess XSLT File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Last Modified Date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Last Modified By</text:p>
          </table:table-cell>
          <table:table-cell table:style-name="ce2"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5">
          <table:table-cell office:value-type="string" table:style-name="ce2">
            <text:p>Data Constraints:</text:p>
          </table:table-cell>
          <table:table-cell table:style-name="ce2"/>
          <table:table-cell table:number-columns-repeated="16382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XDO_?BUY_DT_DD?" table:cell-range-address="核銷清冊.$D$6" table:base-cell-address="核銷清冊.$A$1"/>
        <table:named-range table:name="XDO_?BUY_DT_MM?" table:cell-range-address="核銷清冊.$C$6" table:base-cell-address="核銷清冊.$A$1"/>
        <table:named-range table:name="XDO_?BUY_DT_YYY?" table:cell-range-address="核銷清冊.$B$6" table:base-cell-address="核銷清冊.$A$1"/>
        <table:named-range table:name="XDO_?BUY_FEE?" table:cell-range-address="核銷清冊.$N$6" table:base-cell-address="核銷清冊.$A$1"/>
        <table:named-range table:name="XDO_?CANCEL_FEE?" table:cell-range-address="核銷清冊.$O$6" table:base-cell-address="核銷清冊.$A$1"/>
        <table:named-range table:name="XDO_?CT?" table:cell-range-address="核銷清冊.$M$2:核銷清冊.$M$6" table:base-cell-address="核銷清冊.$A$1"/>
        <table:named-range table:name="XDO_?EX_PRICE?" table:cell-range-address="核銷清冊.$M$6" table:base-cell-address="核銷清冊.$A$1"/>
        <table:named-range table:name="XDO_?IDNO?" table:cell-range-address="核銷清冊.$F$6" table:base-cell-address="核銷清冊.$A$1"/>
        <table:named-range table:name="XDO_?INVOICE?" table:cell-range-address="核銷清冊.$L$6" table:base-cell-address="核銷清冊.$A$1"/>
        <table:named-range table:name="XDO_?MM?" table:cell-range-address="核銷清冊.$H$3" table:base-cell-address="核銷清冊.$A$1"/>
        <table:named-range table:name="XDO_?NAME?" table:cell-range-address="核銷清冊.$E$6" table:base-cell-address="核銷清冊.$A$1"/>
        <table:named-range table:name="XDO_?PRODUCT_MODEL?" table:cell-range-address="核銷清冊.$J$6" table:base-cell-address="核銷清冊.$A$1"/>
        <table:named-range table:name="XDO_?PRODUCT_NAME?" table:cell-range-address="核銷清冊.$I$6" table:base-cell-address="核銷清冊.$A$1"/>
        <table:named-range table:name="XDO_?PRODUCT_SNUMBER?" table:cell-range-address="核銷清冊.$K$6" table:base-cell-address="核銷清冊.$A$1"/>
        <table:named-range table:name="XDO_?REM_NAME?" table:cell-range-address="核銷清冊.$F$2:核銷清冊.$F$6" table:base-cell-address="核銷清冊.$A$1"/>
        <table:named-range table:name="XDO_?SELF_FEE?" table:cell-range-address="核銷清冊.$P$6" table:base-cell-address="核銷清冊.$A$1"/>
        <table:named-range table:name="XDO_?SNO?" table:cell-range-address="核銷清冊.$A$6" table:base-cell-address="核銷清冊.$A$1"/>
        <table:named-range table:name="XDO_?SPTYPE?" table:cell-range-address="核銷清冊.$G$6" table:base-cell-address="核銷清冊.$A$1"/>
        <table:named-range table:name="XDO_?TITLE?" table:cell-range-address="核銷清冊.$H$6" table:base-cell-address="核銷清冊.$A$1"/>
        <table:named-range table:name="XDO_?YYY?" table:cell-range-address="核銷清冊.$F$3" table:base-cell-address="核銷清冊.$A$1"/>
        <table:named-range table:name="XDO_GROUP_?DS1_ROW?" table:cell-range-address="核銷清冊.$A$6:核銷清冊.$P$6" table:base-cell-address="核銷清冊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>Web管理系統</dc:title>
    <dc:description/>
    <dc:subject/>
    <meta:initial-creator>健康促進科楊可瑋</meta:initial-creator>
    <dc:creator/>
    <meta:creation-date>2015-08-11T10:40:52Z</meta:creation-date>
    <dc:date>2022-08-18T16:02:33Z</dc:date>
  </office:meta>
</office:document-meta>
</file>