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新3f細3f明3f體3f" svg:font-family="新3f細3f明3f體3f, 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78in" style:text-autospace="none">
        <style:tab-stops>
          <style:tab-stop style:position="3in"/>
        </style:tab-stops>
      </style:paragraph-properties>
    </style:style>
    <style:style style:name="P2" style:family="paragraph" style:parent-style-name="Standard">
      <style:paragraph-properties style:line-height-at-least="0.278in" fo:text-align="center" style:justify-single-word="false" style:text-autospace="none">
        <style:tab-stops>
          <style:tab-stop style:position="3in"/>
        </style:tab-stops>
      </style:paragraph-properties>
    </style:style>
    <style:style style:name="P3" style:family="paragraph" style:parent-style-name="Standard">
      <style:paragraph-properties style:line-height-at-least="0.278in" fo:text-align="center" style:justify-single-word="false" style:text-autospace="none">
        <style:tab-stops>
          <style:tab-stop style:position="3in"/>
        </style:tab-stops>
      </style:paragraph-properties>
      <style:text-properties officeooo:paragraph-rsid="000442f5"/>
    </style:style>
    <style:style style:name="P4" style:family="paragraph" style:parent-style-name="Standard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style:text-autospace="none"/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style:line-height-at-least="0.278in" style:text-autospace="none">
        <style:tab-stops>
          <style:tab-stop style:position="3in"/>
        </style:tab-stops>
      </style:paragraph-properties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style:line-height-at-least="0.278in" style:text-autospace="none">
        <style:tab-stops>
          <style:tab-stop style:position="3in"/>
        </style:tab-stops>
      </style:paragraph-properties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.278in" fo:text-align="center" style:justify-single-word="false" style:text-autospace="none">
        <style:tab-stops>
          <style:tab-stop style:position="3in"/>
        </style:tab-stops>
      </style:paragraph-properties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center" style:justify-single-word="false">
        <style:tab-stops>
          <style:tab-stop style:position="3in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3in"/>
        </style:tab-stops>
      </style:paragraph-properties>
      <style:text-properties fo:color="#c0c0c0" style:font-name="標楷體" fo:font-size="12pt" fo:font-weight="bold" style:font-size-asian="10.5pt" style:font-weight-asian="bold" style:font-name-complex="標楷體" style:font-size-complex="12pt"/>
    </style:style>
    <style:style style:name="P12" style:family="paragraph" style:parent-style-name="Standard" style:master-page-name="Standard">
      <style:paragraph-properties fo:margin-left="-0.25in" fo:margin-right="-0.2319in" style:line-height-at-least="0.278in" fo:text-align="center" style:justify-single-word="false" fo:text-indent="0in" style:auto-text-indent="false" style:page-number="auto" style:text-autospace="none"/>
    </style:style>
    <style:style style:name="P13" style:family="paragraph" style:parent-style-name="Standard">
      <style:paragraph-properties fo:margin-left="0in" fo:margin-right="0in" style:line-height-at-least="0.278in" fo:text-indent="0.1244in" style:auto-text-indent="false" style:text-autospace="none">
        <style:tab-stops>
          <style:tab-stop style:position="3in"/>
        </style:tab-stops>
      </style:paragraph-properties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in" fo:margin-right="0in" style:line-height-at-least="0.278in" fo:text-align="center" style:justify-single-word="false" fo:text-indent="0.6665in" style:auto-text-indent="false" style:text-autospace="none">
        <style:tab-stops>
          <style:tab-stop style:position="3in"/>
        </style:tab-stops>
      </style:paragraph-properties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in" fo:margin-right="0in" style:line-height-at-least="0.278in" fo:text-align="center" style:justify-single-word="false" fo:text-indent="0.6665in" style:auto-text-indent="false" style:text-autospace="none">
        <style:tab-stops>
          <style:tab-stop style:position="3in"/>
        </style:tab-stops>
      </style:paragraph-properties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1" style:family="text">
      <style:text-properties style:font-name="標楷體" fo:font-size="22pt" fo:language="zh" fo:country="TW" fo:font-weight="bold" style:letter-kerning="false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22pt" fo:language="zh" fo:country="TW" fo:font-weight="bold" style:letter-kerning="false" style:font-name-asian="標楷體" style:font-size-asian="22pt" style:font-weight-asian="bold" style:font-name-complex="標楷體" style:font-size-complex="22pt" style:font-weight-complex="bold"/>
    </style:style>
    <style:style style:name="T3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fo:language="zh" fo:country="TW" style:text-underline-style="solid" style:text-underline-width="auto" style:text-underline-color="font-color" style:letter-kerning="fals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anguage="zh" fo:country="TW" style:text-underline-style="solid" style:text-underline-width="auto" style:text-underline-color="font-color" fo:font-weight="bold" style:letter-kerning="false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language="zh" fo:country="TW" style:text-underline-style="none" fo:font-weight="bold" style:letter-kerning="false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language="zh" fo:country="TW" style:text-underline-style="none" style:letter-kerning="false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language="zh" fo:country="TW" fo:font-weight="normal" style:letter-kerning="false" style:font-name-asian="標楷體" style:font-size-asian="16pt" style:font-weight-asian="normal" style:font-name-complex="標楷體" style:font-size-complex="16pt" style:font-weight-complex="normal"/>
    </style:style>
    <style:style style:name="T13" style:family="text">
      <style:text-properties style:font-name="標楷體" fo:font-size="16pt" fo:language="zh" fo:country="TW" fo:font-weight="normal" style:letter-kerning="false" style:font-name-asian="標楷體" style:font-size-asian="16pt" style:font-weight-asian="normal" style:font-name-complex="標楷體" style:font-size-complex="16pt" style:font-weight-complex="normal"/>
    </style:style>
    <style:style style:name="T14" style:family="text">
      <style:text-properties style:font-name="標楷體" fo:font-size="20pt" fo:language="zh" fo:country="TW" fo:font-weight="bold" style:letter-kerning="false" style:font-name-asian="標楷體" style:font-size-asian="20pt" style:font-weight-asian="bold" style:font-name-complex="標楷體" style:font-size-complex="20pt"/>
    </style:style>
    <style:style style:name="T15" style:family="text">
      <style:text-properties style:font-name="標楷體" fo:font-size="20pt" fo:language="zh" fo:country="TW" fo:font-weight="bold" style:letter-kerning="false" style:font-name-asian="標楷體" style:font-size-asian="20pt" style:font-weight-asian="bold" style:font-name-complex="標楷體" style:font-size-complex="20pt"/>
    </style:style>
    <style:style style:name="T16" style:family="text">
      <style:text-properties style:font-name="標楷體" fo:font-size="20pt" fo:language="zh" fo:country="TW" fo:font-style="italic" style:text-underline-style="solid" style:text-underline-width="auto" style:text-underline-color="font-color" fo:font-weight="bold" style:letter-kerning="false" style:font-name-asian="標楷體" style:font-size-asian="20pt" style:font-style-asian="italic" style:font-weight-asian="bold" style:font-name-complex="標楷體" style:font-size-complex="20pt"/>
    </style:style>
    <style:style style:name="T17" style:family="text">
      <style:text-properties fo:color="#000000" style:font-name="標楷體" fo:font-size="16pt" style:letter-kerning="false" style:font-name-asian="標楷體" style:font-size-asian="16pt" style:font-name-complex="新3f細3f明3f體3f" style:font-size-complex="16pt"/>
    </style:style>
    <style:style style:name="T18" style:family="text">
      <style:text-properties fo:color="#000000" style:font-name="標楷體" fo:font-size="16pt" style:letter-kerning="false" style:font-name-asian="標楷體" style:font-size-asian="16pt" style:font-name-complex="新3f細3f明3f體3f" style:font-size-complex="16pt"/>
    </style:style>
    <style:style style:name="T19" style:family="text">
      <style:text-properties fo:color="#c0c0c0" style:font-name="標楷體" fo:font-size="20pt" fo:font-weight="bold" style:font-size-asian="20pt" style:font-weight-asian="bold" style:font-name-complex="標楷體" style:font-size-complex="20pt"/>
    </style:style>
    <style:style style:name="T20" style:family="text">
      <style:text-properties fo:color="#c0c0c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3" style:family="text">
      <style:text-properties fo:font-size="14pt" style:text-underline-style="none" fo:font-weight="bold" style:font-size-asian="14pt" style:font-weight-asian="bold" style:font-size-complex="14pt"/>
    </style:style>
    <style:style style:name="fr1" style:family="graphic" style:parent-style-name="Frame">
      <style:graphic-properties fo:margin-left="0.1256in" fo:margin-right="0.1256in" fo:margin-top="0in" fo:margin-bottom="0in" style:wrap="parallel" style:number-wrapped-paragraphs="no-limit" style:vertical-pos="from-top" style:vertical-rel="paragraph" style:horizontal-pos="from-left" style:horizontal-rel="paragraph" fo:background-color="#ffffff" style:background-transparency="59%" draw:fill="solid" draw:fill-color="#ffffff" draw:opacity="41%" fo:padding-left="0.1in" fo:padding-right="0.1in" fo:padding-top="0.05in" fo:padding-bottom="0.05in" fo:border="3.26pt solid #c0c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收</text:span><text:span text:style-name="T1"> <text:s text:c="6"/></text:span><text:span text:style-name="T1">據</text:span></text:p>
      <text:p text:style-name="P5"/>
      <text:p text:style-name="P9"><text:span text:style-name="T3">玆收到彰化縣衛生局</text:span><text:span text:style-name="T5">111</text:span><text:span text:style-name="T3">年度</text:span><text:span text:style-name="T8">________________</text:span><text:span text:style-name="T3">月</text:span><text:span text:style-name="T17">中低收入</text:span><text:span text:style-name="T17">1.</text:span><text:span text:style-name="T17">5倍以下失能老人長期照顧機構</text:span><text:span text:style-name="T3">服務費用，計新臺幣</text:span><text:span text:style-name="T8">________________________</text:span><text:span text:style-name="T3">元確實無訛。</text:span></text:p>
      <text:p text:style-name="P13"><text:s/></text:p>
      <text:p text:style-name="P7">機構名稱：</text:p>
      <text:p text:style-name="P1"><draw:frame draw:style-name="fr1" draw:name="Frame1" text:anchor-type="char" svg:x="5.1445in" svg:y="0.1346in" svg:width="1.4717in" svg:height="1.2736in" draw:z-index="0"><draw:text-box><text:p text:style-name="P10"><text:span text:style-name="T19">機</text:span><text:span text:style-name="T20"> </text:span><text:span text:style-name="T19">構</text:span></text:p><text:p text:style-name="P11"/><text:p text:style-name="P10"><text:span text:style-name="T19">關</text:span><text:span text:style-name="T20"> </text:span><text:span text:style-name="T19">防</text:span></text:p></draw:text-box></draw:frame><text:span text:style-name="T3">地 <text:s text:c="3"/>址：</text:span></text:p>
      <text:p text:style-name="P7">統一編號：</text:p>
      <text:p text:style-name="P7">匯入戶名：</text:p>
      <text:p text:style-name="P1"><text:span text:style-name="T3">解款行</text:span><text:span text:style-name="T3">(</text:span><text:span text:style-name="T3">註明金融機構名稱及分行</text:span><text:span text:style-name="T3">)</text:span><text:span text:style-name="T3">：</text:span></text:p>
      <text:p text:style-name="P1"><text:span text:style-name="T3">解款行代號</text:span><text:span text:style-name="T3">(7</text:span><text:span text:style-name="T3">碼</text:span><text:span text:style-name="T3">)</text:span><text:span text:style-name="T3">：</text:span></text:p>
      <text:p text:style-name="P7">匯款帳號：</text:p>
      <text:p text:style-name="P1"><text:span text:style-name="T3">負 責 人：</text:span><text:span text:style-name="T10">___________________</text:span><text:span text:style-name="T21"> (簽名或蓋章)</text:span></text:p>
      <text:p text:style-name="P1"><text:span text:style-name="T3">會 <text:s text:c="3"/>計：</text:span><text:span text:style-name="T10">___________________</text:span><text:span text:style-name="T21"> (簽名或蓋章)</text:span></text:p>
      <text:p text:style-name="P1"><text:span text:style-name="T3">經 手 人：</text:span><text:span text:style-name="T10">___________________</text:span><text:span text:style-name="T23"> </text:span><text:span text:style-name="T21">(簽名或蓋章)</text:span></text:p>
      <text:p text:style-name="P14"><text:s text:c="2"/></text:p>
      <text:p text:style-name="P14"/>
      <text:p text:style-name="P2"><text:span text:style-name="T3">中</text:span><text:span text:style-name="T3"> <text:s/></text:span><text:span text:style-name="T3">華</text:span><text:span text:style-name="T3"> <text:s/></text:span><text:span text:style-name="T3">民</text:span><text:span text:style-name="T3"> <text:s/></text:span><text:span text:style-name="T3">國</text:span><text:span text:style-name="T5">111</text:span><text:span text:style-name="T3">年</text:span><text:span text:style-name="T11">_______________</text:span><text:span text:style-name="T3">月</text:span><text:span text:style-name="T11">_______________</text:span><text:span text:style-name="T3">日(填表日期)</text:span></text:p>
      <text:p text:style-name="P8"/>
      <text:p text:style-name="P2"><text:span text:style-name="T14">*務必確認</text:span><text:span text:style-name="T16">底線部分</text:span><text:span text:style-name="T14">皆已更新，以減少往返更正期程</text:span></text:p>
      <text:p text:style-name="P3"><text:span text:style-name="T6"/></text:p>
      <text:p text:style-name="P3"><text:span text:style-name="T6">-------存</text:span><text:span text:style-name="T6">--</text:span><text:span text:style-name="T6">簿</text:span><text:span text:style-name="T6">--</text:span><text:span text:style-name="T6">封</text:span><text:span text:style-name="T6">--</text:span><text:span text:style-name="T6">面</text:span><text:span text:style-name="T6">--</text:span><text:span text:style-name="T6">影</text:span><text:span text:style-name="T6">--</text:span><text:span text:style-name="T6">本</text:span><text:span text:style-name="T6">--</text:span><text:span text:style-name="T6">黏</text:span><text:span text:style-name="T6">--</text:span><text:span text:style-name="T6">貼</text:span><text:span text:style-name="T6">--</text:span><text:span text:style-name="T6">處</text:span><text:span text:style-name="T6">-------</text:span></text:p>
      <text:p text:style-name="P6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新3f細3f明3f體3f" svg:font-family="新3f細3f明3f體3f, 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收       據</dc:title>
    <dc:subject/>
    <meta:keyword/>
    <dc:description/>
    <meta:initial-creator>X</meta:initial-creator>
    <meta:creation-date>2018-02-12T09:14:00</meta:creation-date>
    <dc:date>2022-08-18T23:46:17.895264350</dc:date>
    <meta:print-date>2020-03-04T09:09:00</meta:print-date>
    <meta:editing-cycles>12</meta:editing-cycles>
    <meta:editing-duration>PT1H9M29S</meta:editing-duration>
    <meta:document-statistic meta:table-count="0" meta:image-count="0" meta:object-count="0" meta:page-count="1" meta:paragraph-count="19" meta:word-count="196" meta:character-count="376" meta:non-whitespace-character-count="343"/>
    <meta:generator>LibreOffice/6.4.7.2$Linux_X86_64 LibreOffice_project/40$Build-2</meta:generator>
  </office:meta>
</office:document-meta>
</file>