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8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6<text:s/>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3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50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1">
            <text:p>梅毒</text:p>
            <text:p>血清檢查</text:p>
          </table:table-cell>
          <table:table-cell office:value-type="string" table:number-columns-spanned="1" table:number-rows-spanned="2" table:style-name="ce50">
            <text:p>漢生病</text:p>
            <text:p>檢查</text:p>
          </table:table-cell>
          <table:table-cell office:value-type="string" table:number-columns-spanned="1" table:number-rows-spanned="2" table:style-name="ce50">
            <text:p>精神狀態</text:p>
          </table:table-cell>
          <table:table-cell office:value-type="string" table:number-columns-spanned="1" table:number-rows-spanned="2" table:style-name="ce50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34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3556" table:style-name="ce29">
            <text:p>3,556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194" table:style-name="ce29">
            <text:p>2,19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362" table:style-name="ce29">
            <text:p>1,36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394" table:style-name="ce28">
            <text:p>39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44" table:style-name="ce28">
            <text:p>34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174" table:style-name="ce29">
            <text:p>1,17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49" table:style-name="ce28">
            <text:p>44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25" table:style-name="ce28">
            <text:p>7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307" table:style-name="ce28">
            <text:p>3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74" table:style-name="ce28">
            <text:p>17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33" table:style-name="ce28">
            <text:p>1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681" table:style-name="ce29">
            <text:p>1,68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227" table:style-name="ce29">
            <text:p>1,22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54" table:style-name="ce28">
            <text:p>45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4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158" table:style-name="ce29">
            <text:p>1,15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686" table:style-name="ce28">
            <text:p>68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72" table:style-name="ce28">
            <text:p>47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20" table:style-name="ce28">
            <text:p>1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42" table:style-name="ce28">
            <text:p>44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61" table:style-name="ce28">
            <text:p>16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81" table:style-name="ce28">
            <text:p>28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516" table:style-name="ce28">
            <text:p>51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75" table:style-name="ce28">
            <text:p>37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41" table:style-name="ce28">
            <text:p>14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7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8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43">
            <text:p><text:s text:c="2"/>中華民國 <text:s text:c="2"/>111 年 6 月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49">
            <text:p><text:a xlink:href="/">\\</text:a>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50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1">
            <text:p>梅毒</text:p>
            <text:p>血清檢查</text:p>
          </table:table-cell>
          <table:table-cell office:value-type="string" table:number-columns-spanned="1" table:number-rows-spanned="2" table:style-name="ce50">
            <text:p>漢生病</text:p>
            <text:p>檢查</text:p>
          </table:table-cell>
          <table:table-cell office:value-type="string" table:number-columns-spanned="1" table:number-rows-spanned="2" table:style-name="ce50">
            <text:p>精神狀態</text:p>
          </table:table-cell>
          <table:table-cell office:value-type="string" table:number-columns-spanned="1" table:number-rows-spanned="2" table:style-name="ce50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34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383" table:style-name="ce29">
            <text:p>1,38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91" table:style-name="ce28">
            <text:p>89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492" table:style-name="ce28">
            <text:p>49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79" table:style-name="ce28">
            <text:p>17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55" table:style-name="ce28">
            <text:p>15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19" table:style-name="ce28">
            <text:p>3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7" table:style-name="ce28">
            <text:p>9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22" table:style-name="ce28">
            <text:p>2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21" table:style-name="ce28">
            <text:p>1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764" table:style-name="ce28">
            <text:p>76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68" table:style-name="ce28">
            <text:p>56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96" table:style-name="ce28">
            <text:p>19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4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015" table:style-name="ce29">
            <text:p>1,01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17" table:style-name="ce28">
            <text:p>61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98" table:style-name="ce28">
            <text:p>3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13" table:style-name="ce28">
            <text:p>41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91" table:style-name="ce28">
            <text:p>19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22" table:style-name="ce28">
            <text:p>2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401" table:style-name="ce28">
            <text:p>40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84" table:style-name="ce28">
            <text:p>28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17" table:style-name="ce28">
            <text:p>1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1年7月29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5T07:09:52Z</meta:creation-date>
    <dc:date>2022-08-04T08:32:46Z</dc:date>
    <meta:print-date>2020-07-03T09:10:02Z</meta:print-date>
  </office:meta>
</office:document-meta>
</file>