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862in"/>
    </style:style>
    <style:style style:name="P5" style:family="paragraph" style:parent-style-name="Standard">
      <style:paragraph-properties fo:margin-left="0in" fo:margin-right="0in" fo:text-align="justify" style:justify-single-word="false" fo:text-indent="0.9626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11年初級救護技術員(EMT-1)訓練切結書</text:span></text:p>
      <text:p text:style-name="P2"/>
      <text:p text:style-name="P3"><text:span text:style-name="T2">本人</text:span><text:span text:style-name="T3"> <text:s text:c="10"/></text:span><text:span text:style-name="T2">身心健康良好、無任何疾病，自願參加彰化縣衛生局辦理111年初級救護技術員(EMT-1)訓練，完成訓練後，願意參與緊急醫療救護及協助政府備災救災服務工作(造冊備用)，訓練期間，若發生因自身行為所造成之健康、安全、意外事件，願自行負責，與彰化縣府、彰化縣衛生局及訓練單位無涉，另如本人無故遲到、缺曠課導致無法完成訓練，爾後4年內將自願放棄彰化縣政府所辦理(指導)之相關訓練課程，不得有異議，恐口無憑，特立此切結書。</text:span></text:p>
      <text:p text:style-name="P5"><text:span text:style-name="T2">此 <text:s/>致</text:span></text:p>
      <text:p text:style-name="Standard"><text:span text:style-name="T2">彰化縣政府、彰化縣衛生局</text:span></text:p>
      <text:p text:style-name="P1"/>
      <text:p text:style-name="P4"><text:span text:style-name="T2">立切結書人：</text:span></text:p>
      <text:p text:style-name="P4"><text:span text:style-name="T2">身分證編號：</text:span></text:p>
      <text:p text:style-name="P4"><text:span text:style-name="T2">地 <text:s text:c="5"/>址：</text:span></text:p>
      <text:p text:style-name="P4"><text:span text:style-name="T2">電 <text:s text:c="5"/>話：</text:span></text:p>
      <text:p text:style-name="P4"><text:span text:style-name="T2">緊急聯絡人：</text:span></text:p>
      <text:p text:style-name="P4"><text:span text:style-name="T2">聯 絡 電話：</text:span></text:p>
      <text:p text:style-name="P1"/>
      <text:p text:style-name="Standard"><text:span text:style-name="T2">中 <text:s text:c="4"/>華 <text:s text:c="4"/>民 <text:s text:c="4"/>國 <text:s text:c="2"/>11</text:span><text:bookmark text:name="_GoBack"/><text:span text:style-name="T2">1 年 <text:s text:c="6"/>月 <text:s text:c="5"/>日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1in" fo:margin-bottom="0.1972in" fo:margin-left="1.2in" fo:margin-right="1.2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editing-cycles>8</meta:editing-cycles>
    <meta:print-date>2017-06-30T01:06:00</meta:print-date>
    <meta:creation-date>2019-07-02T01:42:00</meta:creation-date>
    <dc:date>2022-08-17T02:22:55.181056821</dc:date>
    <meta:editing-duration>PT4M44S</meta:editing-duration>
    <meta:generator>LibreOffice/6.4.7.2$Linux_X86_64 LibreOffice_project/40$Build-2</meta:generator>
    <meta:document-statistic meta:table-count="0" meta:image-count="0" meta:object-count="0" meta:page-count="1" meta:paragraph-count="11" meta:word-count="265" meta:character-count="342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