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2923in"/>
    </style:style>
    <style:style style:name="TableColumn22" style:family="table-column">
      <style:table-column-properties style:column-width="1.3652in"/>
    </style:style>
    <style:style style:name="Table14" style:family="table">
      <style:table-properties style:width="9.8402in" fo:margin-left="0in" table:align="left"/>
    </style:style>
    <style:style style:name="TableRow23" style:family="table-row">
      <style:table-row-properties style:min-row-height="0.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083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083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083in" fo:margin-left="0.0701in" fo:text-indent="-0.070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1055in"/>
    </style:style>
    <style:style style:name="P42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0.0701in" fo:text-indent="-0.0701in">
        <style:tab-stops/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fo:widows="2" fo:orphans="2" fo:text-align="justify" fo:line-height="0.2083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P69" style:parent-style-name="內文" style:family="paragraph">
      <style:paragraph-properties fo:widows="2" fo:orphans="2" fo:text-align="justify" fo:line-height="0.2083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style:text-position="super 66.6%"/>
    </style:style>
    <style:style style:name="P73" style:parent-style-name="內文" style:family="paragraph">
      <style:paragraph-properties fo:widows="2" fo:orphans="2" fo:text-align="justify" fo:line-height="0.2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P75" style:parent-style-name="內文" style:family="paragraph">
      <style:paragraph-properties fo:widows="2" fo:orphans="2" fo:text-align="justify" fo:line-height="0.2083in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fo:widows="2" fo:orphans="2" fo:text-align="justify" fo:line-height="0.2083in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5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widows="2" fo:orphans="2" fo:text-align="justify" fo:line-height="0.25in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5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P102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P111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150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fo:widows="2" fo:orphans="2" fo:text-align="justify" fo:line-height="0.2083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fo:widows="2" fo:orphans="2" fo:text-align="justify" fo:line-height="0.2083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 style:text-position="super 66.6%"/>
    </style:style>
    <style:style style:name="P137" style:parent-style-name="內文" style:family="paragraph">
      <style:paragraph-properties fo:widows="2" fo:orphans="2" fo:text-align="justify" fo:line-height="0.2083in"/>
    </style:style>
    <style:style style:name="T138" style:parent-style-name="預設段落字型" style:family="text">
      <style:text-properties style:font-name="標楷體" style:font-name-asian="標楷體" fo:letter-spacing="-0.0083in"/>
    </style:style>
    <style:style style:name="P139" style:parent-style-name="內文" style:family="paragraph">
      <style:paragraph-properties fo:widows="2" fo:orphans="2" fo:text-align="justify" fo:line-height="0.2083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P143" style:parent-style-name="內文" style:family="paragraph">
      <style:paragraph-properties fo:widows="2" fo:orphans="2" fo:text-align="justify" fo:line-height="0.2083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5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5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widows="2" fo:orphans="2" fo:text-align="justify" fo:line-height="0.25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25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5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150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P193" style:parent-style-name="內文" style:family="paragraph">
      <style:paragraph-properties fo:widows="2" fo:orphans="2" fo:text-align="justify" fo:line-height="0.2083in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P197" style:parent-style-name="內文" style:family="paragraph">
      <style:paragraph-properties fo:widows="2" fo:orphans="2" fo:text-align="justify" fo:line-height="0.2083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position="super 66.6%"/>
    </style:style>
    <style:style style:name="P201" style:parent-style-name="內文" style:family="paragraph">
      <style:paragraph-properties fo:widows="2" fo:orphans="2" fo:text-align="justify" fo:line-height="0.2083in"/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P203" style:parent-style-name="內文" style:family="paragraph">
      <style:paragraph-properties fo:widows="2" fo:orphans="2" fo:text-align="justify" fo:line-height="0.2083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family="paragraph">
      <style:paragraph-properties fo:widows="2" fo:orphans="2" fo:text-align="justify" fo:line-height="0.2083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P21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5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P22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widows="2" fo:orphans="2" fo:text-align="justify" fo:line-height="0.25in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5in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5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P239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150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P257" style:parent-style-name="內文" style:family="paragraph">
      <style:paragraph-properties fo:widows="2" fo:orphans="2" fo:text-align="justify" fo:line-height="0.2083in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內文" style:family="paragraph">
      <style:paragraph-properties fo:widows="2" fo:orphans="2" fo:text-align="justify" fo:line-height="0.2083in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 style:text-position="super 66.6%"/>
    </style:style>
    <style:style style:name="P265" style:parent-style-name="內文" style:family="paragraph">
      <style:paragraph-properties fo:widows="2" fo:orphans="2" fo:text-align="justify" fo:line-height="0.2083in"/>
    </style:style>
    <style:style style:name="T266" style:parent-style-name="預設段落字型" style:family="text">
      <style:text-properties style:font-name="標楷體" style:font-name-asian="標楷體" fo:letter-spacing="-0.0083in"/>
    </style:style>
    <style:style style:name="P267" style:parent-style-name="內文" style:family="paragraph">
      <style:paragraph-properties fo:widows="2" fo:orphans="2" fo:text-align="justify" fo:line-height="0.2083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fo:widows="2" fo:orphans="2" fo:text-align="justify" fo:line-height="0.2083in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5in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P278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5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P28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widows="2" fo:orphans="2" fo:text-align="justify" fo:line-height="0.25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5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P294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0.25in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P303" style:parent-style-name="內文" style:family="paragraph">
      <style:paragraph-properties fo:widows="2" fo:orphans="2" fo:text-align="justify" fo:line-height="0.2083in" fo:margin-left="0.1201in" fo:text-indent="-0.120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312" style:parent-style-name="內文" style:family="paragraph">
      <style:paragraph-properties fo:widows="2" fo:orphans="2" fo:text-align="justify" style:line-height-at-least="0.1666in"/>
      <style:text-properties style:font-name="Times New Roman" style:font-name-asian="標楷體" style:font-name-complex="Times New Roman" style:letter-kerning="false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表</text:span><text:span text:style-name="T3">一</text:span><text:span text:style-name="T4">、陪伴紀錄單</text:span><text:span text:style-name="T5">(範例)</text:span><text:span text:style-name="T6"><text:s/>(</text:span><text:span text:style-name="T7">受訪人/房號：</text:span><text:span text:style-name="T8"><text:s text:c="41"/></text:span><text:span text:style-name="T9">) <text:s text:c="2"/></text:span><text:span text:style-name="T10">申請單編號</text:span><text:span text:style-name="T11">(由機構填寫)</text:span><text:span text:style-name="T12"><text:s/>：</text:span><text:span text:style-name="T13"><text:s text:c="2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日期</text:span></text:p>
          </table:table-cell>
          <table:table-cell table:style-name="TableCell27" table:number-rows-spanned="2">
            <text:p text:style-name="P28"><text:span text:style-name="T29">當日</text:span><text:span text:style-name="T30">體溫</text:span></text:p>
          </table:table-cell>
          <table:table-cell table:style-name="TableCell31" table:number-rows-spanned="2">
            <text:p text:style-name="P32"><text:span text:style-name="T33">當日健康狀況</text:span></text:p>
          </table:table-cell>
          <table:table-cell table:style-name="TableCell34" table:number-columns-spanned="4">
            <text:p text:style-name="P35"><text:span text:style-name="T36">最近</text:span><text:span text:style-name="T37">14</text:span><text:span text:style-name="T38">日內</text:span>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簽名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就醫</text:p>
          </table:table-cell>
          <table:table-cell table:style-name="TableCell47">
            <text:p text:style-name="P48">旅遊史</text:p>
          </table:table-cell>
          <table:table-cell table:style-name="TableCell49">
            <text:p text:style-name="P50">群聚史</text:p>
          </table:table-cell>
          <table:table-cell table:style-name="TableCell51">
            <text:p text:style-name="P52">接觸史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_______</text:span><text:span text:style-name="T60">℃</text:span></text:p>
          </table:table-cell>
          <table:table-cell table:style-name="TableCell61">
            <text:p text:style-name="P62"><text:span text:style-name="T63">□</text:span><text:span text:style-name="T64">無症狀</text:span></text:p>
            <text:p text:style-name="P65"><text:span text:style-name="T66">□</text:span><text:span text:style-name="T67">發燒</text:span><text:span text:style-name="T68"><text:s/></text:span></text:p>
            <text:p text:style-name="P69"><text:span text:style-name="T70">□</text:span><text:span text:style-name="T71">呼吸道症狀</text:span><text:span text:style-name="T72">*</text:span></text:p>
            <text:p text:style-name="P73"><text:span text:style-name="T74">□味覺或嗅覺異常</text:span></text:p>
            <text:p text:style-name="P75"><text:span text:style-name="T76">□</text:span><text:span text:style-name="T77">腹瀉</text:span><text:span text:style-name="T78"><text:s/></text:span></text:p>
            <text:p text:style-name="P79"><text:span text:style-name="T80">□</text:span><text:span text:style-name="T81">其他</text:span></text:p>
          </table:table-cell>
          <table:table-cell table:style-name="TableCell82">
            <text:p text:style-name="P83"><text:span text:style-name="T84">□</text:span><text:span text:style-name="T85">無</text:span></text:p>
            <text:p text:style-name="P86"><text:span text:style-name="T87">□</text:span><text:span text:style-name="T88">有，</text:span><text:span text:style-name="T89"><text:line-break/></text:span><text:span text:style-name="T90">請說明：</text:span></text:p>
          </table:table-cell>
          <table:table-cell table:style-name="TableCell91">
            <text:p text:style-name="P92"><text:span text:style-name="T93">□</text:span><text:span text:style-name="T94">無</text:span></text:p>
            <text:p text:style-name="P95">□國內差旅</text:p>
            <text:p text:style-name="P96"><text:span text:style-name="T97">□國外差旅</text:span></text:p>
          </table:table-cell>
          <table:table-cell table:style-name="TableCell98">
            <text:p text:style-name="P99"><text:span text:style-name="T100">□</text:span><text:span text:style-name="T101">無</text:span></text:p>
            <text:p text:style-name="P102"><text:span text:style-name="T103">□</text:span><text:span text:style-name="T104">有，</text:span><text:span text:style-name="T105"><text:line-break/></text:span><text:span text:style-name="T106">請說明：</text:span></text:p>
          </table:table-cell>
          <table:table-cell table:style-name="TableCell107">
            <text:p text:style-name="P108"><text:span text:style-name="T109">□</text:span><text:span text:style-name="T110">無</text:span></text:p>
            <text:p text:style-name="P111"><text:span text:style-name="T112">□</text:span><text:span text:style-name="T113">有，</text:span><text:span text:style-name="T114"><text:line-break/></text:span><text:span text:style-name="T115">請說明：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_______</text:span><text:span text:style-name="T124">℃</text:span></text:p>
          </table:table-cell>
          <table:table-cell table:style-name="TableCell125">
            <text:p text:style-name="P126"><text:span text:style-name="T127">□</text:span><text:span text:style-name="T128">無症狀</text:span></text:p>
            <text:p text:style-name="P129"><text:span text:style-name="T130">□</text:span><text:span text:style-name="T131">發燒</text:span><text:span text:style-name="T132"><text:s/></text:span></text:p>
            <text:p text:style-name="P133"><text:span text:style-name="T134">□</text:span><text:span text:style-name="T135">呼吸道症狀</text:span><text:span text:style-name="T136">*</text:span></text:p>
            <text:p text:style-name="P137"><text:span text:style-name="T138">□味覺或嗅覺異常</text:span></text:p>
            <text:p text:style-name="P139"><text:span text:style-name="T140">□</text:span><text:span text:style-name="T141">腹瀉</text:span><text:span text:style-name="T142"><text:s/></text:span></text:p>
            <text:p text:style-name="P143"><text:span text:style-name="T144">□</text:span><text:span text:style-name="T145">其他</text:span></text:p>
          </table:table-cell>
          <table:table-cell table:style-name="TableCell146">
            <text:p text:style-name="P147"><text:span text:style-name="T148">□</text:span><text:span text:style-name="T149">無</text:span></text:p>
            <text:p text:style-name="P150"><text:span text:style-name="T151">□</text:span><text:span text:style-name="T152">有，</text:span><text:span text:style-name="T153"><text:line-break/></text:span><text:span text:style-name="T154">請說明：</text:span></text:p>
          </table:table-cell>
          <table:table-cell table:style-name="TableCell155">
            <text:p text:style-name="P156"><text:span text:style-name="T157">□</text:span><text:span text:style-name="T158">無</text:span></text:p>
            <text:p text:style-name="P159">□國內差旅</text:p>
            <text:p text:style-name="P160"><text:span text:style-name="T161">□國外差旅</text:span></text:p>
          </table:table-cell>
          <table:table-cell table:style-name="TableCell162">
            <text:p text:style-name="P163"><text:span text:style-name="T164">□</text:span><text:span text:style-name="T165">無</text:span></text:p>
            <text:p text:style-name="P166"><text:span text:style-name="T167">□</text:span><text:span text:style-name="T168">有，</text:span><text:span text:style-name="T169"><text:line-break/></text:span><text:span text:style-name="T170">請說明：</text:span></text:p>
          </table:table-cell>
          <table:table-cell table:style-name="TableCell171">
            <text:p text:style-name="P172"><text:span text:style-name="T173">□</text:span><text:span text:style-name="T174">無</text:span></text:p>
            <text:p text:style-name="P175"><text:span text:style-name="T176">□</text:span><text:span text:style-name="T177">有，</text:span><text:span text:style-name="T178"><text:line-break/></text:span><text:span text:style-name="T179">請說明：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_______</text:span><text:span text:style-name="T188">℃</text:span></text:p>
          </table:table-cell>
          <table:table-cell table:style-name="TableCell189">
            <text:p text:style-name="P190"><text:span text:style-name="T191">□</text:span><text:span text:style-name="T192">無症狀</text:span></text:p>
            <text:p text:style-name="P193"><text:span text:style-name="T194">□</text:span><text:span text:style-name="T195">發燒</text:span><text:span text:style-name="T196"><text:s/></text:span></text:p>
            <text:p text:style-name="P197"><text:span text:style-name="T198">□</text:span><text:span text:style-name="T199">呼吸道症狀</text:span><text:span text:style-name="T200">*</text:span></text:p>
            <text:p text:style-name="P201"><text:span text:style-name="T202">□味覺或嗅覺異常</text:span></text:p>
            <text:p text:style-name="P203"><text:span text:style-name="T204">□</text:span><text:span text:style-name="T205">腹瀉</text:span><text:span text:style-name="T206"><text:s/></text:span></text:p>
            <text:p text:style-name="P207"><text:span text:style-name="T208">□</text:span><text:span text:style-name="T209">其他</text:span></text:p>
          </table:table-cell>
          <table:table-cell table:style-name="TableCell210">
            <text:p text:style-name="P211"><text:span text:style-name="T212">□</text:span><text:span text:style-name="T213">無</text:span></text:p>
            <text:p text:style-name="P214"><text:span text:style-name="T215">□</text:span><text:span text:style-name="T216">有，</text:span><text:span text:style-name="T217"><text:line-break/></text:span><text:span text:style-name="T218">請說明：</text:span></text:p>
          </table:table-cell>
          <table:table-cell table:style-name="TableCell219">
            <text:p text:style-name="P220"><text:span text:style-name="T221">□</text:span><text:span text:style-name="T222">無</text:span></text:p>
            <text:p text:style-name="P223">□國內差旅</text:p>
            <text:p text:style-name="P224"><text:span text:style-name="T225">□國外差旅</text:span></text:p>
          </table:table-cell>
          <table:table-cell table:style-name="TableCell226">
            <text:p text:style-name="P227"><text:span text:style-name="T228">□</text:span><text:span text:style-name="T229">無</text:span></text:p>
            <text:p text:style-name="P230"><text:span text:style-name="T231">□</text:span><text:span text:style-name="T232">有，</text:span><text:span text:style-name="T233"><text:line-break/></text:span><text:span text:style-name="T234">請說明：</text:span></text:p>
          </table:table-cell>
          <table:table-cell table:style-name="TableCell235">
            <text:p text:style-name="P236"><text:span text:style-name="T237">□</text:span><text:span text:style-name="T238">無</text:span></text:p>
            <text:p text:style-name="P239"><text:span text:style-name="T240">□</text:span><text:span text:style-name="T241">有，</text:span><text:span text:style-name="T242"><text:line-break/></text:span><text:span text:style-name="T243">請說明：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_______</text:span><text:span text:style-name="T252">℃</text:span></text:p>
          </table:table-cell>
          <table:table-cell table:style-name="TableCell253">
            <text:p text:style-name="P254"><text:span text:style-name="T255">□</text:span><text:span text:style-name="T256">無症狀</text:span></text:p>
            <text:p text:style-name="P257"><text:span text:style-name="T258">□</text:span><text:span text:style-name="T259">發燒</text:span><text:span text:style-name="T260"><text:s/></text:span></text:p>
            <text:p text:style-name="P261"><text:span text:style-name="T262">□</text:span><text:span text:style-name="T263">呼吸道症狀</text:span><text:span text:style-name="T264">*</text:span></text:p>
            <text:p text:style-name="P265"><text:span text:style-name="T266">□味覺或嗅覺異常</text:span></text:p>
            <text:p text:style-name="P267"><text:span text:style-name="T268">□</text:span><text:span text:style-name="T269">腹瀉</text:span><text:span text:style-name="T270"><text:s/></text:span></text:p>
            <text:p text:style-name="P271"><text:span text:style-name="T272">□</text:span><text:span text:style-name="T273">其他</text:span></text:p>
          </table:table-cell>
          <table:table-cell table:style-name="TableCell274">
            <text:p text:style-name="P275"><text:span text:style-name="T276">□</text:span><text:span text:style-name="T277">無</text:span></text:p>
            <text:p text:style-name="P278"><text:span text:style-name="T279">□</text:span><text:span text:style-name="T280">有，</text:span><text:span text:style-name="T281"><text:line-break/></text:span><text:span text:style-name="T282">請說明：</text:span></text:p>
          </table:table-cell>
          <table:table-cell table:style-name="TableCell283">
            <text:p text:style-name="P284"><text:span text:style-name="T285">□</text:span><text:span text:style-name="T286">無</text:span></text:p>
            <text:p text:style-name="P287">□國內差旅</text:p>
            <text:p text:style-name="P288"><text:span text:style-name="T289">□國外差旅</text:span></text:p>
          </table:table-cell>
          <table:table-cell table:style-name="TableCell290">
            <text:p text:style-name="P291"><text:span text:style-name="T292">□</text:span><text:span text:style-name="T293">無</text:span></text:p>
            <text:p text:style-name="P294"><text:span text:style-name="T295">□</text:span><text:span text:style-name="T296">有，</text:span><text:span text:style-name="T297"><text:line-break/></text:span><text:span text:style-name="T298">請說明：</text:span></text:p>
          </table:table-cell>
          <table:table-cell table:style-name="TableCell299">
            <text:p text:style-name="P300"><text:span text:style-name="T301">□</text:span><text:span text:style-name="T302">無</text:span></text:p>
            <text:p text:style-name="P303"><text:span text:style-name="T304">□</text:span><text:span text:style-name="T305">有，</text:span><text:span text:style-name="T306"><text:line-break/></text:span><text:span text:style-name="T307">請說明：</text:span></text:p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<draw:frame draw:z-index="251659264" draw:id="id0" draw:style-name="a0" draw:name="文字方塊 1" text:anchor-type="paragraph" svg:x="0.01389in" svg:y="0.00486in" svg:width="3.76389in" svg:height="0.27083in" style:rel-width="scale" style:rel-height="scale"><draw:text-box><text:p text:style-name="P312">*呼吸道症狀包括:流鼻水、鼻塞、咳嗽、呼吸困難等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32:00Z</meta:creation-date>
    <dc:date>2022-09-01T03:3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