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833in" fo:margin-right="-0.5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13" style:parent-style-name="內文" style:family="paragraph">
      <style:paragraph-properties fo:margin-left="-0.0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7" style:family="table-column">
      <style:table-column-properties style:column-width="1.2083in"/>
    </style:style>
    <style:style style:name="TableColumn18" style:family="table-column">
      <style:table-column-properties style:column-width="1.1541in"/>
    </style:style>
    <style:style style:name="TableColumn19" style:family="table-column">
      <style:table-column-properties style:column-width="0.7in"/>
    </style:style>
    <style:style style:name="TableColumn20" style:family="table-column">
      <style:table-column-properties style:column-width="1.0006in"/>
    </style:style>
    <style:style style:name="TableColumn21" style:family="table-column">
      <style:table-column-properties style:column-width="2.5291in"/>
    </style:style>
    <style:style style:name="Table16" style:family="table">
      <style:table-properties style:width="6.592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.303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3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ableRow90" style:family="table-row">
      <style:table-row-properties style:min-row-height="0.393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ableRow101" style:family="table-row">
      <style:table-row-properties style:min-row-height="0.3201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709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fo:letter-spacing="-0.0083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5131in" fo:text-indent="-0.513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083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5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letter-spacing="-0.0083in"/>
    </style:style>
    <style:style style:name="T174" style:parent-style-name="預設段落字型" style:family="text">
      <style:text-properties style:font-name="標楷體" style:font-name-asian="標楷體" fo:letter-spacing="-0.0083in"/>
    </style:style>
    <style:style style:name="T175" style:parent-style-name="預設段落字型" style:family="text">
      <style:text-properties style:font-name="標楷體" style:font-name-asian="標楷體" fo:letter-spacing="-0.0083in"/>
    </style:style>
    <style:style style:name="T176" style:parent-style-name="預設段落字型" style:family="text">
      <style:text-properties style:font-name="標楷體" style:font-name-asian="標楷體" fo:letter-spacing="-0.0083in"/>
    </style:style>
    <style:style style:name="T177" style:parent-style-name="預設段落字型" style:family="text">
      <style:text-properties style:font-name="標楷體" style:font-name-asian="標楷體" fo:letter-spacing="-0.0083in"/>
    </style:style>
    <style:style style:name="T178" style:parent-style-name="預設段落字型" style:family="text">
      <style:text-properties style:font-name="標楷體" style:font-name-asian="標楷體" fo:letter-spacing="-0.0083in"/>
    </style:style>
    <style:style style:name="T179" style:parent-style-name="預設段落字型" style:family="text">
      <style:text-properties style:font-name="標楷體" style:font-name-asian="標楷體" fo:letter-spacing="-0.0083in"/>
    </style:style>
    <style:style style:name="T180" style:parent-style-name="預設段落字型" style:family="text">
      <style:text-properties style:font-name="標楷體" style:font-name-asian="標楷體" fo:letter-spacing="-0.0083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182" style:parent-style-name="預設段落字型" style:family="text">
      <style:text-properties style:font-name="標楷體" style:font-name-asian="標楷體" fo:letter-spacing="-0.0083in"/>
    </style:style>
    <style:style style:name="TableRow183" style:family="table-row">
      <style:table-row-properties style:min-row-height="0.4756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新細明體" style:font-name-asian="新細明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新細明體" style:font-name-asian="新細明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55in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</text:span><text:span text:style-name="T3">三</text:span><text:span text:style-name="T4">、因</text:span><text:span text:style-name="T5">應</text:span><text:span text:style-name="T6">COVID-19</text:span><text:span text:style-name="T7">疫情</text:span><text:span text:style-name="T8">○○機構</text:span><text:span text:style-name="T9">住民返回機構之感染風險評估表</text:span><text:span text:style-name="T10">(</text:span><text:span text:style-name="T11">範例</text:span><text:span text:style-name="T12">)</text:span></text:p>
      <text:p text:style-name="P13"><text:span text:style-name="T14">※</text:span><text:span text:style-name="T15">請填表人務必誠實告知住民請假外出期間相關資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評估表編號</text:p>
            <text:p text:style-name="P25"><text:span text:style-name="T26">(由機構填寫，</text:span><text:span text:style-name="T27"><text:line-break/></text:span><text:span text:style-name="T28">同請假單編號</text:span><text:span text:style-name="T29">)</text:span></text:p>
          </table:table-cell>
          <table:table-cell table:style-name="TableCell30" table:number-columns-spanned="2">
            <text:p text:style-name="P31">住民姓名</text:p>
          </table:table-cell>
          <table:covered-table-cell/>
          <table:table-cell table:style-name="TableCell32">
            <text:p text:style-name="P33">房號</text:p>
          </table:table-cell>
          <table:table-cell table:style-name="TableCell34">
            <text:p text:style-name="P35">填表人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□<text:span text:style-name="T45">本人</text:span></text:p>
            <text:p text:style-name="P46">□<text:span text:style-name="T47">親屬</text:span><text:span text:style-name="T48">(關係)：</text:span></text:p>
            <text:p text:style-name="P49"><text:s text:c="2"/>姓名：</text:p>
            <text:p text:style-name="P50"><text:s text:c="2"/>電話：</text:p>
          </table:table-cell>
        </table:table-row>
        <table:table-row table:style-name="TableRow51">
          <table:table-cell table:style-name="TableCell52">
            <text:p text:style-name="P53">返回機構日期</text:p>
          </table:table-cell>
          <table:table-cell table:style-name="TableCell54" table:number-columns-spanned="4">
            <text:p text:style-name="P55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請假期間的活動史?</text:p>
          </table:table-cell>
          <table:table-cell table:style-name="TableCell59">
            <text:p text:style-name="P60">活動名稱</text:p>
          </table:table-cell>
          <table:table-cell table:style-name="TableCell61" table:number-columns-spanned="3">
            <text:p text:style-name="P62">說明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返家居住</text:p>
          </table:table-cell>
          <table:table-cell table:style-name="TableCell67" table:number-columns-spanned="3">
            <text:p text:style-name="P68"><text:span text:style-name="T69">同住家人是否有「具</text:span><text:span text:style-name="T70">COVID-19</text:span><text:span text:style-name="T71">感染風險」者</text:span><text:span text:style-name="T72">?</text:span></text:p>
            <text:p text:style-name="P73">□<text:span text:style-name="T74">否</text:span></text:p>
            <text:p text:style-name="P75">□<text:span text:style-name="T76">是，目前正在：□居家隔離 □自主防疫</text:span></text:p>
            <text:p text:style-name="P77"><text:s text:c="16"/>□居家檢疫 □自主健康管理</text:p>
            <text:p text:style-name="P78">(到期日: <text:s text:c="7"/>月<text:s text:c="7"/>日)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國內旅遊</text:p>
          </table:table-cell>
          <table:table-cell table:style-name="TableCell83" table:number-columns-spanned="3">
            <text:p text:style-name="P84"><text:span text:style-name="T85">地點</text:span><text:span text:style-name="T86">:<text:s/></text:span><text:span text:style-name="T87">________________________日期</text:span><text:span text:style-name="T88">:</text:span><text:span text:style-name="T89">_________________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國外旅遊</text:p>
          </table:table-cell>
          <table:table-cell table:style-name="TableCell94" table:number-columns-spanned="3">
            <text:p text:style-name="P95"><text:span text:style-name="T96">國家</text:span><text:span text:style-name="T97">:<text:s/></text:span><text:span text:style-name="T98">________________________日期</text:span><text:span text:style-name="T99">:</text:span><text:span text:style-name="T100">_________________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□其他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請假期間</text:span><text:span text:style-name="T111">是否曾出現右列症狀</text:span></text:p>
          </table:table-cell>
          <table:table-cell table:style-name="TableCell112" table:number-columns-spanned="4">
            <text:p text:style-name="P113">□無下列症狀</text:p>
            <text:p text:style-name="內文"><text:span text:style-name="T114">□發燒</text:span><text:span text:style-name="T115"><text:s text:c="2"/>□咳嗽 <text:s/>□喉嚨痛 <text:s/>□流鼻水 <text:s/>□腹瀉 <text:s/>□味覺或嗅覺異常 <text:s/></text:span><text:span text:style-name="T116"><text:line-break/></text:span><text:span text:style-name="T117">□呼吸急促</text:span><text:span text:style-name="T118"><text:s text:c="2"/></text:span><text:span text:style-name="T119">□倦怠</text:span><text:span text:style-name="T120"><text:s text:c="2"/></text:span><text:span text:style-name="T121">□其他</text:span><text:span text:style-name="T122">________________________________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請假期間</text:span><text:span text:style-name="T127">是否</text:span><text:span text:style-name="T128"><text:line-break/></text:span><text:span text:style-name="T129">曾經就醫</text:span><text:span text:style-name="T130">?</text:span></text:p>
          </table:table-cell>
          <table:table-cell table:style-name="TableCell131" table:number-columns-spanned="4">
            <text:p text:style-name="內文">□<text:span text:style-name="T132">無</text:span></text:p>
            <text:p text:style-name="P133">□<text:span text:style-name="T134">有，就醫日期</text:span><text:span text:style-name="T135">:</text:span><text:span text:style-name="T136"><text:s/>_________________________</text:span><text:span text:style-name="T137"><text:line-break/></text:span><text:span text:style-name="T138">就醫院所</text:span><text:span text:style-name="T139">/科別:</text:span><text:span text:style-name="T140"><text:s/>___________________ /______________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請假期間的<text:line-break/>接觸史?</text:p>
          </table:table-cell>
          <table:table-cell table:style-name="TableCell144" table:number-columns-spanned="4">
            <text:p text:style-name="P145">□無</text:p>
            <text:p text:style-name="P146"><text:span text:style-name="T147">□曾接觸</text:span><text:bookmark-start text:name="_Hlk112516020"/><text:span text:style-name="T148">處於可傳染期之確診者、居家隔離者、自主防疫者或居家檢疫者</text:span><text:bookmark-end text:name="_Hlk112516020"/></text:p>
            <text:p text:style-name="P149">□曾參與公眾集會或開學/畢業典禮、婚喪喜慶、運動賽事等聚眾活動</text:p>
            <text:p text:style-name="P150"><text:span text:style-name="T151">□</text:span><text:span text:style-name="T152">曾近距離接觸</text:span><text:span text:style-name="T153">有發燒或呼吸道症狀的人</text:span><text:span text:style-name="T154">/家人/朋友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填單日期</text:span></text:p>
          </table:table-cell>
          <table:table-cell table:style-name="TableCell159" table:number-columns-spanned="2">
            <text:p text:style-name="內文"><text:span text:style-name="T160"><text:s text:c="4"/>年 <text:s text:c="3"/>月 <text:s text:c="3"/>日</text:span></text:p>
          </table:table-cell>
          <table:covered-table-cell/>
          <table:table-cell table:style-name="TableCell161">
            <text:p text:style-name="內文"><text:span text:style-name="T162">填表人簽章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住民症狀評估</text:p>
            <text:p text:style-name="P168"><text:span text:style-name="T169">(由機構填寫)</text:span></text:p>
          </table:table-cell>
          <table:table-cell table:style-name="TableCell170" table:number-columns-spanned="4">
            <text:p text:style-name="內文"><text:span text:style-name="T171">量測體溫</text:span><text:span text:style-name="T172">_________℃ <text:s text:c="3"/></text:span><text:span text:style-name="T173">□無任何疑似感染症狀</text:span></text:p>
            <text:p text:style-name="內文"><text:span text:style-name="T174">□發燒</text:span><text:span text:style-name="T175"><text:s text:c="2"/>□咳嗽 <text:s/>□喉嚨痛 <text:s/>□流鼻水 <text:s/>□腹瀉 <text:s/>□味覺或嗅覺異常 <text:s/></text:span><text:span text:style-name="T176"><text:line-break/></text:span><text:span text:style-name="T177">□呼吸急促</text:span><text:span text:style-name="T178"><text:s text:c="2"/></text:span><text:span text:style-name="T179">□倦怠</text:span><text:span text:style-name="T180"><text:s text:c="2"/></text:span><text:span text:style-name="T181"><text:s/>□其他</text:span><text:span text:style-name="T182">______________________________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內文"><text:span text:style-name="T185">本次請假是否外宿？</text:span></text:p>
          </table:table-cell>
          <table:table-cell table:style-name="TableCell186" table:number-columns-spanned="4">
            <text:p text:style-name="P187">□否</text:p>
            <text:p text:style-name="P188"><text:span text:style-name="T189">□是，</text:span><text:span text:style-name="T190">最近</text:span><text:span text:style-name="T191">7</text:span><text:span text:style-name="T192">日內有無</text:span><text:span text:style-name="T193">COVID-19</text:span><text:span text:style-name="T194">暴露風險？</text:span><text:span text:style-name="T195">□</text:span><text:span text:style-name="T196">無</text:span><text:span text:style-name="T197"><text:s text:c="2"/></text:span><text:span text:style-name="T198">□</text:span><text:span text:style-name="T199">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評估日期</text:p>
          </table:table-cell>
          <table:table-cell table:style-name="TableCell203" table:number-columns-spanned="2">
            <text:p text:style-name="P204"><text:s text:c="5"/>年 <text:s text:c="3"/>月 <text:s text:c="3"/>日</text:p>
          </table:table-cell>
          <table:covered-table-cell/>
          <table:table-cell table:style-name="TableCell205">
            <text:p text:style-name="P206">評估者簽章</text:p>
            <text:p text:style-name="P207"><text:span text:style-name="T208">(由機構填寫)</text:span></text:p>
          </table:table-cell>
          <table:table-cell table:style-name="TableCell209">
            <text:p text:style-name="P2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27:00Z</meta:creation-date>
    <dc:date>2022-09-01T03:27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