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37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color="#FF0000"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text-align="justify"/>
      <style:text-properties style:font-name="標楷體" style:font-name-asian="標楷體" fo:font-weight="bold" style:font-weight-asian="bold"/>
    </style:style>
    <style:style style:name="P9" style:parent-style-name="內文" style:family="paragraph">
      <style:paragraph-properties fo:text-align="justify" fo:margin-left="0.1666in">
        <style:tab-stops/>
      </style:paragraph-properties>
      <style:text-properties style:font-name="標楷體" style:font-name-asian="標楷體"/>
    </style:style>
    <style:style style:name="P10" style:parent-style-name="清單段落" style:list-style-name="LFO1" style:family="paragraph">
      <style:paragraph-properties fo:text-align="justify" fo:margin-left="0.5in">
        <style:tab-stops/>
      </style:paragraph-propertie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style:style>
    <style:style style:name="P14" style:parent-style-name="清單段落" style:list-style-name="LFO1" style:family="paragraph">
      <style:paragraph-properties fo:text-align="justify" fo:margin-left="0.5in">
        <style:tab-stops/>
      </style:paragraph-properties>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LFO1" style:family="paragraph">
      <style:paragraph-properties fo:text-align="justify" fo:margin-left="0.6895in" fo:text-indent="-0.1895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font-weight="bold" style:font-weight-asian="bold"/>
    </style:style>
    <style:style style:name="T22" style:parent-style-name="預設段落字型" style:family="text">
      <style:text-properties style:font-name="Times New Roman" style:font-name-asian="標楷體" style:font-name-complex="Times New Roman"/>
    </style:style>
    <style:style style:name="P23" style:parent-style-name="清單段落" style:list-style-name="LFO1" style:family="paragraph">
      <style:paragraph-properties fo:text-align="justify" fo:margin-left="0.6895in" fo:text-indent="-0.1895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fo:color="#FF0000"/>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style:style>
    <style:style style:name="P35" style:parent-style-name="清單段落" style:list-style-name="LFO1" style:family="paragraph">
      <style:paragraph-properties fo:text-align="justify" fo:margin-left="0.5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style:style>
    <style:style style:name="TableColumn39" style:family="table-column">
      <style:table-column-properties style:column-width="1.393in"/>
    </style:style>
    <style:style style:name="TableColumn40" style:family="table-column">
      <style:table-column-properties style:column-width="1.3888in"/>
    </style:style>
    <style:style style:name="TableColumn41" style:family="table-column">
      <style:table-column-properties style:column-width="0.9256in"/>
    </style:style>
    <style:style style:name="TableColumn42" style:family="table-column">
      <style:table-column-properties style:column-width="1.8868in"/>
    </style:style>
    <style:style style:name="Table38" style:family="table">
      <style:table-properties style:width="5.5944in" fo:margin-left="0.1666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576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886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88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30%"/>
      <style:text-properties style:font-name="標楷體" style:font-name-asian="標楷體"/>
    </style:style>
    <style:style style:name="P79" style:parent-style-name="內文" style:family="paragraph">
      <style:paragraph-properties fo:text-align="justify" fo:line-height="130%"/>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88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76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56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fo:margin-left="0.1666in">
        <style:tab-stops/>
      </style:paragraph-properties>
    </style:style>
    <style:style style:name="T109" style:parent-style-name="預設段落字型" style:family="text">
      <style:text-properties style:font-name="標楷體" style:font-name-asian="標楷體" style:font-name-complex="Times New Roman" fo:font-weight="bold" style:font-weight-asian="bold"/>
    </style:style>
    <style:style style:name="T110"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表</text:span><text:span text:style-name="T3">二</text:span><text:span text:style-name="T4">、因應</text:span><text:span text:style-name="T5">COVID-19</text:span><text:span text:style-name="T6">疫情○○機構</text:span><text:span text:style-name="T7">請假單(範例)</text:span></text:p>
      <text:p text:style-name="P8">◎請假注意事項</text:p>
      <text:p text:style-name="P9">為防範疫情在機構內傳播的風險，機構、住民及家屬仍須遵守下列管理規則：</text:p>
      <text:list text:style-name="LFO1" text:continue-numbering="true">
        <text:list-item>
          <text:p text:style-name="P10"><text:span text:style-name="T11">住民請假外出，務必告知機構工作人員，請由本人或家屬</text:span><text:span text:style-name="T12">事先填寫請假單</text:span><text:span text:style-name="T13">，外出建請由家屬陪同，非家屬者須由家屬同意並知會工作人員，才可帶住民外出。</text:span></text:p>
        </text:list-item>
        <text:list-item>
          <text:p text:style-name="P14"><text:span text:style-name="T15">住民於請假外出期間</text:span><text:span text:style-name="T16">：</text:span></text:p>
          <text:list text:continue-numbering="true">
            <text:list-item>
              <text:p text:style-name="P17"><text:span text:style-name="T18">應</text:span><text:span text:style-name="T19">落實手部衛生</text:span><text:span text:style-name="T20">，並在</text:span><text:span text:style-name="T21">可容許情況下全程佩戴口罩</text:span><text:span text:style-name="T22">。</text:span></text:p>
            </text:list-item>
            <text:list-item>
              <text:p text:style-name="P23"><text:span text:style-name="T24">勿安排住民</text:span><text:span text:style-name="T25">出國</text:span><text:span text:style-name="T26">，並</text:span><text:span text:style-name="T27">儘量避免請避免與</text:span><text:span text:style-name="T28">處於可傳染期之確診者、</text:span><text:span text:style-name="T29">居家隔離者</text:span><text:span text:style-name="T30">、自主防疫</text:span><text:span text:style-name="T31">者</text:span><text:span text:style-name="T32">、居家檢疫者、</text:span><text:span text:style-name="T33">或具有發燒或呼吸道症狀等疑似感染症狀的親友等人員會面或近距離接觸</text:span><text:span text:style-name="T34">。</text:span></text:p>
            </text:list-item>
          </text:list>
        </text:list-item>
        <text:list-item>
          <text:p text:style-name="P35"><text:span text:style-name="T36">如無法避免有前述具感染風險的旅遊史或接觸史，請於返回機構時務必誠實告知機構人員</text:span><text:span text:style-name="T37">，以詳實紀錄並採取適當措施。</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單編號</text:p>
            <text:p text:style-name="P46"><text:span text:style-name="T47">(由機構填寫)</text:span></text:p>
          </table:table-cell>
          <table:table-cell table:style-name="TableCell48">
            <text:p text:style-name="P49">住民姓名</text:p>
          </table:table-cell>
          <table:table-cell table:style-name="TableCell50">
            <text:p text:style-name="P51">房號</text:p>
          </table:table-cell>
          <table:table-cell table:style-name="TableCell52">
            <text:p text:style-name="P53">申請人</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本人</text:span></text:p>
            <text:p text:style-name="P64">□<text:span text:style-name="T65">親屬</text:span><text:span text:style-name="T66">(關係)：</text:span></text:p>
            <text:p text:style-name="P67"><text:s text:c="2"/>姓名：</text:p>
            <text:p text:style-name="P68"><text:s text:c="2"/>電話：</text:p>
          </table:table-cell>
        </table:table-row>
        <table:table-row table:style-name="TableRow69">
          <table:table-cell table:style-name="TableCell70">
            <text:p text:style-name="P71">請假原因</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請假日期</text:p>
          </table:table-cell>
          <table:table-cell table:style-name="TableCell77" table:number-columns-spanned="3">
            <text:p text:style-name="P78">自<text:s text:c="6"/>年<text:s text:c="5"/>月<text:s text:c="5"/>日<text:s text:c="5"/>時<text:s text:c="4"/>分起</text:p>
            <text:p text:style-name="P79">至<text:s text:c="6"/>年<text:s text:c="5"/>月<text:s text:c="5"/>日<text:s text:c="5"/>時<text:s text:c="4"/>分止</text:p>
            <text:p text:style-name="P80">(合計 <text:s text:c="2"/>日<text:s text:c="3"/>時)</text:p>
          </table:table-cell>
          <table:covered-table-cell/>
          <table:covered-table-cell/>
        </table:table-row>
        <table:table-row table:style-name="TableRow81">
          <table:table-cell table:style-name="TableCell82">
            <text:p text:style-name="P83">預定前往地點</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外出時連絡電話</text:p>
          </table:table-cell>
          <table:table-cell table:style-name="TableCell89" table:number-columns-spanned="3">
            <text:p text:style-name="P90">住民手機：</text:p>
            <text:p text:style-name="P91"><text:span text:style-name="T92">陪同人電話：</text:span><text:span text:style-name="T93"><text:s text:c="18"/></text:span>□<text:span text:style-name="T94">同申請人</text:span><text:span text:style-name="T95"><text:s/></text:span>□<text:span text:style-name="T96">獨自外出</text:span></text:p>
          </table:table-cell>
          <table:covered-table-cell/>
          <table:covered-table-cell/>
        </table:table-row>
        <table:table-row table:style-name="TableRow97">
          <table:table-cell table:style-name="TableCell98">
            <text:p text:style-name="P99">填單日期</text:p>
          </table:table-cell>
          <table:table-cell table:style-name="TableCell100">
            <text:p text:style-name="P101"><text:s text:c="4"/>年 <text:s text:c="2"/>月<text:s text:c="3"/>日</text:p>
          </table:table-cell>
          <table:table-cell table:style-name="TableCell102">
            <text:p text:style-name="P103">核准簽章</text:p>
            <text:p text:style-name="P104"><text:span text:style-name="T105">(由機構填寫)</text:span></text:p>
          </table:table-cell>
          <table:table-cell table:style-name="TableCell106">
            <text:p text:style-name="P107"/>
          </table:table-cell>
        </table:table-row>
      </table:table>
      <text:p text:style-name="P108"><text:span text:style-name="T109">※</text:span><text:span text:style-name="T110">本範例提供機構參考，請依機構特性調整內化為適用機構現況之請假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玉燕</meta:initial-creator>
    <dc:creator>施玉燕</dc:creator>
    <meta:creation-date>2022-09-01T03:27:00Z</meta:creation-date>
    <dc:date>2022-09-01T03:27:00Z</dc: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