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fo:line-height="0.2361in"/>
    </style:style>
    <style:style style:name="T11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justify" fo:line-height="0.2361in" fo:margin-left="0.1666in">
        <style:tab-stops/>
      </style:paragraph-properties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0.2361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8" style:parent-style-name="清單段落" style:list-style-name="LFO1" style:family="paragraph">
      <style:paragraph-properties style:snap-to-layout-grid="false" fo:text-align="justify" fo:line-height="0.2361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FF0000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snap-to-layout-grid="false" fo:text-align="justify" fo:line-height="0.2361in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paragraph-properties style:snap-to-layout-grid="false" fo:text-align="justify" fo:line-height="0.2361in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style:snap-to-layout-grid="false" fo:text-align="justify" fo:line-height="0.2361in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color="#FF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75" style:parent-style-name="內文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P79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P105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Times New Roman" style:font-name-asian="標楷體" fo:color="#0000FF" style:letter-kerning="false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/>
    </style:style>
    <style:style style:name="T112" style:parent-style-name="預設段落字型" style:family="text">
      <style:text-properties style:font-name="Times New Roman" style:font-name-asian="標楷體" fo:font-size="16pt" style:font-size-asian="16pt"/>
    </style:style>
    <style:style style:name="T113" style:parent-style-name="預設段落字型" style:family="text">
      <style:text-properties style:font-name="Times New Roman" style:font-name-asian="標楷體" fo:font-size="16pt" style:font-size-asian="16pt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Column122" style:family="table-column">
      <style:table-column-properties style:column-width="1.0812in"/>
    </style:style>
    <style:style style:name="TableColumn123" style:family="table-column">
      <style:table-column-properties style:column-width="0.5555in"/>
    </style:style>
    <style:style style:name="TableColumn124" style:family="table-column">
      <style:table-column-properties style:column-width="0.5555in"/>
    </style:style>
    <style:style style:name="TableColumn125" style:family="table-column">
      <style:table-column-properties style:column-width="0.5555in"/>
    </style:style>
    <style:style style:name="TableColumn126" style:family="table-column">
      <style:table-column-properties style:column-width="0.5555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5555in"/>
    </style:style>
    <style:style style:name="TableColumn129" style:family="table-column">
      <style:table-column-properties style:column-width="0.5555in"/>
    </style:style>
    <style:style style:name="TableColumn130" style:family="table-column">
      <style:table-column-properties style:column-width="0.5555in"/>
    </style:style>
    <style:style style:name="TableColumn131" style:family="table-column">
      <style:table-column-properties style:column-width="0.5555in"/>
    </style:style>
    <style:style style:name="TableColumn132" style:family="table-column">
      <style:table-column-properties style:column-width="0.5555in"/>
    </style:style>
    <style:style style:name="TableColumn133" style:family="table-column">
      <style:table-column-properties style:column-width="0.5555in"/>
    </style:style>
    <style:style style:name="TableColumn134" style:family="table-column">
      <style:table-column-properties style:column-width="0.5555in"/>
    </style:style>
    <style:style style:name="TableColumn135" style:family="table-column">
      <style:table-column-properties style:column-width="0.5555in"/>
    </style:style>
    <style:style style:name="TableColumn136" style:family="table-column">
      <style:table-column-properties style:column-width="0.5555in"/>
    </style:style>
    <style:style style:name="TableColumn137" style:family="table-column">
      <style:table-column-properties style:column-width="0.5555in"/>
    </style:style>
    <style:style style:name="TableColumn138" style:family="table-column">
      <style:table-column-properties style:column-width="0.5562in"/>
    </style:style>
    <style:style style:name="Table121" style:family="table">
      <style:table-properties style:width="9.9708in" fo:margin-left="-0.207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7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1" style:family="table-cell">
      <style:table-cell-properties fo:border-top="0.020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9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3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2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6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P602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附件、因應</text:span><text:span text:style-name="T3">COVID-19</text:span><text:span text:style-name="T4">疫情</text:span><text:span text:style-name="T5">○○</text:span><text:span text:style-name="T6">機構訪客實地探訪管理</text:span><text:span text:style-name="T7">(</text:span><text:span text:style-name="T8">範例</text:span><text:span text:style-name="T9">)</text:span></text:p>
      <text:p text:style-name="P10"><text:span text:style-name="T11">◎</text:span><text:span text:style-name="T12">訪客管理注意事項：</text:span></text:p>
      <text:p text:style-name="P13">為防範疫情在機構內傳播的風險，機構、住民及家屬仍須遵守下列管理規則：</text:p>
      <text:list text:style-name="LFO1" text:continue-numbering="true">
        <text:list-item>
          <text:p text:style-name="P14">採預約制。</text:p>
        </text:list-item>
        <text:list-item>
          <text:p text:style-name="P15"><text:span text:style-name="T16">每位住民</text:span><text:span text:style-name="T17">1</text:span><text:span text:style-name="T18">天限探視</text:span><text:span text:style-name="T19">1</text:span><text:span text:style-name="T20">次</text:span><text:span text:style-name="T21">、同一時段</text:span><text:span text:style-name="T22">訪客人數不可多於</text:span><text:span text:style-name="T23">3</text:span><text:span text:style-name="T24">人</text:span><text:span text:style-name="T25">(</text:span><text:span text:style-name="T26">包括兒童</text:span><text:span text:style-name="T27">)</text:span><text:span text:style-name="T28">；同一時段若安排多位住民接受探視，不同住民訪客間須維持社交距離</text:span><text:span text:style-name="T29">(</text:span><text:span text:style-name="T30">室內</text:span><text:span text:style-name="T31">≧1.5</text:span><text:span text:style-name="T32">公尺，室外</text:span><text:span text:style-name="T33">≧1</text:span><text:span text:style-name="T34">公尺</text:span><text:span text:style-name="T35">)</text:span><text:span text:style-name="T36">。</text:span></text:p>
        </text:list-item>
        <text:list-item>
          <text:p text:style-name="P37">落實詢問訪客TOCC(旅遊史、職業、接觸史、群聚史)等資訊，並詳實紀錄。</text:p>
        </text:list-item>
        <text:list-item>
          <text:p text:style-name="P38"><text:span text:style-name="T39">落實測量訪客體溫並詳實紀錄；限制</text:span><text:span text:style-name="T40">處於可傳染期之確診者、居家隔離者、自主防疫者、居家檢疫者</text:span><text:span text:style-name="T41">或有發燒或呼吸道症狀的人進入機構；訪客應全程佩戴口罩，落實手部衛生、呼吸道衛生及咳嗽禮節，不可與住民共餐。</text:span></text:p>
        </text:list-item>
        <text:list-item>
          <text:p text:style-name="P42">具有活動能力，可下床行動之住民，儘量安排在公共區域會面。</text:p>
        </text:list-item>
        <text:list-item>
          <text:p text:style-name="P43">不具備活動能力無法自行下床行動之住民(如：完全臥床)，可進入住民住房探視。</text:p>
        </text:list-item>
        <text:list-item>
          <text:p text:style-name="P44">探視結束後，應儘速為住民進行手部衛生。</text:p>
        </text:list-item>
        <text:list-item>
          <text:p text:style-name="P45">機構應妥善規劃探視者動線，並落實訪視空間之清潔消毒。</text:p>
        </text:list-item>
      </text:list>
      <text:p text:style-name="P46"/>
      <text:p text:style-name="P47"><text:span text:style-name="T48">◎</text:span><text:span text:style-name="T49">訪客</text:span><text:span text:style-name="T50">實地探</text:span><text:span text:style-name="T51">訪管理</text:span><text:span text:style-name="T52">範例</text:span></text:p>
      <text:p text:style-name="P53"><text:span text:style-name="T54"><text:s text:c="2"/></text:span><text:span text:style-name="T55"></text:span><text:span text:style-name="T56">開放時間：週一至週日早上</text:span><text:span text:style-name="T57">8</text:span><text:span text:style-name="T58">時至晚上</text:span><text:span text:style-name="T59">8</text:span><text:span text:style-name="T60">時。</text:span></text:p>
      <text:p text:style-name="P61"><text:span text:style-name="T62"><text:s text:c="2"/></text:span><text:span text:style-name="T63"></text:span><text:span text:style-name="T64">探視時段：區分為</text:span><text:span text:style-name="T65">12</text:span><text:span text:style-name="T66">個探視時段。</text:span></text:p>
      <text:p text:style-name="P67"><text:span text:style-name="T68"><text:s text:c="2"/></text:span><text:span text:style-name="T69"></text:span><text:span text:style-name="T70">探視組數：</text:span><text:span text:style-name="T71">機構可於</text:span><text:span text:style-name="T72">符合社交距離之原則及</text:span><text:span text:style-name="T73">依空間規劃及調整適當的探視組數</text:span><text:span text:style-name="T74">。</text:span></text:p>
      <text:p text:style-name="P75"><text:span text:style-name="T76"><text:s text:c="2"/></text:span><text:span text:style-name="T77"></text:span><text:span text:style-name="T78">探視地點：</text:span></text:p>
      <text:list text:style-name="LFO2" text:continue-numbering="true">
        <text:list-item>
          <text:p text:style-name="P79"><text:span text:style-name="T80">公共區域：規劃</text:span><text:span text:style-name="T81">4</text:span><text:span text:style-name="T82">個</text:span><text:span text:style-name="T83">符合社交距離</text:span><text:span text:style-name="T84">的區塊可利用</text:span><text:span text:style-name="T85">(</text:span><text:span text:style-name="T86">區塊代碼</text:span><text:span text:style-name="T87">P1~P4)</text:span><text:span text:style-name="T88">，包括：</text:span><text:span text:style-name="T89">1</text:span><text:span text:style-name="T90">樓文康室</text:span><text:span text:style-name="T91">(</text:span><text:span text:style-name="T92">空間可容納</text:span><text:span text:style-name="T93">2</text:span><text:span text:style-name="T94">組訪客</text:span><text:span text:style-name="T95">)</text:span><text:span text:style-name="T96">、</text:span><text:span text:style-name="T97">1</text:span><text:span text:style-name="T98">樓庭園</text:span><text:span text:style-name="T99">(</text:span><text:span text:style-name="T100">可安排</text:span><text:span text:style-name="T101">2</text:span><text:span text:style-name="T102">組訪客</text:span><text:span text:style-name="T103">)</text:span><text:span text:style-name="T104">。</text:span></text:p>
        </text:list-item>
        <text:list-item>
          <text:p text:style-name="P105">單人房室2間(房室代碼S1~S2)。</text:p>
        </text:list-item>
        <text:list-item>
          <text:p text:style-name="P106">收住不具備活動能力無法自行下床行動之住民房室10間(房室代碼D1~D10)</text:p>
        </text:list-item>
      </text:list>
      <text:p text:style-name="P107"><text:s text:c="2"/></text:p>
      <text:p text:style-name="P108"/>
      <text:p text:style-name="P109"><text:span text:style-name="T110">訪客預約表</text:span><text:span text:style-name="T111">(</text:span><text:span text:style-name="T112">範例</text:span><text:span text:style-name="T113">)</text:span></text:p>
      <text:p text:style-name="內文"><text:span text:style-name="T114">探視日期：</text:span><text:span text:style-name="T115">○</text:span><text:span text:style-name="T116">年</text:span><text:span text:style-name="T117">○</text:span><text:span text:style-name="T118">月</text:span><text:span text:style-name="T119">○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探視時間</text:p>
          </table:table-cell>
          <table:table-cell table:style-name="TableCell142" table:number-columns-spanned="4">
            <text:p text:style-name="P143">公共區域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單人房</text:p>
          </table:table-cell>
          <table:covered-table-cell/>
          <table:table-cell table:style-name="TableCell146" table:number-columns-spanned="10">
            <text:p text:style-name="P147">不具備活動能力住民房室(每房有4位不具備活動能力之住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1</text:p>
          </table:table-cell>
          <table:table-cell table:style-name="TableCell152">
            <text:p text:style-name="P153">P2</text:p>
          </table:table-cell>
          <table:table-cell table:style-name="TableCell154">
            <text:p text:style-name="P155">P3</text:p>
          </table:table-cell>
          <table:table-cell table:style-name="TableCell156">
            <text:p text:style-name="P157">P4</text:p>
          </table:table-cell>
          <table:table-cell table:style-name="TableCell158">
            <text:p text:style-name="P159">S1</text:p>
          </table:table-cell>
          <table:table-cell table:style-name="TableCell160">
            <text:p text:style-name="P161">S2</text:p>
          </table:table-cell>
          <table:table-cell table:style-name="TableCell162">
            <text:p text:style-name="P163">D1</text:p>
          </table:table-cell>
          <table:table-cell table:style-name="TableCell164">
            <text:p text:style-name="P165">D2</text:p>
          </table:table-cell>
          <table:table-cell table:style-name="TableCell166">
            <text:p text:style-name="P167">D3</text:p>
          </table:table-cell>
          <table:table-cell table:style-name="TableCell168">
            <text:p text:style-name="P169">D4</text:p>
          </table:table-cell>
          <table:table-cell table:style-name="TableCell170">
            <text:p text:style-name="P171">D5</text:p>
          </table:table-cell>
          <table:table-cell table:style-name="TableCell172">
            <text:p text:style-name="P173">D6</text:p>
          </table:table-cell>
          <table:table-cell table:style-name="TableCell174">
            <text:p text:style-name="P175">D7</text:p>
          </table:table-cell>
          <table:table-cell table:style-name="TableCell176">
            <text:p text:style-name="P177">D8</text:p>
          </table:table-cell>
          <table:table-cell table:style-name="TableCell178">
            <text:p text:style-name="P179">D9</text:p>
          </table:table-cell>
          <table:table-cell table:style-name="TableCell180">
            <text:p text:style-name="P181">D10</text:p>
          </table:table-cell>
        </table:table-row>
        <table:table-row table:style-name="TableRow182">
          <table:table-cell table:style-name="TableCell183">
            <text:p text:style-name="P184">8:00~8:4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:00~9:4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:00~10:4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:00~11:4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:00~12:4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:00~13:4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:00~14:4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:00~15:4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6:00~16:4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7:00~17:4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8:00~18:4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:00~19:4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※</text:span><text:span text:style-name="T604">本範例提供機構參考，請依機構特性調整內化為適用機構現況之探視排班表，</text:span><text:span text:style-name="T605">探訪時間亦可依需求彈性調整</text:span><text:span text:style-name="T606">(</text:span><text:span text:style-name="T607">例如：每時段</text:span><text:span text:style-name="T608">2</text:span><text:span text:style-name="T609">小時</text:span><text:span text:style-name="T610">)</text:span><text:span text:style-name="T6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28:00Z</meta:creation-date>
    <dc:date>2022-09-01T03:48:00Z</dc:date>
    <meta:template xlink:href="Normal" xlink:type="simple"/>
    <meta:editing-cycles>3</meta:editing-cycles>
    <meta:editing-duration>PT60S</meta:editing-duration>
    <meta:document-statistic meta:page-count="2" meta:paragraph-count="2" meta:word-count="174" meta:character-count="1169" meta:row-count="8" meta:non-whitespace-character-count="997"/>
  </office:meta>
</office:document-meta>
</file>