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7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 fo:margin-left="0.6895in" fo:text-indent="-0.189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text-align="justify" fo:margin-left="0.6895in" fo:text-indent="-0.189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TableColumn40" style:family="table-column">
      <style:table-column-properties style:column-width="1.393in"/>
    </style:style>
    <style:style style:name="TableColumn41" style:family="table-column">
      <style:table-column-properties style:column-width="1.3888in"/>
    </style:style>
    <style:style style:name="TableColumn42" style:family="table-column">
      <style:table-column-properties style:column-width="0.9256in"/>
    </style:style>
    <style:style style:name="TableColumn43" style:family="table-column">
      <style:table-column-properties style:column-width="1.8868in"/>
    </style:style>
    <style:style style:name="Table39" style:family="table">
      <style:table-properties style:width="5.5944in" fo:margin-left="0.166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886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88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88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76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6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表</text:span><text:span text:style-name="T3">二</text:span><text:span text:style-name="T4">、因應</text:span><text:span text:style-name="T5">COVID-19</text:span><text:span text:style-name="T6">疫情</text:span><text:span text:style-name="T7">○○</text:span><text:span text:style-name="T8">機構請假單</text:span><text:span text:style-name="T9">(</text:span><text:span text:style-name="T10">範例</text:span><text:span text:style-name="T11">)</text:span></text:p>
      <text:p text:style-name="P12">◎請假注意事項</text:p>
      <text:p text:style-name="P13">為防範疫情在機構內傳播的風險，機構、住民及家屬仍須遵守下列管理規則：</text:p>
      <text:list text:style-name="LFO1" text:continue-numbering="true">
        <text:list-item>
          <text:p text:style-name="P14"><text:span text:style-name="T15">住民請假外出，務必告知機構工作人員，請由本人或家屬</text:span><text:span text:style-name="T16">事先填寫請假單</text:span><text:span text:style-name="T17">，外出建請由家屬陪同，非家屬者須由家屬同意並知會工作人員，才可帶住民外出。</text:span></text:p>
        </text:list-item>
        <text:list-item>
          <text:p text:style-name="P18"><text:span text:style-name="T19">住民於請假外出期間</text:span><text:span text:style-name="T20">：</text:span></text:p>
          <text:list text:continue-numbering="true">
            <text:list-item>
              <text:p text:style-name="P21"><text:span text:style-name="T22">應</text:span><text:span text:style-name="T23">落實手部衛生</text:span><text:span text:style-name="T24">，並在</text:span><text:span text:style-name="T25">可容許情況下全程佩戴口罩</text:span><text:span text:style-name="T26">。</text:span></text:p>
            </text:list-item>
            <text:list-item>
              <text:p text:style-name="P27"><text:span text:style-name="T28">儘量避免請避免與</text:span><text:span text:style-name="T29">處於可傳染期之確診者、</text:span><text:span text:style-name="T30">居家隔離者</text:span><text:span text:style-name="T31">、自主防疫</text:span><text:span text:style-name="T32">者</text:span><text:span text:style-name="T33">或具有發燒或呼吸道症狀等疑似</text:span><text:span text:style-name="T34">感染症狀的親友等人員會面或近距離接觸</text:span><text:span text:style-name="T35">。</text:span></text:p>
            </text:list-item>
          </text:list>
        </text:list-item>
        <text:list-item>
          <text:p text:style-name="P36"><text:span text:style-name="T37">如無法避免有前述具感染風險的旅遊史或接觸史，請於返回機構時務必誠實告知機構人員</text:span><text:span text:style-name="T38">，以詳實紀錄並採取適當措施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單編號</text:p>
            <text:p text:style-name="P47"><text:span text:style-name="T48">(</text:span><text:span text:style-name="T49">由機構填寫</text:span><text:span text:style-name="T50">)</text:span></text:p>
          </table:table-cell>
          <table:table-cell table:style-name="TableCell51">
            <text:p text:style-name="P52">住民姓名</text:p>
          </table:table-cell>
          <table:table-cell table:style-name="TableCell53">
            <text:p text:style-name="P54">房號</text:p>
          </table:table-cell>
          <table:table-cell table:style-name="TableCell55">
            <text:p text:style-name="P56">申請人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<text:span text:style-name="T66">本人</text:span></text:p>
            <text:p text:style-name="P67">□<text:span text:style-name="T68">親屬</text:span><text:span text:style-name="T69">(</text:span><text:span text:style-name="T70">關係</text:span><text:span text:style-name="T71">)</text:span><text:span text:style-name="T72">：</text:span></text:p>
            <text:p text:style-name="P73"><text:s text:c="2"/>姓名：</text:p>
            <text:p text:style-name="P74"><text:s text:c="2"/>電話：</text:p>
          </table:table-cell>
        </table:table-row>
        <table:table-row table:style-name="TableRow75">
          <table:table-cell table:style-name="TableCell76">
            <text:p text:style-name="P77">請假原因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請假日期</text:p>
          </table:table-cell>
          <table:table-cell table:style-name="TableCell83" table:number-columns-spanned="3">
            <text:p text:style-name="P84">自<text:s text:c="6"/>年<text:s text:c="5"/>月<text:s text:c="5"/>日<text:s text:c="5"/>時<text:s text:c="4"/>分起</text:p>
            <text:p text:style-name="P85">至<text:s text:c="6"/>年<text:s text:c="5"/>月<text:s text:c="5"/>日<text:s text:c="5"/>時<text:s text:c="4"/>分止</text:p>
            <text:p text:style-name="P86">(合計<text:s text:c="3"/>日<text:s text:c="3"/>時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預定前往地點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外出時連絡電話</text:p>
          </table:table-cell>
          <table:table-cell table:style-name="TableCell95" table:number-columns-spanned="3">
            <text:p text:style-name="P96">住民手機：</text:p>
            <text:p text:style-name="P97"><text:span text:style-name="T98">陪同人電話：</text:span><text:span text:style-name="T99"><text:s text:c="18"/></text:span>□<text:span text:style-name="T100">同申請人</text:span><text:span text:style-name="T101"><text:s/></text:span>□<text:span text:style-name="T102">獨自外出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填單日期</text:p>
          </table:table-cell>
          <table:table-cell table:style-name="TableCell106">
            <text:p text:style-name="P107"><text:s text:c="4"/>年<text:s text:c="3"/>月<text:s text:c="3"/>日</text:p>
          </table:table-cell>
          <table:table-cell table:style-name="TableCell108">
            <text:p text:style-name="P109">核准簽章</text:p>
            <text:p text:style-name="P110"><text:span text:style-name="T111">(</text:span><text:span text:style-name="T112">由機構填寫</text:span><text:span text:style-name="T113">)</text:span>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※</text:span><text:span text:style-name="T118">本範例提供機構參考，請依機構特性調整內化為適用機構現況之請假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27:00Z</meta:creation-date>
    <dc:date>2022-10-12T06:00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