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註">
        <style:list-level-properties/>
      </text:list-level-style-bullet>
      <text:list-level-style-bullet text:level="2" text:bullet-char="註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3.937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4763in"/>
    </style:style>
    <style:style style:name="Table6" style:family="table">
      <style:table-properties style:width="7.1861in" fo:margin-left="0.075in" table:align="left"/>
    </style:style>
    <style:style style:name="TableRow11" style:family="table-row">
      <style:table-row-properties style:min-row-height="0.553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" style:family="table-row">
      <style:table-row-properties style:min-row-height="0.6041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3" style:family="table-row">
      <style:table-row-properties style:min-row-height="0.604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6" style:family="table-row">
      <style:table-row-properties style:min-row-height="0.6041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5" style:family="table-row">
      <style:table-row-properties style:min-row-height="0.6041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4" style:family="table-row">
      <style:table-row-properties style:min-row-height="0.6041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83" style:family="table-row">
      <style:table-row-properties style:min-row-height="0.604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94" style:family="table-row">
      <style:table-row-properties style:min-row-height="0.6041in"/>
    </style:style>
    <style:style style:name="P9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03" style:family="table-row">
      <style:table-row-properties style:min-row-height="0.6041in"/>
    </style:style>
    <style:style style:name="P10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2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9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21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</office:automatic-styles>
  <office:body>
    <office:text text:use-soft-page-breaks="true">
      <text:p text:style-name="P1"><text:s text:c="23"/>長期照顧機構用電設備檢測自主檢查紀錄表</text:p>
      <text:p text:style-name="P4"/>
      <text:p text:style-name="P5">機構名稱：<text:s text:c="85"/>檢查日期：<text:s text:c="3"/><text:s text:c="2"/><text:s/>年<text:s/><text:s text:c="2"/><text:s text:c="3"/>月<text:s/><text:s text:c="2"/>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</text:p>
            <text:p text:style-name="P14">別</text:p>
          </table:table-cell>
          <table:table-cell table:style-name="TableCell15">
            <text:p text:style-name="P16">檢查項目</text:p>
          </table:table-cell>
          <table:table-cell table:style-name="TableCell17">
            <text:p text:style-name="P18">檢查結果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 table:number-rows-spanned="2">
            <text:p text:style-name="P23">電</text:p>
            <text:p text:style-name="P24">器</text:p>
            <text:p text:style-name="P25">設</text:p>
            <text:p text:style-name="P26">備</text:p>
          </table:table-cell>
          <table:table-cell table:style-name="TableCell27">
            <text:list text:style-name="LFO9" text:continue-numbering="true">
              <text:list-item>
                <text:p text:style-name="P28">使用發熱電器產品周邊無有易燃物(如報紙、蚊帳及衣物等)。</text:p>
              </text:list-item>
            </text:list>
          </table:table-cell>
          <table:table-cell table:style-name="TableCell29">
            <text:p text:style-name="P30">□符合</text:p>
            <text:p text:style-name="P31">□不符合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list text:style-name="LFO9" text:continue-numbering="true">
              <text:list-item>
                <text:p text:style-name="P37">電器設備四周保持通風良好，無堆積雜物，牆壁無漏水，牆角無積水。</text:p>
              </text:list-item>
            </text:list>
          </table:table-cell>
          <table:table-cell table:style-name="TableCell38">
            <text:p text:style-name="P39">□符合</text:p>
            <text:p text:style-name="P40">□不符合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>插</text:p>
            <text:p text:style-name="P46">座</text:p>
            <text:p text:style-name="P47">開</text:p>
            <text:p text:style-name="P48">關</text:p>
          </table:table-cell>
          <table:table-cell table:style-name="TableCell49">
            <text:list text:style-name="LFO10" text:continue-numbering="true">
              <text:list-item>
                <text:p text:style-name="P50">插座及電燈開關外觀無破損、鬆脫及接觸不良現象。</text:p>
              </text:list-item>
            </text:list>
          </table:table-cell>
          <table:table-cell table:style-name="TableCell51">
            <text:p text:style-name="P52">□符合</text:p>
            <text:p text:style-name="P53">□不符合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list text:style-name="LFO10" text:continue-numbering="true">
              <text:list-item>
                <text:p text:style-name="P59">同一個插座未加裝多向插頭，延長線同一時間未使用多種耗電及發熱電器產品。</text:p>
              </text:list-item>
            </text:list>
          </table:table-cell>
          <table:table-cell table:style-name="TableCell60">
            <text:p text:style-name="P61">□符合</text:p>
            <text:p text:style-name="P62">□不符合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list text:style-name="LFO10" text:continue-numbering="true">
              <text:list-item>
                <text:p text:style-name="P68">電器插頭無破損，外表亦無過熱熔解現象。</text:p>
              </text:list-item>
            </text:list>
          </table:table-cell>
          <table:table-cell table:style-name="TableCell69">
            <text:p text:style-name="P70">□符合</text:p>
            <text:p text:style-name="P71">□不符合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list text:style-name="LFO10" text:continue-numbering="true">
              <text:list-item>
                <text:p text:style-name="P77">電燈開關無接觸不良，燈具未發出異常聲音。</text:p>
              </text:list-item>
            </text:list>
          </table:table-cell>
          <table:table-cell table:style-name="TableCell78">
            <text:p text:style-name="P79">□符合</text:p>
            <text:p text:style-name="P80">□不符合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電</text:p>
            <text:p text:style-name="P86">線</text:p>
          </table:table-cell>
          <table:table-cell table:style-name="TableCell87">
            <text:list text:style-name="LFO11" text:continue-numbering="true">
              <text:list-item>
                <text:p text:style-name="P88">電線接頭連接穩固，電線表層無破損或重物輾壓。</text:p>
              </text:list-item>
            </text:list>
          </table:table-cell>
          <table:table-cell table:style-name="TableCell89">
            <text:p text:style-name="P90">□符合</text:p>
            <text:p text:style-name="P91">□不符合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11" text:continue-numbering="true">
              <text:list-item>
                <text:p text:style-name="P97">電器使用中延長線無發燙或異味，延長線無綑綁捲曲。</text:p>
              </text:list-item>
            </text:list>
          </table:table-cell>
          <table:table-cell table:style-name="TableCell98">
            <text:p text:style-name="P99">□符合</text:p>
            <text:p text:style-name="P100">□不符合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list text:style-name="LFO11" text:continue-numbering="true">
              <text:list-item>
                <text:p text:style-name="P106">電線無受高溫、高濕及扭結或接觸油類化學品。</text:p>
              </text:list-item>
            </text:list>
          </table:table-cell>
          <table:table-cell table:style-name="TableCell107">
            <text:p text:style-name="P108">□符合</text:p>
            <text:p text:style-name="P109">□不符合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註：</text:span><text:span text:style-name="T114">每月</text:span><text:span text:style-name="T115">由機構工作人員自主檢查，並將高耗能電器及延長線之數量、使用單位</text:span></text:p>
      <text:p text:style-name="P116"><text:span text:style-name="T117">及地點、購買年限及汰換年限等列清單管理。</text:span></text:p>
      <text:p text:style-name="P118"/>
      <text:p text:style-name="P119">機構工作人員：</text:p>
      <text:p text:style-name="P120"/>
      <text:p text:style-name="P121"><text:span text:style-name="T122">機構</text:span><text:span text:style-name="T123">負責</text:span><text:span text:style-name="T124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註">
        <style:list-level-properties/>
      </text:list-level-style-bullet>
      <text:list-level-style-bullet text:level="2" text:bullet-char="註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66in" fo:page-height="11.6944in" style:print-orientation="portrait" fo:margin-top="0in" fo:margin-left="0.4979in" fo:margin-bottom="0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6666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頁首"/>
        <text:p text:style-name="P2">表2-2</text:p>
      </style:header>
      <style:footer>
        <text:p text:style-name="P3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秋萍</meta:initial-creator>
    <dc:creator>USER</dc:creator>
    <meta:creation-date>2022-10-12T05:44:00Z</meta:creation-date>
    <dc:date>2022-10-12T05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