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2.4888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465in" style:use-optimal-column-width="false"/>
    </style:style>
    <style:style style:name="Table6" style:family="table">
      <style:table-properties style:width="6.75in" fo:margin-left="0.0986in" table:align="left"/>
    </style:style>
    <style:style style:name="TableRow13" style:family="table-row">
      <style:table-row-properties style:min-row-height="0.1388in" style:use-optimal-row-height="false"/>
    </style:style>
    <style:style style:name="TableCell1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1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1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0pt"/>
    </style:style>
    <style:style style:name="TableCell2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22" style:family="table-row">
      <style:table-row-properties style:min-row-height="0.8868in" style:use-optimal-row-height="false"/>
    </style:style>
    <style:style style:name="TableCell2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25" style:family="table-cell">
      <style:table-cell-properties fo:border="0.0104in solid #000000" fo:padding-top="0in" fo:padding-left="0.0986in" fo:padding-bottom="0in" fo:padding-right="0.0986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31" style:family="table-cell">
      <style:table-cell-properties fo:border="0.0104in solid #000000" fo:padding-top="0in" fo:padding-left="0.0986in" fo:padding-bottom="0in" fo:padding-right="0.0986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0pt"/>
    </style:style>
    <style:style style:name="TableCell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35" style:family="table-row">
      <style:table-row-properties style:min-row-height="0.8506in" style:use-optimal-row-height="false"/>
    </style:style>
    <style:style style:name="TableCell3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38" style:family="table-cell">
      <style:table-cell-properties fo:border="0.0104in solid #000000" fo:padding-top="0in" fo:padding-left="0.0986in" fo:padding-bottom="0in" fo:padding-right="0.0986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43" style:family="table-cell">
      <style:table-cell-properties fo:border="0.0104in solid #000000" fo:padding-top="0in" fo:padding-left="0.0986in" fo:padding-bottom="0in" fo:padding-right="0.0986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0pt"/>
    </style:style>
    <style:style style:name="TableCell4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47" style:family="table-row">
      <style:table-row-properties style:min-row-height="0.8305in" style:use-optimal-row-height="false"/>
    </style:style>
    <style:style style:name="TableCell4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50" style:family="table-cell">
      <style:table-cell-properties fo:border="0.0104in solid #000000" fo:padding-top="0in" fo:padding-left="0.0986in" fo:padding-bottom="0in" fo:padding-right="0.0986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="0.0104in solid #000000" fo:padding-top="0in" fo:padding-left="0.0986in" fo:padding-bottom="0in" fo:padding-right="0.0986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5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="0.0104in solid #000000" fo:padding-top="0in" fo:padding-left="0.0986in" fo:padding-bottom="0in" fo:padding-right="0.0986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104in solid #000000" fo:padding-top="0in" fo:padding-left="0.0986in" fo:padding-bottom="0in" fo:padding-right="0.0986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6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74" style:family="table-cell">
      <style:table-cell-properties fo:border="0.0104in solid #000000" fo:padding-top="0in" fo:padding-left="0.0986in" fo:padding-bottom="0in" fo:padding-right="0.0986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77" style:family="table-cell">
      <style:table-cell-properties fo:border="0.0104in solid #000000" fo:padding-top="0in" fo:padding-left="0.0986in" fo:padding-bottom="0in" fo:padding-right="0.0986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81" style:family="table-row">
      <style:table-row-properties style:min-row-height="0.6298in" style:use-optimal-row-height="false"/>
    </style:style>
    <style:style style:name="TableCell8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84" style:family="table-cell">
      <style:table-cell-properties fo:border="0.0104in solid #000000" fo:padding-top="0in" fo:padding-left="0.0986in" fo:padding-bottom="0in" fo:padding-right="0.0986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86" style:family="table-cell">
      <style:table-cell-properties fo:border="0.0104in solid #000000" fo:padding-top="0in" fo:padding-left="0.0986in" fo:padding-bottom="0in" fo:padding-right="0.0986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8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90" style:family="table-row">
      <style:table-row-properties style:min-row-height="0.8305in" style:use-optimal-row-height="false"/>
    </style:style>
    <style:style style:name="TableCell9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93" style:family="table-cell">
      <style:table-cell-properties fo:border="0.0104in solid #000000" fo:padding-top="0in" fo:padding-left="0.0986in" fo:padding-bottom="0in" fo:padding-right="0.0986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98" style:family="table-cell">
      <style:table-cell-properties fo:border="0.0104in solid #000000" fo:padding-top="0in" fo:padding-left="0.0986in" fo:padding-bottom="0in" fo:padding-right="0.0986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102" style:family="table-row">
      <style:table-row-properties style:min-row-height="0.6361in" style:use-optimal-row-height="false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986in" fo:padding-bottom="0in" fo:padding-right="0.0986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padding-top="0in" fo:padding-left="0.0986in" fo:padding-bottom="0in" fo:padding-right="0.0986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986in" fo:padding-bottom="0in" fo:padding-right="0.0986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0pt"/>
    </style:style>
    <style:style style:name="TableRow113" style:family="table-row">
      <style:table-row-properties style:min-row-height="0.835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3201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9194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一" style:family="paragraph">
      <style:paragraph-properties fo:widows="2" fo:orphans="2" style:text-autospace="none" fo:text-align="justify" style:vertical-align="bottom" style:line-height-at-least="0in" fo:margin-left="0.3534in" fo:text-indent="-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4">消防安全設備自行檢查表</text:span></text:p>
      <text:p text:style-name="P5">機構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設備內容</text:p>
          </table:table-cell>
          <table:table-cell table:style-name="TableCell16" table:number-columns-spanned="3">
            <text:p text:style-name="P17">實施內容</text:p>
          </table:table-cell>
          <table:covered-table-cell/>
          <table:covered-table-cell/>
          <table:table-cell table:style-name="TableCell18">
            <text:p text:style-name="P19">檢查結果</text:p>
          </table:table-cell>
          <table:table-cell table:style-name="TableCell20">
            <text:p text:style-name="P21">日期</text:p>
          </table:table-cell>
        </table:table-row>
        <table:table-row table:style-name="TableRow22">
          <table:table-cell table:style-name="TableCell23">
            <text:p text:style-name="P24">滅火器</text:p>
          </table:table-cell>
          <table:table-cell table:style-name="TableCell25" table:number-columns-spanned="3">
            <text:p text:style-name="P26">1.放置於固定且便於取用之明顯場所。</text:p>
            <text:p text:style-name="P27">2.安全插梢無脫落或損傷等影響使用之情形。</text:p>
            <text:p text:style-name="P28">3.噴嘴無變形、損傷、老化等影響使用之情形。</text:p>
            <text:p text:style-name="P29">4.壓力指示計之壓力指示值在有效範圍內。</text:p>
            <text:p text:style-name="P30">5.無其他影響滅火器使用之情形（如放置雜物）。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室內消防栓</text:p>
          </table:table-cell>
          <table:table-cell table:style-name="TableCell38" table:number-columns-spanned="3">
            <text:p text:style-name="P39">1.消防栓箱門確實關閉，水帶及瞄子之數量正確。</text:p>
            <text:p text:style-name="P40">2.消防栓箱內瞄子及水帶等無變形、損傷等無法使用情形。</text:p>
            <text:p text:style-name="P41">3.紅色幫浦表示燈保持明亮。</text:p>
            <text:p text:style-name="P42">4.無其他明顯影響使用之情形（如放置雜物）。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撒水設備</text:p>
          </table:table-cell>
          <table:table-cell table:style-name="TableCell50" table:number-columns-spanned="3">
            <text:p text:style-name="P51">1.無新設隔間、棚架致未在撒水範圍內之情形。</text:p>
            <text:p text:style-name="P52">2.撒水頭無變形及漏水之情形。</text:p>
            <text:p text:style-name="P53">3.送水口無變形及妨礙操作之情形。<text:s/></text:p>
            <text:p text:style-name="P54">4.制水閥保持開啟，附近並有「制水閥」字樣之標識。</text:p>
            <text:p text:style-name="P55">5.無其他明顯影響使用之情形（如放置雜物）。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火警自動</text:p>
            <text:p text:style-name="P63">警報設備</text:p>
          </table:table-cell>
          <table:table-cell table:style-name="TableCell64" table:number-columns-spanned="3">
            <text:p text:style-name="P65">1.受信總機電壓表在所定之範圍內或電源表示燈保持明亮。</text:p>
            <text:p text:style-name="P66">2.火警探測器無變形、損壞等無法使用之情形。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火警發信機</text:p>
          </table:table-cell>
          <table:table-cell table:style-name="TableCell74" table:number-columns-spanned="3">
            <text:p text:style-name="P75">1.按鈕前之保護板，無破損、變形及損壞等影響使用之情形。</text:p>
            <text:p text:style-name="P76">2.無其他明顯影響使用之情形（如放置雜物）。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緊急廣播設備</text:p>
          </table:table-cell>
          <table:table-cell table:style-name="TableCell84" table:number-columns-spanned="3">
            <text:p text:style-name="P85">實際進行廣播播放測試，確保設備能正常播放。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避難器具</text:p>
          </table:table-cell>
          <table:table-cell table:style-name="TableCell93" table:number-columns-spanned="3">
            <text:p text:style-name="P94">1.避難器具之標識，無脫落、污損等影響辨識之情形。</text:p>
            <text:p text:style-name="P95">2.避難器具及其零件，無明顯變形、脫無等影響使用之情形。</text:p>
            <text:p text:style-name="P96">3.避難器具周遭無放置雜物影響其使用之情形。</text:p>
            <text:p text:style-name="P97">4.下降空間暢通無妨礙下降之情形（如設置遮雨棚）。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標示設備</text:p>
          </table:table-cell>
          <table:table-cell table:style-name="TableCell105" table:number-columns-spanned="3">
            <text:p text:style-name="P106">1.無內部裝修，致影響辨識之情形。</text:p>
            <text:p text:style-name="P107">2.無標識脫落、變形、損傷或周圍放置雜物等影響辨別之情形。</text:p>
            <text:p text:style-name="P108">3.燈具之光源有保持明亮，無閃爍等影響辨識之情形。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狀況回報</text:p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查人簽章</text:p>
          </table:table-cell>
          <table:covered-table-cell/>
          <table:table-cell table:style-name="TableCell123">
            <text:p text:style-name="P124">防火管理人處置情形及簽章</text:p>
          </table:table-cell>
          <table:table-cell table:style-name="TableCell125" table:number-columns-spanned="3">
            <text:p text:style-name="P126">機構負責人處置情形及簽章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備 <text:s text:c="3"/>考：如有異常現象，應立即報告防火管理人。</text:p>
      <text:p text:style-name="P135"><text:span text:style-name="T136">符號說明</text:span><text:span text:style-name="T137">：</text:span><text:span text:style-name="T138">【O】-&gt;符合規定、【V】-&gt;立即改善後符合規定、【</text:span><text:span text:style-name="T139">X</text:span><text:span text:style-name="T140">】-&gt;無法使用、損壞或未依規定且無法立即改善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表2-3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2-10-12T05:44:00Z</meta:creation-date>
    <dc:date>2022-10-12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