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9in" fo:margin-right="-0.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" style:parent-style-name="內文" style:family="paragraph">
      <style:paragraph-properties fo:margin-left="0.0006in" fo:text-indent="-0.590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267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0.6562in"/>
    </style:style>
    <style:style style:name="Table5" style:family="table">
      <style:table-properties style:width="7.05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23" style:family="table-row">
      <style:table-row-properties style:min-row-height="0.8388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0375in" fo:line-height="0.2777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0.5979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4805i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1.8604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text-align="justify" fo:line-height="0.2777in" fo:text-indent="0.1451in"/>
      <style:text-properties style:font-name="標楷體" style:font-name-asian="標楷體" style:font-name-complex="Times New Roman" fo:color="#000000"/>
    </style:style>
    <style:style style:name="P54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5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6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7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8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style:min-row-height="0.6069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8819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5791in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3722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459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12" style:family="table-row">
      <style:table-row-properties style:min-row-height="0.90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21" style:family="table-row">
      <style:table-row-properties style:min-row-height="0.573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563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39" style:family="table-row">
      <style:table-row-properties style:min-row-height="0.58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0.588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57" style:family="table-row">
      <style:table-row-properties style:min-row-height="0.588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66" style:parent-style-name="內文" style:family="paragraph">
      <style:paragraph-properties fo:margin-top="0.25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醫療照護工作人員因應COVID-19整備現況自評表</text:p>
      <text:p text:style-name="P2"><text:span text:style-name="T3">所屬單位：</text:span><text:span text:style-name="T4"><text:s text:c="18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查檢內容</text:p>
            </table:table-cell>
            <table:table-cell table:style-name="TableCell13" table:number-columns-spanned="3">
              <text:p text:style-name="P14">完成整備情形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是</text:p>
            </table:table-cell>
            <table:table-cell table:style-name="TableCell19">
              <text:p text:style-name="P20">否</text:p>
            </table:table-cell>
            <table:table-cell table:style-name="TableCell21">
              <text:p text:style-name="P22">不適用</text:p>
            </table:table-cell>
          </table:table-row>
        </table:table-header-rows>
        <table:table-row table:style-name="TableRow23">
          <table:table-cell table:style-name="TableCell24">
            <text:p text:style-name="P25">我知道如何查詢COVID-19疫情最新資訊，包含風險因素、臨床症狀、鑑別診斷，並且隨時注意訊息更新。(相關網站：疾病管制署全球資訊網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我知道對發燒或出現疑似感染症狀的病人要詢問他的旅遊史、職業、接觸史、以及周遭人員最近是否出現類似症狀(TOCC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我知道對發病前14天內曾前往流行地區有發燒或疑似感染的病人要注意提高警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我清楚了解我所服務醫療機構內，有關照護COVID-19病人的感染管制策略，包含：</text:p>
            <text:p text:style-name="P53">□嚴重特殊傳染性肺炎病例通報條件與通報方式</text:p>
            <text:p text:style-name="P54">□病人評估及檢傷分流程序</text:p>
            <text:p text:style-name="P55">□病人安置方式</text:p>
            <text:p text:style-name="P56">□訪客管理機制</text:p>
            <text:p text:style-name="P57">□應使用的個人防護裝備使用及裝備放置地點</text:p>
            <text:p text:style-name="P58"><text:span text:style-name="T59">□其他</text:span><text:span text:style-name="T60"><text:s text:c="39"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我們機構對於如何照護COVID-19的感染管制策略，符合疾病管制署公布的「醫療機構因應COVID-19感染管制措施指引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我清楚知道當COVID-19病人到達醫療機構時，必須立即採取適當的標準、飛沫、接觸、空氣傳染防護措施，依據機構策略執行檢傷分流程序（包含病人安置）進行病人評估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我清楚知道照護COVID-19病人的時候，應該穿戴那些個人防護裝備，以及如何正確穿脫，並且實際演練過穿脫流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我在最近1年內曾經接受過COVID-19相關的教育訓練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我清楚知道萬一發現疑似COVID-19病人時，應該如何通知我們機構中的感染管制人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我清楚知道如果我曾經在未適當防護下暴露於COVID-19病例時（如未佩戴適當的個人防護裝備，近距離接觸病人或接觸到病人的呼吸道分泌物等），要如何通報我們機構內的窗口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我知道如果我在接觸或照護過COVID-19病例後，出現發燒等症狀，應立即通報單位主管，並且清楚了解後續應遵循的院內請假規範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我的服務單位訂有明確的人力備援計畫，萬一我或同仁因為出現感染症狀等原因無法出勤時，我們彼此清楚知道如何配合排班出勤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我知道在接觸或照護過COVID-19病例後，如果有需要應向誰、應如何尋求所需之醫療協助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我是單位主管，我每天都能清楚掌握單位內同仁的健康狀況，我會允許並鼓勵單位內出現發燒或呼吸道症狀的同仁在家休養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我的服務機構在最近1年內曾經辦理COVID-19疫情應變計畫的實地或桌上演練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自評人員簽章：</text:span><text:span text:style-name="T168"><text:s text:c="30"/></text:span></text:p>
      <text:p text:style-name="內文"><text:span text:style-name="T169">自評日期：</text:span><text:span text:style-name="T170"><text:s text:c="8"/></text:span><text:span text:style-name="T171">年</text:span><text:span text:style-name="T172"><text:s text:c="8"/></text:span><text:span text:style-name="T173">月</text:span><text:span text:style-name="T174"><text:s text:c="8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 Light" style:font-name-asian="ArialUnicodeMS" style:font-name-complex="Calibri Ligh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10-12T09:48:00Z</meta:creation-date>
    <dc:date>2022-10-12T09:49:00Z</dc:date>
    <meta:template xlink:href="Normal.dotm" xlink:type="simple"/>
    <meta:editing-cycles>1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