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UnicodeMS" svg:font-family="ArialUnicodeMS" style:font-family-generic="system"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left="0.0006in" fo:text-indent="-0.0006in">
        <style:tab-stops/>
      </style:paragraph-properties>
      <style:text-properties style:font-name="Times New Roman" style:font-name-asian="標楷體" style:font-name-complex="Times New Roman" fo:color="#000000" fo:font-size="16pt" style:font-size-asian="16pt" style:font-size-complex="16pt"/>
    </style:style>
    <style:style style:name="P2" style:parent-style-name="內文" style:family="paragraph">
      <style:paragraph-properties style:snap-to-layout-grid="false" fo:margin-top="0.125in" fo:margin-left="0.0006in" fo:text-indent="-0.7875in">
        <style:tab-stops/>
      </style:paragraph-properties>
    </style:style>
    <style:style style:name="T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1.3263in"/>
    </style:style>
    <style:style style:name="TableColumn7" style:family="table-column">
      <style:table-column-properties style:column-width="4.7472in"/>
    </style:style>
    <style:style style:name="TableColumn8" style:family="table-column">
      <style:table-column-properties style:column-width="0.3694in"/>
    </style:style>
    <style:style style:name="TableColumn9" style:family="table-column">
      <style:table-column-properties style:column-width="0.3402in"/>
    </style:style>
    <style:style style:name="TableColumn10" style:family="table-column">
      <style:table-column-properties style:column-width="0.6569in"/>
    </style:style>
    <style:style style:name="Table5" style:family="table">
      <style:table-properties style:width="7.4402in"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8" style:family="table-row">
      <style:table-row-properties/>
    </style:style>
    <style:style style:name="P1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2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7" style:family="table-row">
      <style:table-row-properties style:min-row-height="0.786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list-style-name="LFO1" style:family="paragraph">
      <style:paragraph-properties style:snap-to-layout-grid="false" fo:text-align="justify" style:line-height-at-least="0.1666in" fo:margin-left="0.1694in" fo:text-indent="-0.1694in">
        <style:tab-stops/>
      </style:paragraph-properties>
      <style:text-properties style:font-name="Times New Roman" style:font-name-asian="標楷體" style:font-name-complex="Times New Roman"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style:line-height-at-least="0.1666in"/>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letter-kerning="true"/>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45" style:family="table-row">
      <style:table-row-properties/>
    </style:style>
    <style:style style:name="P4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55" style:family="table-row">
      <style:table-row-properties/>
    </style:style>
    <style:style style:name="P5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65" style:family="table-row">
      <style:table-row-properties/>
    </style:style>
    <style:style style:name="P6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75" style:family="table-row">
      <style:table-row-properties/>
    </style:style>
    <style:style style:name="P7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letter-kerning="true"/>
    </style:style>
    <style:style style:name="T81" style:parent-style-name="預設段落字型" style:family="text">
      <style:text-properties style:font-name="Times New Roman" style:font-name-asian="標楷體" style:font-name-complex="Times New Roman" fo:color="#000000" style:letter-kerning="true"/>
    </style:style>
    <style:style style:name="T82" style:parent-style-name="預設段落字型" style:family="text">
      <style:text-properties style:font-name="Times New Roman" style:font-name-asian="標楷體" style:font-name-complex="Times New Roman" fo:color="#000000" style:letter-kerning="true"/>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92" style:family="table-row">
      <style:table-row-properties/>
    </style:style>
    <style:style style:name="P93"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02" style:family="table-row">
      <style:table-row-properties/>
    </style:style>
    <style:style style:name="P103"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letter-kerning="true"/>
    </style:style>
    <style:style style:name="T108" style:parent-style-name="預設段落字型" style:family="text">
      <style:text-properties style:font-name="Times New Roman" style:font-name-asian="標楷體" style:font-name-complex="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15" style:family="table-row">
      <style:table-row-properties/>
    </style:style>
    <style:style style:name="P11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1666in"/>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letter-kerning="true"/>
    </style:style>
    <style:style style:name="T121" style:parent-style-name="預設段落字型" style:family="text">
      <style:text-properties style:font-name="Times New Roman" style:font-name-asian="標楷體" style:font-name-complex="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28" style:family="table-row">
      <style:table-row-properties/>
    </style:style>
    <style:style style:name="P12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38" style:family="table-row">
      <style:table-row-properties/>
    </style:style>
    <style:style style:name="P13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16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000000"/>
    </style:style>
    <style:style style:name="TableColumn172" style:family="table-column">
      <style:table-column-properties style:column-width="1.0708in"/>
    </style:style>
    <style:style style:name="TableColumn173" style:family="table-column">
      <style:table-column-properties style:column-width="1.1812in"/>
    </style:style>
    <style:style style:name="Table171" style:family="table">
      <style:table-properties style:width="2.25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style:style>
    <style:style style:name="T177" style:parent-style-name="預設段落字型" style:family="text">
      <style:text-properties style:font-name="Times New Roman" style:font-name-asian="標楷體" style:font-name-complex="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style>
    <style:style style:name="T180" style:parent-style-name="預設段落字型" style:family="text">
      <style:text-properties style:font-name="Times New Roman" style:font-name-asian="標楷體" style:font-name-complex="Times New Roman"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text-position="super 66.6%"/>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text-position="super 66.6%"/>
    </style:style>
    <style:style style:name="P186" style:parent-style-name="內文" style:family="paragraph">
      <style:paragraph-properties style:snap-to-layout-grid="false" fo:text-align="justify" style:line-height-at-least="0.1666in"/>
    </style:style>
    <style:style style:name="T187" style:parent-style-name="預設段落字型" style:family="text">
      <style:text-properties style:font-name="Times New Roman" style:font-name-asian="標楷體" style:font-name-complex="Times New Roman"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194" style:family="table-row">
      <style:table-row-properties/>
    </style:style>
    <style:style style:name="P19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04" style:family="table-row">
      <style:table-row-properties style:min-row-height="0.364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15" style:family="table-row">
      <style:table-row-properties style:min-row-height="0.3645in"/>
    </style:style>
    <style:style style:name="P216" style:parent-style-name="內文" style:family="paragraph">
      <style:paragraph-properties style:snap-to-layout-grid="false" fo:text-align="justify" style:line-height-at-least="0.1666in" fo:margin-left="0.1576in" fo:text-indent="-0.1576in">
        <style:tab-stops/>
      </style:paragraph-properties>
      <style:text-properties style:font-name="Times New Roman" style:font-name-asian="標楷體" style:font-name-complex="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21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P22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P22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22" style:family="table-row">
      <style:table-row-properties/>
    </style:style>
    <style:style style:name="P22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43" style:family="table-row">
      <style:table-row-properties/>
    </style:style>
    <style:style style:name="P244"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53" style:family="table-row">
      <style:table-row-properties/>
    </style:style>
    <style:style style:name="P254"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268" style:parent-style-name="內文" style:family="paragraph">
      <style:paragraph-properties style:snap-to-layout-grid="false" fo:text-align="justify" style:line-height-at-least="0.1666in"/>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text-position="super 50%"/>
    </style:style>
    <style:style style:name="T273" style:parent-style-name="預設段落字型" style:family="text">
      <style:text-properties style:font-name="Times New Roman" style:font-name-asian="標楷體" style:font-name-complex="Times New Roman" fo:color="#000000" style:text-position="super 66.6%"/>
    </style:style>
    <style:style style:name="T274" style:parent-style-name="預設段落字型" style:family="text">
      <style:text-properties style:font-name="Times New Roman" style:font-name-asian="標楷體" style:font-name-complex="Times New Roman" fo:color="#000000" style:text-position="super 5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color="#000000"/>
    </style:style>
    <style:style style:name="P278" style:parent-style-name="內文" style:family="paragraph">
      <style:paragraph-properties style:snap-to-layout-grid="false" fo:text-align="justify" style:line-height-at-least="0.1666in"/>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text-position="super 50%"/>
    </style:style>
    <style:style style:name="T281" style:parent-style-name="預設段落字型" style:family="text">
      <style:text-properties style:font-name="Times New Roman" style:font-name-asian="標楷體" style:font-name-complex="Times New Roman" fo:color="#000000" style:text-position="super 66.6%"/>
    </style:style>
    <style:style style:name="T282" style:parent-style-name="預設段落字型" style:family="text">
      <style:text-properties style:font-name="Times New Roman" style:font-name-asian="標楷體" style:font-name-complex="Times New Roman" fo:color="#000000" style:text-position="super 5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292" style:family="table-row">
      <style:table-row-properties/>
    </style:style>
    <style:style style:name="P293" style:parent-style-name="內文" style:family="paragraph">
      <style:paragraph-properties style:snap-to-layout-grid="false" fo:text-align="justify" style:line-height-at-least="0.1666in" fo:margin-left="0.0986in" fo:text-indent="-0.0986in">
        <style:tab-stops/>
      </style:paragraph-properties>
      <style:text-properties style:font-name="Times New Roman" style:font-name-asian="標楷體" style:font-name-complex="Times New Roman"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296" style:parent-style-name="內文" style:family="paragraph">
      <style:paragraph-properties style:snap-to-layout-grid="false" fo:text-align="justify"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text-position="super 50%"/>
    </style:style>
    <style:style style:name="T300" style:parent-style-name="預設段落字型" style:family="text">
      <style:text-properties style:font-name="Times New Roman" style:font-name-asian="標楷體" style:font-name-complex="Times New Roman" fo:color="#000000" style:text-position="super 66.6%"/>
    </style:style>
    <style:style style:name="T301" style:parent-style-name="預設段落字型" style:family="text">
      <style:text-properties style:font-name="Times New Roman" style:font-name-asian="標楷體" style:font-name-complex="Times New Roman" fo:color="#000000" style:text-position="super 5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310" style:family="table-row">
      <style:table-row-properties/>
    </style:style>
    <style:style style:name="P311" style:parent-style-name="內文" style:family="paragraph">
      <style:paragraph-properties style:snap-to-layout-grid="false" fo:text-align="justify" style:line-height-at-least="0.1666in" fo:margin-left="0.0986in" fo:text-indent="-0.0986in">
        <style:tab-stops/>
      </style:paragraph-properties>
      <style:text-properties style:font-name="Times New Roman" style:font-name-asian="標楷體" style:font-name-complex="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1" style:family="paragraph">
      <style:paragraph-properties style:snap-to-layout-grid="false" style:line-height-at-least="0.1666in" fo:margin-left="0.1694in" fo:text-indent="-0.1694in">
        <style:tab-stops/>
      </style:paragraph-properties>
      <style:text-properties style:font-name="Times New Roman" style:font-name-asian="標楷體" style:font-name-complex="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1666in"/>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letter-kerning="false"/>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內文" style:family="paragraph">
      <style:paragraph-properties style:snap-to-layout-grid="false" fo:text-align="justify" style:line-height-at-least="0.1666in" fo:margin-left="0.4194in" fo:text-indent="-0.4194in">
        <style:tab-stops/>
      </style:paragraph-properties>
    </style:style>
    <style:style style:name="T3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1" style:parent-style-name="預設段落字型" style:family="text">
      <style:text-properties style:font-name="Times New Roman" style:font-name-asian="標楷體" style:font-name-complex="Times New Roman" fo:color="#000000" fo:font-size="10pt" style:font-size-asian="10pt"/>
    </style:style>
    <style:style style:name="T3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6" style:parent-style-name="預設段落字型" style:family="text">
      <style:text-properties style:font-name="Times New Roman" style:font-name-asian="標楷體" style:font-name-complex="Times New Roman" fo:color="#000000" fo:font-size="10pt" style:font-size-asian="10pt" style:font-size-complex="10pt"/>
    </style:style>
    <style:style style:name="P357" style:parent-style-name="內文" style:family="paragraph">
      <style:paragraph-properties style:snap-to-layout-grid="false" fo:text-align="justify" style:line-height-at-least="0.1666in" fo:margin-left="0.3472in" fo:text-indent="-0.3472in">
        <style:tab-stops/>
      </style:paragraph-properties>
    </style:style>
    <style:style style:name="T3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0" style:parent-style-name="預設段落字型" style:family="text">
      <style:text-properties style:font-name="Times New Roman" style:font-name-asian="標楷體" style:font-name-complex="Times New Roman" fo:color="#000000" fo:font-size="10pt" style:font-size-asian="10pt" style:font-size-complex="10pt"/>
    </style:style>
    <style:style style:name="P361" style:parent-style-name="內文" style:family="paragraph">
      <style:paragraph-properties fo:margin-top="0.25in" fo:margin-bottom="0.25in" fo:line-height="0.1666in"/>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line-height="0.1666in"/>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醫療院所因應COVID-19整備現況查檢表</text:p>
      <text:p text:style-name="P2"><text:span text:style-name="T3">醫療院所名稱：</text:span><text:span text:style-name="T4"><text:s text:c="3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稽查項目</text:p>
            </table:table-cell>
            <table:table-cell table:style-name="TableCell14" table:number-rows-spanned="2">
              <text:p text:style-name="P15">查檢內容</text:p>
            </table:table-cell>
            <table:table-cell table:style-name="TableCell16" table:number-columns-spanned="3">
              <text:p text:style-name="P17">完成整備情形</text:p>
            </table:table-cell>
            <table:covered-table-cell/>
            <table:covered-table-cell/>
          </table:table-row>
          <table:table-row table:style-name="TableRow18">
            <table:covered-table-cell>
              <text:p text:style-name="P19"/>
            </table:covered-table-cell>
            <table:covered-table-cell>
              <text:p text:style-name="P20"/>
            </table:covered-table-cell>
            <table:table-cell table:style-name="TableCell21">
              <text:p text:style-name="P22">是</text:p>
            </table:table-cell>
            <table:table-cell table:style-name="TableCell23">
              <text:p text:style-name="P24">否</text:p>
            </table:table-cell>
            <table:table-cell table:style-name="TableCell25">
              <text:p text:style-name="P26">不適用</text:p>
            </table:table-cell>
          </table:table-row>
        </table:table-header-rows>
        <table:table-row table:style-name="TableRow27">
          <table:table-cell table:style-name="TableCell28" table:number-rows-spanned="10">
            <text:list text:style-name="LFO1" text:continue-numbering="true">
              <text:list-item>
                <text:p text:style-name="P29">應訂有合適之隔離措施及動線規劃，且訂有大規模感染事件發生之應變計畫，並確實執行</text:p>
              </text:list-item>
            </text:list>
          </table:table-cell>
          <table:table-cell table:style-name="TableCell30">
            <text:p text:style-name="P31"><text:span text:style-name="T32">依據疾病管制署公布之「醫療機構因應</text:span><text:span text:style-name="T33">COVID-19</text:span><text:span text:style-name="T34">感染管制措施指引」，內化明定院內急診、門診、病房等工作人員於不同狀況應採用的個人防護裝備</text:span><text:span text:style-name="T35">(PPE)</text:span><text:span text:style-name="T36">，人員清楚</text:span><text:span text:style-name="T37">PPE</text:span><text:span text:style-name="T38">使用時機與正確穿脫方式。</text:span></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於門診、急診區域及醫療機構入口處張貼明顯告示，提醒就醫民眾與陪病者，出入醫療院所務必佩戴口罩，並落實呼吸道衛生與咳嗽禮節。</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門診、急診區域有協助未佩戴口罩就診的病人佩戴口罩之措施。</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對所有急診檢傷病人和發燒或疑似感染之門診病人，有提示急診檢傷人員和門診醫師詢問旅遊史(尤其是必須詢問發病前14天內是否曾前往流行地區)、職業別、接觸史及是否群聚之機制，並確實執行。</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text:span text:style-name="T79">訂有急診、門診發燒篩檢及發燒病人處理標準作業程序，病人就診動線規劃適當，且第一線工作人員均瞭解。有發燒、</text:span><text:span text:style-name="T80">呼吸道症狀、味覺嗅覺喪失、不明腹瀉等</text:span><text:span text:style-name="T81">COVID-19</text:span><text:span text:style-name="T82">相關症狀</text:span><text:span text:style-name="T83">且發病前</text:span><text:span text:style-name="T84">14</text:span><text:span text:style-name="T85">天內曾前往流行地區的病人，立即請病人戴上口罩並帶至診療室，採取必要的隔離措施。</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於醫療機構出入口、急診等區域設有及早發現有發燒或相關疑似症狀的就醫民眾與陪病者的機制，如紅外線體溫監測、發燒篩檢站或請工作人員詢問是否有發燒或呼吸道症狀。</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訂有並落實疑似</text:span><text:span text:style-name="T107">COVID-19</text:span><text:span text:style-name="T108">個案收治隔離措施及確定病例後送應變醫院之機制。</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訂有並落實</text:span><text:span text:style-name="T120">COVID-19</text:span><text:span text:style-name="T121">個案接觸者追蹤調查作業程序。</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確認負壓隔離病房正常運作及通風和排氣系統的適當監測。</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落實因應COVID-19疫情應變計畫，並辦理實地或桌上演練。</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list text:style-name="LFO1" text:continue-numbering="true">
              <text:list-item>
                <text:p text:style-name="P150">因應COVID-19疫情訂有緊急調床與消毒作業規範</text:p>
              </text:list-item>
            </text:list>
          </table:table-cell>
          <table:table-cell table:style-name="TableCell151">
            <text:p text:style-name="P152">重新檢視院方制定之「緊急關閉、部分清空、收治與消毒作業規範」是否足以因應COVID-19疫情發生，相關工作流程、人力配置等是否需更新。</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2">
            <text:list text:style-name="LFO1" text:continue-numbering="true">
              <text:list-item>
                <text:p text:style-name="P161">辦理因應傳染病防治教育訓練</text:p>
              </text:list-item>
            </text:list>
          </table:table-cell>
          <table:table-cell table:style-name="TableCell162">
            <text:p text:style-name="P163">依據工作人員特性規劃辦理COVID-19教育訓練，視需要將COVID-19疫情現況與威脅、如何診斷與通報、如何採檢、檢傷分流程序（包含病人安置）、適當的個人防護裝備使用、未在適當防護下暴露於疑似COVID-19病人時採取的程序、院方對工作人員的病假政策、如何查詢相關最新資訊等主題，納入訓練課程，並完成相關訓練。</text:p>
            <text:p text:style-name="P164"/>
            <text:p text:style-name="P165"><text:span text:style-name="T166">完成「醫療照護工作人員因應</text:span><text:span text:style-name="T167">COVID-19</text:span><text:span text:style-name="T168">整備現況自評表」之涵蓋率：</text:span><text:span text:style-name="T169"><text:s text:c="14"/></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text:span text:style-name="T177">應自評人數</text:span></text:p>
                </table:table-cell>
                <table:table-cell table:style-name="TableCell178">
                  <text:p text:style-name="P179"><text:span text:style-name="T180">完成自評人數</text:span></text:p>
                </table:table-cell>
              </table:table-row>
              <table:table-row table:style-name="TableRow181">
                <table:table-cell table:style-name="TableCell182">
                  <text:p text:style-name="P183"/>
                </table:table-cell>
                <table:table-cell table:style-name="TableCell184">
                  <text:p text:style-name="P185"/>
                </table:table-cell>
              </table:table-row>
            </table:table>
            <text:p text:style-name="P186"><text:span text:style-name="T187">註：應自評人數由醫院依工作人員暴觸風險評估結果訂定。</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評估環境清潔程序執行現況；完成清潔人員教育訓練</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3">
            <text:list text:style-name="LFO1" text:continue-numbering="true">
              <text:list-item>
                <text:p text:style-name="P206">訂有傳染病監視通報機制，並有專人負責傳染病之通報並與當地衛生主管機關聯繫<text:s/></text:p>
              </text:list-item>
            </text:list>
          </table:table-cell>
          <table:table-cell table:style-name="TableCell207">
            <text:p text:style-name="P208">醫療照護工作人員確實掌握COVID-19病例通報條件與通報方式。</text:p>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row>
        <table:table-row table:style-name="TableRow215">
          <table:covered-table-cell>
            <text:p text:style-name="P216"/>
          </table:covered-table-cell>
          <table:table-cell table:style-name="TableCell217">
            <text:p text:style-name="P218">有專責人員負責<text:s/>COVID-19通報衛生主管機關與相關聯繫事宜，確實掌握COVID-19病例通報條件與通報方式。</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確認相關人員清楚了解如何包裝運送COVID-19檢體的程序。</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3">
            <text:list text:style-name="LFO1" text:continue-numbering="true">
              <text:list-item>
                <text:p text:style-name="P234">訂有陪病及探病之原則或管理之標準作業程序</text:p>
              </text:list-item>
            </text:list>
          </table:table-cell>
          <table:table-cell table:style-name="TableCell235">
            <text:p text:style-name="P236">針對收治COVID-19病例訂定探病原則與管理程序，其中包括訪客登記及個人防護裝備使用訓練；並依據疫情狀況，及時修訂全院陪病及探病原則或管理標準作業程序。</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list text:style-name="LFO1" text:continue-numbering="true">
              <text:list-item>
                <text:p text:style-name="P244"/>
              </text:list-item>
            </text:list>
          </table:covered-table-cell>
          <table:table-cell table:style-name="TableCell245">
            <text:p text:style-name="P246">陪病者及訪客發燒監測，若有COVID-19相關症狀之訪客及陪病者，禁止進入病房。</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list text:style-name="LFO1" text:continue-numbering="true">
              <text:list-item>
                <text:p text:style-name="P254"/>
              </text:list-item>
            </text:list>
          </table:covered-table-cell>
          <table:table-cell table:style-name="TableCell255">
            <text:p text:style-name="P256">每一病人之陪病者以1人為原則。</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3">
            <text:list text:style-name="LFO1" text:continue-numbering="true">
              <text:list-item>
                <text:p text:style-name="P265">醫療照護工作人員健康監測與管理</text:p>
              </text:list-item>
            </text:list>
          </table:table-cell>
          <table:table-cell table:style-name="TableCell266">
            <text:p text:style-name="P267">依據我國相關指引與建議，執行醫療照護工作人員公費COVID-19及流感疫苗接種。</text:p>
            <text:p text:style-name="P268"><text:span text:style-name="T269">COVID-19</text:span><text:span text:style-name="T270">追加劑</text:span><text:span text:style-name="T271">接種率</text:span><text:span text:style-name="T272">（註</text:span><text:span text:style-name="T273">1</text:span><text:span text:style-name="T274">）</text:span><text:span text:style-name="T275">：</text:span><text:span text:style-name="T276"><text:s text:c="14"/></text:span><text:span text:style-name="T277">%</text:span></text:p>
            <text:p text:style-name="P278"><text:span text:style-name="T279">流感疫苗接種率</text:span><text:span text:style-name="T280">（註</text:span><text:span text:style-name="T281">1</text:span><text:span text:style-name="T282">）</text:span><text:span text:style-name="T283">：</text:span><text:span text:style-name="T284"><text:s text:c="14"/></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落實執行醫療照護工作人員健康監測與管理。</text:p>
            <text:p text:style-name="P296"><text:span text:style-name="T297">(</text:span><text:span text:style-name="T298">備有體溫監測紀錄</text:span><text:span text:style-name="T299">（註</text:span><text:span text:style-name="T300">2</text:span><text:span text:style-name="T301">）</text:span><text:span text:style-name="T302">及人力備援計畫可供查詢</text:span><text:span text:style-name="T303">)</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訂有發燒或呼吸道症狀的醫療照護工作人員的請假規則，且工作人員都能知悉；例如：允許和鼓勵生病的工作人員在家休養；尤其針對有發燒或出現呼吸道症狀或癥候的醫療照護工作人員須停止工作至退燒後至少24小時（指未使用如acetaminophen等退燒藥）。</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1" text:continue-numbering="true">
              <text:list-item>
                <text:p text:style-name="P322">防疫物資貯存符合規定</text:p>
              </text:list-item>
            </text:list>
          </table:table-cell>
          <table:table-cell table:style-name="TableCell323">
            <text:p text:style-name="P324">防疫物資(N95或相當等級(含)以上口罩、隔離衣、外科手術口罩)儲存量符合「防疫物資及資源建置實施辦法」相關規定。</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1" text:continue-numbering="true">
              <text:list-item>
                <text:p text:style-name="P333">院內應有充足且適當之洗手設備，且有管控與稽核機制</text:p>
              </text:list-item>
            </text:list>
          </table:table-cell>
          <table:table-cell table:style-name="TableCell334">
            <text:p text:style-name="P335"><text:span text:style-name="T336">醫療照護相關單位濕洗手設備應</text:span><text:span text:style-name="T337">設置非手控式水龍頭，如：肘動式、踏板式或感應式水龍頭等，並備有液態皂、手部消毒劑</text:span><text:span text:style-name="T338">及擦手紙，或備有具去污作用之手部消毒劑及擦手紙</text:span><text:span text:style-name="T339">。</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5">
            <text:p text:style-name="P348"><text:span text:style-name="T349">註</text:span><text:span text:style-name="T350">1</text:span><text:span text:style-name="T351">：</text:span><text:span text:style-name="T352">疫苗接種率之計算，分母為醫事及非醫事人員</text:span><text:span text:style-name="T353">(</text:span><text:span text:style-name="T354">含外包人力、在地區級以上教學醫院值勤之醫事實習學生及固定服務之衛生保健志工等</text:span><text:span text:style-name="T355">)</text:span><text:span text:style-name="T356">，並得扣除經評估具接種禁忌症不適合接種之人員中，已接種疫苗的比率。</text:span></text:p>
            <text:p text:style-name="P357"><text:span text:style-name="T358">註</text:span><text:span text:style-name="T359">2</text:span><text:span text:style-name="T360">：可參考院內全體醫療照護工作人員體溫監測推動情形查檢表進行查檢。</text:span></text:p>
          </table:table-cell>
          <table:covered-table-cell/>
          <table:covered-table-cell/>
          <table:covered-table-cell/>
          <table:covered-table-cell/>
        </table:table-row>
      </table:table>
      <text:p text:style-name="P361"><text:span text:style-name="T362">稽查人員簽章：</text:span><text:span text:style-name="T363"><text:s text:c="30"/></text:span></text:p>
      <text:p text:style-name="P364"><text:span text:style-name="T365">稽查日期：</text:span><text:span text:style-name="T366"><text:s text:c="12"/></text:span><text:span text:style-name="T367">年</text:span><text:span text:style-name="T368"><text:s text:c="12"/></text:span><text:span text:style-name="T369">月</text:span><text:span text:style-name="T370"><text:s text:c="12"/></text:span><text:span text:style-name="T3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UnicodeMS" svg:font-family="ArialUnicodeMS" style:font-family-generic="system" svg:panose-1="0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Light" style:font-name-asian="ArialUnicodeMS" style:font-name-complex="Calibri Ligh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士軒</meta:initial-creator>
    <dc:creator>周士軒</dc:creator>
    <meta:creation-date>2022-10-12T09:47:00Z</meta:creation-date>
    <dc:date>2022-10-12T09:47:00Z</dc:date>
    <meta:template xlink:href="Normal.dotm" xlink:type="simple"/>
    <meta:editing-cycles>1</meta:editing-cycles>
    <meta:editing-duration>PT0S</meta:editing-duration>
    <meta:document-statistic meta:page-count="2" meta:paragraph-count="4" meta:word-count="332" meta:character-count="2227" meta:row-count="15" meta:non-whitespace-character-count="1899"/>
  </office:meta>
</office:document-meta>
</file>