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fo:line-height="0.2361in"/>
    </style:style>
    <style:style style:name="T11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P13" style:parent-style-name="內文" style:family="paragraph">
      <style:paragraph-properties style:snap-to-layout-grid="false" fo:text-align="justify" fo:line-height="0.2361in" fo:margin-left="0.1666in">
        <style:tab-stops/>
      </style:paragraph-properties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0.2361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39" style:parent-style-name="清單段落" style:list-style-name="LFO1" style:family="paragraph">
      <style:paragraph-properties style:snap-to-layout-grid="false" fo:text-align="justify" fo:line-height="0.2361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46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style:snap-to-layout-grid="false" fo:text-align="justify" fo:line-height="0.2361in"/>
    </style:style>
    <style:style style:name="T49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text-align="justify" fo:line-height="0.2361in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style:snap-to-layout-grid="false" fo:text-align="justify" fo:line-height="0.2361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style:snap-to-layout-grid="false" fo:text-align="justify" fo:line-height="0.2361in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P80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10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style:font-size-complex="12pt"/>
    </style:style>
    <style:style style:name="P109" style:parent-style-name="內文" style:family="paragraph">
      <style:paragraph-properties fo:widows="2" fo:orphans="2" fo:break-before="page"/>
      <style:text-properties style:font-name="Times New Roman" style:font-name-asian="標楷體" fo:color="#0000FF" style:letter-kerning="false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/>
    </style:style>
    <style:style style:name="T113" style:parent-style-name="預設段落字型" style:family="text">
      <style:text-properties style:font-name="Times New Roman" style:font-name-asian="標楷體" fo:font-size="16pt" style:font-size-asian="16pt"/>
    </style:style>
    <style:style style:name="T114" style:parent-style-name="預設段落字型" style:family="text">
      <style:text-properties style:font-name="Times New Roman" style:font-name-asian="標楷體" fo:font-size="16pt" style:font-size-asian="16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Column123" style:family="table-column">
      <style:table-column-properties style:column-width="1.0812in"/>
    </style:style>
    <style:style style:name="TableColumn124" style:family="table-column">
      <style:table-column-properties style:column-width="0.5555in"/>
    </style:style>
    <style:style style:name="TableColumn125" style:family="table-column">
      <style:table-column-properties style:column-width="0.5555in"/>
    </style:style>
    <style:style style:name="TableColumn126" style:family="table-column">
      <style:table-column-properties style:column-width="0.5555in"/>
    </style:style>
    <style:style style:name="TableColumn127" style:family="table-column">
      <style:table-column-properties style:column-width="0.5555in"/>
    </style:style>
    <style:style style:name="TableColumn128" style:family="table-column">
      <style:table-column-properties style:column-width="0.5555in"/>
    </style:style>
    <style:style style:name="TableColumn129" style:family="table-column">
      <style:table-column-properties style:column-width="0.5555in"/>
    </style:style>
    <style:style style:name="TableColumn130" style:family="table-column">
      <style:table-column-properties style:column-width="0.5555in"/>
    </style:style>
    <style:style style:name="TableColumn131" style:family="table-column">
      <style:table-column-properties style:column-width="0.5555in"/>
    </style:style>
    <style:style style:name="TableColumn132" style:family="table-column">
      <style:table-column-properties style:column-width="0.5555in"/>
    </style:style>
    <style:style style:name="TableColumn133" style:family="table-column">
      <style:table-column-properties style:column-width="0.5555in"/>
    </style:style>
    <style:style style:name="TableColumn134" style:family="table-column">
      <style:table-column-properties style:column-width="0.5555in"/>
    </style:style>
    <style:style style:name="TableColumn135" style:family="table-column">
      <style:table-column-properties style:column-width="0.5555in"/>
    </style:style>
    <style:style style:name="TableColumn136" style:family="table-column">
      <style:table-column-properties style:column-width="0.5555in"/>
    </style:style>
    <style:style style:name="TableColumn137" style:family="table-column">
      <style:table-column-properties style:column-width="0.5555in"/>
    </style:style>
    <style:style style:name="TableColumn138" style:family="table-column">
      <style:table-column-properties style:column-width="0.5555in"/>
    </style:style>
    <style:style style:name="TableColumn139" style:family="table-column">
      <style:table-column-properties style:column-width="0.5562in"/>
    </style:style>
    <style:style style:name="Table122" style:family="table">
      <style:table-properties style:width="9.9708in" fo:margin-left="-0.207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4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3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186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8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2" style:family="table-cell">
      <style:table-cell-properties fo:border-top="0.0208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5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9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43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571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73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77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P603" style:parent-style-name="內文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2">附件、因應</text:span><text:span text:style-name="T3">COVID-19</text:span><text:span text:style-name="T4">疫情</text:span><text:span text:style-name="T5">○○</text:span><text:span text:style-name="T6">機構訪客實地探訪管理</text:span><text:span text:style-name="T7">(</text:span><text:span text:style-name="T8">範例</text:span><text:span text:style-name="T9">)</text:span></text:p>
      <text:p text:style-name="P10"><text:span text:style-name="T11">◎</text:span><text:span text:style-name="T12">訪客管理注意事項：</text:span></text:p>
      <text:p text:style-name="P13">為防範疫情在機構內傳播的風險，機構、住民及家屬仍須遵守下列管理規則：</text:p>
      <text:list text:style-name="LFO1" text:continue-numbering="true">
        <text:list-item>
          <text:p text:style-name="P14">採預約制。</text:p>
        </text:list-item>
        <text:list-item>
          <text:p text:style-name="P15"><text:span text:style-name="T16">每位住民</text:span><text:span text:style-name="T17">1</text:span><text:span text:style-name="T18">天限探視</text:span><text:span text:style-name="T19">1</text:span><text:span text:style-name="T20">次</text:span><text:span text:style-name="T21">、</text:span><text:span text:style-name="T22">同一時段</text:span><text:span text:style-name="T23">訪客人數不可多於</text:span><text:span text:style-name="T24">3</text:span><text:span text:style-name="T25">人</text:span><text:span text:style-name="T26">(</text:span><text:span text:style-name="T27">包括兒童</text:span><text:span text:style-name="T28">)</text:span><text:span text:style-name="T29">；同一時段若安排多位住民接受探視，不同住民訪客間須維持社交距離</text:span><text:span text:style-name="T30">(</text:span><text:span text:style-name="T31">室內</text:span><text:span text:style-name="T32">≧1.5</text:span><text:span text:style-name="T33">公尺，室外</text:span><text:span text:style-name="T34">≧1</text:span><text:span text:style-name="T35">公尺</text:span><text:span text:style-name="T36">)</text:span><text:span text:style-name="T37">。</text:span></text:p>
        </text:list-item>
        <text:list-item>
          <text:p text:style-name="P38">落實詢問訪客TOCC(旅遊史、職業、接觸史、群聚史)等資訊，並詳實紀錄。</text:p>
        </text:list-item>
        <text:list-item>
          <text:p text:style-name="P39"><text:span text:style-name="T40">落實測量訪客體溫並詳實紀錄；限制</text:span><text:span text:style-name="T41">處於可傳染期之確診者、居家隔離者、自主防疫者</text:span><text:span text:style-name="T42">或有發燒或呼吸道症狀的人進入機構；訪客應全程佩戴口罩，落實手部衛生、呼吸道衛生及咳嗽禮節，不可與住民共餐。</text:span></text:p>
        </text:list-item>
        <text:list-item>
          <text:p text:style-name="P43">具有活動能力，可下床行動之住民，儘量安排在公共區域會面。</text:p>
        </text:list-item>
        <text:list-item>
          <text:p text:style-name="P44">不具備活動能力無法自行下床行動之住民(如：完全臥床)，可進入住民住房探視。</text:p>
        </text:list-item>
        <text:list-item>
          <text:p text:style-name="P45">探視結束後，應儘速為住民進行手部衛生。</text:p>
        </text:list-item>
        <text:list-item>
          <text:p text:style-name="P46">機構應妥善規劃探視者動線，並落實訪視空間之清潔消毒。</text:p>
        </text:list-item>
      </text:list>
      <text:p text:style-name="P47"/>
      <text:p text:style-name="P48"><text:span text:style-name="T49">◎</text:span><text:span text:style-name="T50">訪客</text:span><text:span text:style-name="T51">實地探</text:span><text:span text:style-name="T52">訪管理</text:span><text:span text:style-name="T53">範例</text:span></text:p>
      <text:p text:style-name="P54"><text:span text:style-name="T55"><text:s text:c="2"/></text:span><text:span text:style-name="T56"></text:span><text:span text:style-name="T57">開放時間：週一至週日早上</text:span><text:span text:style-name="T58">8</text:span><text:span text:style-name="T59">時至晚上</text:span><text:span text:style-name="T60">8</text:span><text:span text:style-name="T61">時。</text:span></text:p>
      <text:p text:style-name="P62"><text:span text:style-name="T63"><text:s text:c="2"/></text:span><text:span text:style-name="T64"></text:span><text:span text:style-name="T65">探視時段：區分為</text:span><text:span text:style-name="T66">12</text:span><text:span text:style-name="T67">個探視時段。</text:span></text:p>
      <text:p text:style-name="P68"><text:span text:style-name="T69"><text:s text:c="2"/></text:span><text:span text:style-name="T70"></text:span><text:span text:style-name="T71">探視組數：</text:span><text:span text:style-name="T72">機構可於</text:span><text:span text:style-name="T73">符合社交距離之原則及</text:span><text:span text:style-name="T74">依空間規劃及調整適當的探視組數</text:span><text:span text:style-name="T75">。</text:span></text:p>
      <text:p text:style-name="P76"><text:span text:style-name="T77"><text:s text:c="2"/></text:span><text:span text:style-name="T78"></text:span><text:span text:style-name="T79">探視地點：</text:span></text:p>
      <text:list text:style-name="LFO2" text:continue-numbering="true">
        <text:list-item>
          <text:p text:style-name="P80"><text:span text:style-name="T81">公共區域：規劃</text:span><text:span text:style-name="T82">4</text:span><text:span text:style-name="T83">個</text:span><text:span text:style-name="T84">符合社交距離</text:span><text:span text:style-name="T85">的區塊可利用</text:span><text:span text:style-name="T86">(</text:span><text:span text:style-name="T87">區塊代碼</text:span><text:span text:style-name="T88">P1~P4)</text:span><text:span text:style-name="T89">，包括：</text:span><text:span text:style-name="T90">1</text:span><text:span text:style-name="T91">樓文康室</text:span><text:span text:style-name="T92">(</text:span><text:span text:style-name="T93">空間可容納</text:span><text:span text:style-name="T94">2</text:span><text:span text:style-name="T95">組訪客</text:span><text:span text:style-name="T96">)</text:span><text:span text:style-name="T97">、</text:span><text:span text:style-name="T98">1</text:span><text:span text:style-name="T99">樓庭園</text:span><text:span text:style-name="T100">(</text:span><text:span text:style-name="T101">可安排</text:span><text:span text:style-name="T102">2</text:span><text:span text:style-name="T103">組訪客</text:span><text:span text:style-name="T104">)</text:span><text:span text:style-name="T105">。</text:span></text:p>
        </text:list-item>
        <text:list-item>
          <text:p text:style-name="P106">單人房室2間(房室代碼S1~S2)。</text:p>
        </text:list-item>
        <text:list-item>
          <text:p text:style-name="P107">收住不具備活動能力無法自行下床行動之住民房室10間(房室代碼D1~D10)</text:p>
        </text:list-item>
      </text:list>
      <text:p text:style-name="P108"><text:s text:c="2"/></text:p>
      <text:p text:style-name="P109"/>
      <text:p text:style-name="P110"><text:span text:style-name="T111">訪客預約表</text:span><text:span text:style-name="T112">(</text:span><text:span text:style-name="T113">範例</text:span><text:span text:style-name="T114">)</text:span></text:p>
      <text:p text:style-name="內文"><text:span text:style-name="T115">探視日期：</text:span><text:span text:style-name="T116">○</text:span><text:span text:style-name="T117">年</text:span><text:span text:style-name="T118">○</text:span><text:span text:style-name="T119">月</text:span><text:span text:style-name="T120">○</text:span><text:span text:style-name="T121">日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探視時間</text:p>
          </table:table-cell>
          <table:table-cell table:style-name="TableCell143" table:number-columns-spanned="4">
            <text:p text:style-name="P144">公共區域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單人房</text:p>
          </table:table-cell>
          <table:covered-table-cell/>
          <table:table-cell table:style-name="TableCell147" table:number-columns-spanned="10">
            <text:p text:style-name="P148">不具備活動能力住民房室(每房有4位不具備活動能力之住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P1</text:p>
          </table:table-cell>
          <table:table-cell table:style-name="TableCell153">
            <text:p text:style-name="P154">P2</text:p>
          </table:table-cell>
          <table:table-cell table:style-name="TableCell155">
            <text:p text:style-name="P156">P3</text:p>
          </table:table-cell>
          <table:table-cell table:style-name="TableCell157">
            <text:p text:style-name="P158">P4</text:p>
          </table:table-cell>
          <table:table-cell table:style-name="TableCell159">
            <text:p text:style-name="P160">S1</text:p>
          </table:table-cell>
          <table:table-cell table:style-name="TableCell161">
            <text:p text:style-name="P162">S2</text:p>
          </table:table-cell>
          <table:table-cell table:style-name="TableCell163">
            <text:p text:style-name="P164">D1</text:p>
          </table:table-cell>
          <table:table-cell table:style-name="TableCell165">
            <text:p text:style-name="P166">D2</text:p>
          </table:table-cell>
          <table:table-cell table:style-name="TableCell167">
            <text:p text:style-name="P168">D3</text:p>
          </table:table-cell>
          <table:table-cell table:style-name="TableCell169">
            <text:p text:style-name="P170">D4</text:p>
          </table:table-cell>
          <table:table-cell table:style-name="TableCell171">
            <text:p text:style-name="P172">D5</text:p>
          </table:table-cell>
          <table:table-cell table:style-name="TableCell173">
            <text:p text:style-name="P174">D6</text:p>
          </table:table-cell>
          <table:table-cell table:style-name="TableCell175">
            <text:p text:style-name="P176">D7</text:p>
          </table:table-cell>
          <table:table-cell table:style-name="TableCell177">
            <text:p text:style-name="P178">D8</text:p>
          </table:table-cell>
          <table:table-cell table:style-name="TableCell179">
            <text:p text:style-name="P180">D9</text:p>
          </table:table-cell>
          <table:table-cell table:style-name="TableCell181">
            <text:p text:style-name="P182">D10</text:p>
          </table:table-cell>
        </table:table-row>
        <table:table-row table:style-name="TableRow183">
          <table:table-cell table:style-name="TableCell184">
            <text:p text:style-name="P185">8:00~8:4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:00~9:4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:00~10:4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:00~11:4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:00~12:4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:00~13:4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4:00~14:4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5:00~15:4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6:00~16:4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7:00~17:4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8:00~18:4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9:00~19:4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※</text:span><text:span text:style-name="T605">本範例提供機構參考，請依機構特性調整內化為適用機構現況之探視排班表，</text:span><text:span text:style-name="T606">探訪時間亦可依需求彈性調整</text:span><text:span text:style-name="T607">(</text:span><text:span text:style-name="T608">例如：每時段</text:span><text:span text:style-name="T609">2</text:span><text:span text:style-name="T610">小時</text:span><text:span text:style-name="T611">)</text:span><text:span text:style-name="T6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玉燕</meta:initial-creator>
    <dc:creator>施玉燕</dc:creator>
    <meta:creation-date>2022-09-01T03:28:00Z</meta:creation-date>
    <dc:date>2022-10-12T06:02:00Z</dc:date>
    <meta:template xlink:href="Normal" xlink:type="simple"/>
    <meta:editing-cycles>4</meta:editing-cycles>
    <meta:editing-duration>PT60S</meta:editing-duration>
    <meta:document-statistic meta:page-count="2" meta:paragraph-count="2" meta:word-count="173" meta:character-count="1163" meta:row-count="8" meta:non-whitespace-character-count="992"/>
  </office:meta>
</office:document-meta>
</file>