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punctuation-wrap="simple" fo:text-align="justify" fo:line-height="0.3055in" fo:text-indent="0.3333in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punctuation-wrap="simple" fo:text-align="justify" fo:line-height="0.2777in" fo:text-indent="0.3333in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punctuation-wrap="simple" fo:text-align="justify" fo:line-height="0.2777in" fo:text-indent="0.3333in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style:punctuation-wrap="simple" fo:text-align="justify" fo:line-height="0.2777in" fo:text-indent="0.3333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punctuation-wrap="simple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style:punctuation-wrap="simple" fo:text-align="justify" fo:line-height="0.2777in" fo:text-indent="0.3333in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punctuation-wrap="simple" fo:text-align="justify" fo:line-height="0.2777in" fo:text-indent="0.3333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Times New Roman" fo:color="#000000" fo:font-size="11pt" style:font-size-asian="11pt" style:font-size-complex="10.5pt" fo:background-color="#FFFFFF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punctuation-wrap="simple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.3333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punctuation-wrap="simple" fo:text-align="justify" fo:line-height="0.2777in">
        <style:tab-stops>
          <style:tab-stop style:type="left" style:position="3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34" style:parent-style-name="清單段落" style:list-style-name="LFO1" style:family="paragraph">
      <style:paragraph-properties style:punctuation-wrap="simple" fo:text-align="justify" fo:line-height="0.2777in"/>
    </style:style>
    <style:style style:name="T135" style:parent-style-name="預設段落字型" style:family="text">
      <style:text-properties style:font-name="Times New Roman" style:font-name-asian="標楷體" fo:color="#000000" style:font-size-complex="14pt"/>
    </style:style>
    <style:style style:name="T136" style:parent-style-name="預設段落字型" style:family="text">
      <style:text-properties style:font-name="Times New Roman" style:font-name-asian="標楷體" fo:color="#000000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4pt"/>
    </style:style>
    <style:style style:name="T138" style:parent-style-name="預設段落字型" style:family="text">
      <style:text-properties style:font-name="Times New Roman" style:font-name-asian="標楷體" fo:color="#000000" style:font-size-complex="14pt"/>
    </style:style>
    <style:style style:name="T139" style:parent-style-name="預設段落字型" style:family="text">
      <style:text-properties style:font-name="Times New Roman" style:font-name-asian="標楷體" fo:color="#000000" style:font-size-complex="14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P141" style:parent-style-name="清單段落" style:list-style-name="LFO1" style:family="paragraph">
      <style:paragraph-properties style:punctuation-wrap="simple" fo:text-align="justify" fo:line-height="0.2777in"/>
      <style:text-properties style:font-name="Times New Roman" style:font-name-asian="標楷體" fo:color="#000000" style:font-size-complex="12pt"/>
    </style:style>
    <style:style style:name="P142" style:parent-style-name="清單段落" style:list-style-name="LFO1" style:family="paragraph">
      <style:paragraph-properties style:punctuation-wrap="simple" fo:text-align="justify" fo:line-height="0.2777in" fo:margin-left="0.8861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46" style:parent-style-name="清單段落" style:list-style-name="LFO1" style:family="paragraph">
      <style:paragraph-properties style:punctuation-wrap="simple" fo:text-align="justify" fo:line-height="0.2777in" fo:margin-left="0.8861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47" style:parent-style-name="清單段落" style:list-style-name="LFO1" style:family="paragraph">
      <style:paragraph-properties style:punctuation-wrap="simple" fo:text-align="justify" fo:line-height="0.2777in" fo:margin-left="0.8861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48" style:parent-style-name="清單段落" style:list-style-name="LFO1" style:family="paragraph">
      <style:paragraph-properties style:punctuation-wrap="simple" fo:text-align="justify" fo:line-height="0.2777in" fo:margin-left="0.8861in" fo:text-indent="-0.196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清單段落" style:list-style-name="LFO1" style:family="paragraph">
      <style:paragraph-properties style:punctuation-wrap="simple" fo:text-align="justify" fo:line-height="0.2777in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清單段落" style:list-style-name="LFO1" style:family="paragraph">
      <style:paragraph-properties style:punctuation-wrap="simple" fo:text-align="justify" fo:line-height="0.2777in" fo:margin-right="-0.1368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punctuation-wrap="simple" fo:text-align="center" fo:line-height="0.3333in">
        <style:tab-stops>
          <style:tab-stop style:type="left" style:position="3.875in"/>
        </style:tab-stops>
      </style:paragraph-properties>
      <style:text-properties style:font-name="Times New Roman" style:font-name-asian="標楷體" fo:color="#000000" style:font-size-complex="12pt"/>
    </style:style>
    <style:style style:name="P168" style:parent-style-name="內文" style:family="paragraph">
      <style:paragraph-properties style:punctuation-wrap="simple" fo:text-align="center" fo:line-height="0.2222in"/>
      <style:text-properties style:font-name-asian="標楷體"/>
    </style:style>
    <style:style style:name="TableColumn170" style:family="table-column">
      <style:table-column-properties style:column-width="3.4652in"/>
    </style:style>
    <style:style style:name="TableColumn171" style:family="table-column">
      <style:table-column-properties style:column-width="1.7722in"/>
    </style:style>
    <style:style style:name="TableColumn172" style:family="table-column">
      <style:table-column-properties style:column-width="1.4763in"/>
    </style:style>
    <style:style style:name="Table169" style:family="table">
      <style:table-properties style:width="6.7138in" fo:margin-left="0in" table:align="center"/>
    </style:style>
    <style:style style:name="TableRow173" style:family="table-row">
      <style:table-row-properties style:min-row-height="0.44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4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4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9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paragraph-properties style:punctuation-wrap="simple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Times New Roman"/>
    </style:style>
    <style:style style:name="P233" style:parent-style-name="內文" style:family="paragraph">
      <style:paragraph-properties style:punctuation-wrap="simple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605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widows="2" fo:orphans="2" fo:break-before="page"/>
      <style:text-properties fo:hyphenate="true"/>
    </style:style>
    <style:style style:name="P253" style:parent-style-name="本文縮排" style:family="paragraph">
      <style:paragraph-properties style:punctuation-wrap="simple" fo:text-align="justify" fo:line-height="0.3472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style:font-size-complex="14pt"/>
    </style:style>
    <style:style style:name="P255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  <style:text-properties fo:font-weight="bold" style:font-weight-asian="bold" style:font-size-complex="14pt"/>
    </style:style>
    <style:style style:name="P256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  <style:text-properties fo:font-weight="bold" style:font-weight-asian="bold" style:font-size-complex="14pt"/>
    </style:style>
    <style:style style:name="P257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size-complex="14pt"/>
    </style:style>
    <style:style style:name="T259" style:parent-style-name="預設段落字型" style:family="text">
      <style:text-properties style:font-name="標楷體" fo:font-weight="bold" style:font-weight-asian="bold" style:font-size-complex="14pt"/>
    </style:style>
    <style:style style:name="T260" style:parent-style-name="預設段落字型" style:family="text">
      <style:text-properties fo:font-weight="bold" style:font-weight-asian="bold"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style:font-name="標楷體"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name="標楷體" fo:font-weight="bold" style:font-weight-asian="bold" style:font-size-complex="14pt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fo:font-weight="bold" style:font-weight-asian="bold" style:font-size-complex="14pt"/>
    </style:style>
    <style:style style:name="T274" style:parent-style-name="預設段落字型" style:family="text">
      <style:text-properties fo:font-weight="bold" style:font-weight-asian="bold" style:font-size-complex="14pt"/>
    </style:style>
    <style:style style:name="T275" style:parent-style-name="預設段落字型" style:family="text">
      <style:text-properties fo:font-weight="bold" style:font-weight-asian="bold" style:font-size-complex="14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fo:font-weight="bold" style:font-weight-asian="bold" style:font-size-complex="14pt"/>
    </style:style>
    <style:style style:name="T278" style:parent-style-name="預設段落字型" style:family="text">
      <style:text-properties fo:font-weight="bold" style:font-weight-asian="bold" style:font-size-complex="14pt"/>
    </style:style>
    <style:style style:name="P279" style:parent-style-name="本文縮排" style:list-style-name="LFO2" style:family="paragraph">
      <style:paragraph-properties style:punctuation-wrap="simple" fo:text-align="justify" fo:line-height="0.3472in" fo:margin-left="0.4923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292" style:parent-style-name="本文縮排" style:family="paragraph">
      <style:paragraph-properties style:punctuation-wrap="simple" fo:text-align="justify" fo:line-height="0.3472in" fo:margin-left="0.1666in" fo:text-indent="-0.166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16481in" svg:y="-0.5462in" svg:width="0.95764in" svg:height="0.33264in" draw:z-index="251659264" draw:id="id0" draw:style-name="a0" draw:name="矩形 3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病人治療同意書</text:span><text:span text:style-name="T5">(</text:span><text:span text:style-name="T6">參考範例</text:span><text:span text:style-name="T7">)</text:span></text:p>
      <text:p text:style-name="P8"/>
      <text:p text:style-name="P9">您已被確診為新冠肺炎(嚴重特殊傳染性肺炎，COVID-19)，且經主治醫師評估適合使用口服抗病毒藥物進行治療，降低轉為重症需住院之風險。</text:p>
      <text:p text:style-name="P10"><text:span text:style-name="T11">Paxlovid</text:span><text:span text:style-name="T12">、</text:span><text:span text:style-name="T13">Molnupiravir</text:span><text:span text:style-name="T14">之療效及安全性已有部分證據支持，已取得美國食品藥品監督管理局</text:span><text:span text:style-name="T15">(FDA)</text:span><text:span text:style-name="T16">等多國核准緊急使用授權</text:span><text:span text:style-name="T17">(EUA)</text:span><text:span text:style-name="T18">，亦</text:span><text:span text:style-name="T19">經衛生福利部食品藥物管理署諮詢專家評估其療效及安全性、使用的風險效益，並考量國內緊急公共衛生需求，同意依據藥事法第</text:span><text:span text:style-name="T20">48</text:span><text:span text:style-name="T21">條之</text:span><text:span text:style-name="T22">2</text:span><text:span text:style-name="T23">規定，核准其專案輸入。</text:span><text:span text:style-name="T24">衛生福利部疾病管制署亦將其納入新型冠狀病毒</text:span><text:span text:style-name="T25">(SARS-CoV-2)</text:span><text:span text:style-name="T26">感染臨床處置暫行指引之建議藥物，以因應國內具重症風險因子之輕中度確診病人治療需求。</text:span></text:p>
      <text:p text:style-name="P27"><text:span text:style-name="T28">目前兩款口服抗病毒藥物尚未取得我國藥物上市許可，係因應緊急公共衛生情事之需要，專案核予</text:span><text:span text:style-name="T29">EUA</text:span><text:span text:style-name="T30">以提供病人使用，故</text:span><text:span text:style-name="T31">因使用此兩款藥物後發生不良反應導致死亡、障礙或嚴重疾病時，不適用藥害救濟。</text:span><text:span text:style-name="T32">使用前需謹慎評估用藥之安全及必要性，並需取得使用相關人員同意及填寫「病人治療同意書」，如果您同意接受治療，請確認已被告知需實施此項治療的原因、可能發生之不良反應，以及若拒絕此項治療之優、缺點。</text:span></text:p>
      <text:p text:style-name="P33">背景</text:p>
      <text:p text:style-name="P34"><text:span text:style-name="T35">P</text:span><text:span text:style-name="T36">axlovid</text:span><text:span text:style-name="T37">為輝瑞大藥廠</text:span><text:span text:style-name="T38">(Pfizer Inc.)</text:span><text:span text:style-name="T39">研</text:span><text:span text:style-name="T40">發之口服用藥</text:span><text:span text:style-name="T41">，</text:span><text:span text:style-name="T42">是一種</text:span><text:span text:style-name="T43">SARS-CoV-2 3CL</text:span><text:span text:style-name="T44">蛋白酶抑制劑，用以阻礙病毒複製所須蛋白酶之活性。</text:span><text:span text:style-name="T45">藥物劑型為兩種錠劑，每次服用</text:span><text:span text:style-name="T46">3</text:span><text:span text:style-name="T47">錠，包含</text:span><text:span text:style-name="T48">2</text:span><text:span text:style-name="T49">錠</text:span><text:span text:style-name="T50">Nirmatrelvir (</text:span><text:span text:style-name="T51">每錠</text:span><text:span text:style-name="T52">150 mg)</text:span><text:span text:style-name="T53">與</text:span><text:span text:style-name="T54">1</text:span><text:span text:style-name="T55">錠</text:span><text:span text:style-name="T56">ritonavir (100 mg)</text:span><text:span text:style-name="T57">，每日</text:span><text:span text:style-name="T58">2</text:span><text:span text:style-name="T59">次，共服用</text:span><text:span text:style-name="T60">5</text:span><text:span text:style-name="T61">天。適用對象為具有重症風險因子，未使用氧氣且於發病</text:span><text:span text:style-name="T62">5</text:span><text:span text:style-name="T63">天內之</text:span><text:span text:style-name="T64">成人</text:span><text:span text:style-name="T65">或</text:span><text:span text:style-name="T66">≧12</text:span><text:span text:style-name="T67">歲且體重</text:span><text:span text:style-name="T68">≧40</text:span><text:span text:style-name="T69">公斤之輕</text:span><text:span text:style-name="T70">症</text:span><text:span text:style-name="T71">COVID-19</text:span><text:span text:style-name="T72">確診病人。</text:span></text:p>
      <text:p text:style-name="P73"><text:span text:style-name="T74">Molnupiravir</text:span><text:span text:style-name="T75">為默沙東大藥廠</text:span><text:span text:style-name="T76">(</text:span><text:span text:style-name="T77">Merck &amp; Company, Inc.</text:span><text:span text:style-name="T78">)</text:span><text:span text:style-name="T79">研發之口服用藥</text:span><text:span text:style-name="T80">，</text:span><text:span text:style-name="T81">是一種針對</text:span><text:span text:style-name="T82">RNA</text:span><text:span text:style-name="T83">依賴性</text:span><text:span text:style-name="T84">RNA</text:span><text:span text:style-name="T85">聚合酶</text:span><text:span text:style-name="T86">(RdRp)</text:span><text:span text:style-name="T87">，具有口服活性的實驗性抗病毒藥，其藉由體內代謝而活化，藥物進入細胞後，轉化為類似</text:span><text:span text:style-name="T88">RNA</text:span><text:span text:style-name="T89">的組成單位</text:span><text:span text:style-name="T90">(RNA-like building blocks)</text:span><text:span text:style-name="T91">抑制病毒複製。藥物劑型為膠囊，每次服用</text:span><text:span text:style-name="T92">4</text:span><text:span text:style-name="T93">顆</text:span><text:span text:style-name="T94">(</text:span><text:span text:style-name="T95">每顆</text:span><text:span text:style-name="T96">200mg)</text:span><text:span text:style-name="T97">，每日</text:span><text:span text:style-name="T98">2</text:span><text:span text:style-name="T99">次，共服用</text:span><text:span text:style-name="T100">5</text:span><text:span text:style-name="T101">天。適用對象為具有重症風險因子</text:span><text:span text:style-name="T102">(</text:span><text:span text:style-name="T103">除懷孕（或產後</text:span><text:span text:style-name="T104">6</text:span><text:span text:style-name="T105">週內）外</text:span><text:span text:style-name="T106">)</text:span><text:span text:style-name="T107">，</text:span><text:span text:style-name="T108">未使用氧氣且於發病</text:span><text:span text:style-name="T109">5</text:span><text:span text:style-name="T110">天內之</text:span><text:span text:style-name="T111">≧18</text:span><text:span text:style-name="T112">歲之輕</text:span><text:span text:style-name="T113">症</text:span><text:span text:style-name="T114">COVID-19</text:span><text:span text:style-name="T115">確診病人，且無法使用其他建議藥物者。</text:span><text:span text:style-name="T116">建議具生育能力的</text:span><text:span text:style-name="T117">女性</text:span><text:span text:style-name="T118">，在使用</text:span><text:span text:style-name="T119">Molnupiravir</text:span><text:span text:style-name="T120">治療期間和使用最後一劑</text:span><text:span text:style-name="T121">Molnupiravir</text:span><text:span text:style-name="T122">後</text:span><text:span text:style-name="T123">4</text:span><text:span text:style-name="T124">天內應正確並持續採取可靠的節育（避孕）措施。在使用</text:span><text:span text:style-name="T125">Molnupiravir</text:span><text:span text:style-name="T126">治療期間和使用最後一劑</text:span><text:span text:style-name="T127">Molnupiravir</text:span><text:span text:style-name="T128">後</text:span><text:span text:style-name="T129">4</text:span><text:span text:style-name="T130">天內不建議餵哺母乳。</text:span></text:p>
      <text:p text:style-name="P131">接受治療優缺點</text:p>
      <text:p text:style-name="P132">臨床試驗顯示使用前述口服抗病毒藥物可能有助於縮短病程、減輕疾病嚴重度與降低死亡率，但藥物效果並非百分之百，您也可能在接受治療後症狀惡化，或出現新<text:soft-page-break/>的症狀。</text:p>
      <text:p text:style-name="P133">接受治療後的副作用與注意事項</text:p>
      <text:list text:style-name="LFO1" text:continue-numbering="true">
        <text:list-item>
          <text:p text:style-name="P134"><text:span text:style-name="T135">由於</text:span><text:span text:style-name="T136">Paxlovid</text:span><text:span text:style-name="T137">及</text:span><text:span text:style-name="T138">Molnupiravir</text:span><text:span text:style-name="T139">之臨床經驗皆有限，目前尚未完整確認所有可能的風險，使用後可能會發生先前使用時未曾通報的嚴重與非預期的不良事件。目</text:span><text:span text:style-name="T140">前已知可能產生之副作用如下，如果您產生嚴重不適情況，請立即告知主治醫師。</text:span></text:p>
          <text:list text:continue-numbering="true">
            <text:list-item>
              <text:p text:style-name="P141">Paxlovid：</text:p>
              <text:list text:continue-numbering="true">
                <text:list-item>
                  <text:p text:style-name="P142"><text:span text:style-name="T143">過敏反應：蕁麻疹、吞嚥或呼吸困難、嘴</text:span><text:span text:style-name="T144">/</text:span><text:span text:style-name="T145">嘴唇或臉部腫脹、喉嚨發緊、聲音嘶啞、皮疹等。</text:span></text:p>
                </text:list-item>
                <text:list-item>
                  <text:p text:style-name="P146">肝臟問題病徵：食慾不振、皮膚和眼白發黃（黃疸）、尿液顏色變深、糞便顏色變淺、皮膚發癢及胃部（腹部）疼痛。</text:p>
                </text:list-item>
                <text:list-item>
                  <text:p text:style-name="P147">對HIV藥物產生耐藥性：如為HIV感染者，同時使用Paxlovid治療可能會導致某些<text:s/>HIV<text:s/>藥物無法正常發揮其治療功效。</text:p>
                </text:list-item>
                <text:list-item>
                  <text:p text:style-name="P148"><text:span text:style-name="T149">其他副作用：味覺改變、腹瀉、高血壓</text:span><text:span text:style-name="T150">、</text:span><text:span text:style-name="T151">肌肉痠痛</text:span><text:span text:style-name="T152">、腹痛、噁心</text:span><text:span text:style-name="T153">及</text:span><text:span text:style-name="T154">通常感覺不適</text:span><text:span text:style-name="T155">等。</text:span></text:p>
                </text:list-item>
              </text:list>
            </text:list-item>
            <text:list-item>
              <text:p text:style-name="P156"><text:span text:style-name="T157">Molnupiravir</text:span><text:span text:style-name="T158">：</text:span><text:span text:style-name="T159">副作用包括腹瀉、噁心、暈眩等，</text:span><text:span text:style-name="T160">可能發生過敏反應，如：</text:span><text:span text:style-name="T161">蕁麻疹、心跳加快、吞嚥或呼吸困難、嘴巴</text:span><text:span text:style-name="T162">/</text:span><text:span text:style-name="T163">嘴唇或面部腫脹、喉嚨緊繃、聲音沙啞、皮疹等</text:span><text:span text:style-name="T164">，</text:span><text:span text:style-name="T165">也可能會發生嚴重和非預期的副作用。</text:span></text:p>
            </text:list-item>
          </text:list>
        </text:list-item>
        <text:list-item>
          <text:p text:style-name="P166">更多風險和副作用信息，請諮詢醫師，並請注意並非所有與COVID-19治療相關之風險和副作用皆已知。您的醫師可能會給您藥物來幫助減輕副作用。</text:p>
        </text:list-item>
      </text:list>
      <text:p text:style-name="P167">-----------------------------------------------------------------------------------------------------------------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病人姓名：</text:span></text:p>
          </table:table-cell>
          <table:table-cell table:style-name="TableCell177" table:number-columns-spanned="2">
            <text:p text:style-name="P178"><text:span text:style-name="T179">性別：</text:span><text:span text:style-name="T180">□</text:span><text:span text:style-name="T181">男</text:span><text:span text:style-name="T182"><text:s text:c="6"/></text:span><text:span text:style-name="T183">□</text:span><text:span text:style-name="T184">女</text:span>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填寫人：</text:span><text:span text:style-name="T189">□</text:span><text:span text:style-name="T190">本人</text:span><text:span text:style-name="T191"><text:s text:c="6"/></text:span><text:span text:style-name="T192">□</text:span><text:span text:style-name="T193">家屬，與病人之關係：</text:span><text:span text:style-name="T194">_________ <text:s text:c="4"/></text:span><text:span text:style-name="T195">□</text:span><text:span text:style-name="T196">關係人：</text:span><text:span text:style-name="T197">_________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填寫人姓名：</text:span><text:span text:style-name="T202"><text:s text:c="15"/></text:span><text:span text:style-name="T203">□</text:span><text:span text:style-name="T204">同病人姓名</text:span></text:p>
          </table:table-cell>
          <table:table-cell table:style-name="TableCell205" table:number-columns-spanned="2">
            <text:p text:style-name="P206"><text:span text:style-name="T207">填寫日期：</text:span><text:span text:style-name="T208"><text:s text:c="2"/></text:span><text:span text:style-name="T209"><text:s text:c="4"/></text:span><text:span text:style-name="T210">年</text:span><text:span text:style-name="T211"><text:s/></text:span><text:span text:style-name="T212"><text:s text:c="4"/></text:span><text:span text:style-name="T213"><text:s/></text:span><text:span text:style-name="T214">月</text:span><text:span text:style-name="T215"><text:s/></text:span><text:span text:style-name="T216"><text:s text:c="4"/></text:span><text:span text:style-name="T217"><text:s/></text:span><text:span text:style-name="T218">日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聯絡電話：</text:span><text:span text:style-name="T223"><text:s text:c="24"/></text:span><text:span text:style-name="T224">手機：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已詳閱並了解用藥須知並同意用藥？</text:span><text:span text:style-name="T229"><text:s text:c="2"/></text:span></text:p>
            <text:p text:style-name="P230"><text:span text:style-name="T231"><text:s text:c="3"/>□</text:span><text:span text:style-name="T232"><text:s/>Paxlovid</text:span></text:p>
            <text:p text:style-name="P233"><text:span text:style-name="T234"><text:s text:c="3"/></text:span><text:span text:style-name="T235">□</text:span><text:span text:style-name="T236"><text:s/>Molnupiravir</text:span></text:p>
          </table:table-cell>
          <table:table-cell table:style-name="TableCell237">
            <text:p text:style-name="P238"><text:span text:style-name="T239">□</text:span><text:span text:style-name="T240">是</text:span><text:span text:style-name="T241"><text:s text:c="2"/></text:span></text:p>
          </table:table-cell>
          <table:table-cell table:style-name="TableCell242">
            <text:p text:style-name="P243"><text:span text:style-name="T244">□</text:span><text:span text:style-name="T245">否</text:span></text:p>
          </table:table-cell>
        </table:table-row>
        <table:table-row table:style-name="TableRow246">
          <table:table-cell table:style-name="TableCell247">
            <text:p text:style-name="P248">用藥醫院：</text:p>
          </table:table-cell>
          <table:table-cell table:style-name="TableCell249" table:number-columns-spanned="2">
            <text:p text:style-name="P250"><text:span text:style-name="T251">主治醫師：</text:span></text:p>
          </table:table-cell>
          <table:covered-table-cell/>
        </table:table-row>
      </table:table>
      <text:p text:style-name="P252"/>
      <text:soft-page-break/>
      <text:p text:style-name="P253"><text:span text:style-name="T254">※補充說明事項</text:span></text:p>
      <text:list text:style-name="LFO2" text:continue-numbering="true">
        <text:list-item>
          <text:p text:style-name="P255">本「治療同意書」為參考範例格式，醫療機構可以自行設計或以機構內現有格式調整為之。</text:p>
        </text:list-item>
        <text:list-item>
          <text:p text:style-name="P256">遠距醫療之同意證明得以病人或其代理人簡訊回覆、錄影、錄音等任何形式取得，不限定以紙本為之。</text:p>
        </text:list-item>
        <text:list-item>
          <text:p text:style-name="P257"><text:span text:style-name="T258">請將『本人（或其代理人）</text:span><text:span text:style-name="T259">○○○</text:span><text:span text:style-name="T260">(</text:span><text:span text:style-name="T261">身分證字號</text:span><text:span text:style-name="T262">○○○○○○</text:span><text:span text:style-name="T263">（及其代理人身分證字號</text:span><text:span text:style-name="T264">○○○○○○</text:span><text:span text:style-name="T265">)</text:span><text:span text:style-name="T266">於</text:span><text:span text:style-name="T267">OOO</text:span><text:span text:style-name="T268">年</text:span><text:span text:style-name="T269">OO</text:span><text:span text:style-name="T270">月</text:span><text:span text:style-name="T271">OO</text:span><text:span text:style-name="T272">日以</text:span><text:span text:style-name="T273">OOO</text:span><text:span text:style-name="T274">形式同意使用口服抗病毒藥物</text:span><text:span text:style-name="T275">Paxlovid(</text:span><text:span text:style-name="T276">或</text:span><text:span text:style-name="T277">Molnupiravir)</text:span><text:span text:style-name="T278">』等字樣加註於病歷或將治療同意書納入病歷保存。</text:span></text:p>
        </text:list-item>
        <text:list-item>
          <text:p text:style-name="P279"><text:span text:style-name="T280">有關</text:span><text:span text:style-name="T281">COVID-19</text:span><text:span text:style-name="T282">口服抗病毒藥物之保存、使用及相關副作用等注意事項，請詳閱藥品中文說明書（含病人與照顧者說明單張），下載網址：衛生福利部食品藥物管理署</text:span><text:span text:style-name="T283">&gt;COVID-19</text:span><text:span text:style-name="T284">專區</text:span><text:span text:style-name="T285">(</text:span><text:span text:style-name="T286">https://www.fda.gov.tw/TC/siteContent.aspx?sid=11739</text:span><text:span text:style-name="T287">)</text:span><text:span text:style-name="T288">。</text:span><text:span text:style-name="T289">請醫療院所及藥局在交付口服抗病毒藥物予病人（或其代理人）時，應確認處方內容，詳細告知病人藥物的用量、使用方法及相關注意事項等，並請將藥物中文說明書、用藥須知或醫療院所</text:span><text:span text:style-name="T290">/</text:span><text:span text:style-name="T291">藥局自行製作之用藥說明或衛教單等，提供予病人（或其代理人）參考。</text:span></text:p>
        </text:list-item>
      </text:list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賴筱文</dc:creator>
    <meta:creation-date>2022-10-13T06:16:00Z</meta:creation-date>
    <dc:date>2022-10-13T06:16:00Z</dc:date>
    <meta:print-date>2022-10-13T06:1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13" meta:row-count="17" meta:non-whitespace-character-count="2143"/>
  </office:meta>
</office:document-meta>
</file>