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punctuation-wrap="simple" fo:text-align="center" fo:line-height="0.2777in"/>
    </style:style>
    <style:style style:name="P6" style:parent-style-name="Default" style:family="paragraph">
      <style:paragraph-properties style:punctuation-wrap="simple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7" style:parent-style-name="Default" style:family="paragraph">
      <style:paragraph-properties style:punctuation-wrap="simple" fo:line-height="150%"/>
    </style:style>
    <style:style style:name="T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7" style:parent-style-name="內文" style:family="paragraph">
      <style:paragraph-properties style:punctuation-wrap="simple"/>
    </style:style>
    <style:style style:name="T18" style:parent-style-name="預設段落字型" style:family="text">
      <style:text-properties style:font-name="新細明體" fo:font-size="16pt" style:font-size-asian="16pt" style:font-size-complex="14pt"/>
    </style:style>
    <style:style style:name="T19" style:parent-style-name="預設段落字型" style:family="text">
      <style:text-properties style:font-name="Times New Roman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/>
    </style:style>
    <style:style style:name="T23" style:parent-style-name="預設段落字型" style:family="text">
      <style:text-properties style:font-name="Times New Roman" fo:font-size="16pt" style:font-size-asian="16pt" style:font-size-complex="14pt"/>
    </style:style>
    <style:style style:name="T24" style:parent-style-name="預設段落字型" style:family="text">
      <style:text-properties style:font-name="新細明體" fo:font-size="16pt" style:font-size-asian="16pt" style:font-size-complex="14pt"/>
    </style:style>
    <style:style style:name="T25" style:parent-style-name="預設段落字型" style:family="text">
      <style:text-properties style:font-name="Times New Roman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Default" style:family="paragraph">
      <style:paragraph-properties style:punctuation-wrap="simple" fo:line-height="150%"/>
      <style:text-properties style:font-name-complex="Times New Roman" style:use-window-font-color="true" fo:font-size="14pt" style:font-size-asian="14pt" style:font-size-complex="14pt"/>
    </style:style>
    <style:style style:name="P30" style:parent-style-name="Default" style:family="paragraph">
      <style:paragraph-properties style:punctuation-wrap="simple" fo:line-height="150%" fo:margin-right="-0.1215in"/>
    </style:style>
    <style:style style:name="T3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36" style:parent-style-name="Default" style:family="paragraph">
      <style:paragraph-properties style:punctuation-wrap="simple" fo:line-height="150%"/>
      <style:text-properties style:font-name-complex="Times New Roman" style:use-window-font-color="true" fo:font-size="14pt" style:font-size-asian="14pt" style:font-size-complex="14pt"/>
    </style:style>
    <style:style style:name="P37" style:parent-style-name="Default" style:family="paragraph">
      <style:paragraph-properties style:punctuation-wrap="simple" fo:line-height="150%"/>
      <style:text-properties style:font-name-complex="Times New Roman" style:use-window-font-color="true" fo:font-size="14pt" style:font-size-asian="14pt" style:font-size-complex="14pt"/>
    </style:style>
    <style:style style:name="P38" style:parent-style-name="Default" style:family="paragraph">
      <style:paragraph-properties style:punctuation-wrap="simple" fo:line-height="150%"/>
    </style:style>
    <style:style style:name="T3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46" style:parent-style-name="Default" style:family="paragraph">
      <style:paragraph-properties style:punctuation-wrap="simple" fo:margin-top="0.2548in" fo:line-height="150%"/>
      <style:text-properties style:font-name-complex="Times New Roman" style:use-window-font-color="true" fo:font-size="14pt" style:font-size-asian="14pt" style:font-size-complex="14pt"/>
    </style:style>
    <style:style style:name="P47" style:parent-style-name="Default" style:family="paragraph">
      <style:paragraph-properties style:punctuation-wrap="simple" fo:margin-top="0.2548in" fo:line-height="150%"/>
      <style:text-properties style:font-name-complex="Times New Roman" style:use-window-font-color="true" fo:font-size="14pt" style:font-size-asian="14pt" style:font-size-complex="14pt"/>
    </style:style>
    <style:style style:name="P48" style:parent-style-name="Default" style:family="paragraph">
      <style:paragraph-properties style:punctuation-wrap="simple" fo:margin-top="0.2548in" fo:line-height="150%"/>
      <style:text-properties style:font-name-complex="Times New Roman" style:use-window-font-color="true" fo:font-size="14pt" style:font-size-asian="14pt" style:font-size-complex="14pt"/>
    </style:style>
    <style:style style:name="P49" style:parent-style-name="內文" style:family="paragraph">
      <style:paragraph-properties style:punctuation-wrap="simple" fo:margin-top="0.2548in" fo:line-height="150%"/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punctuation-wrap="simple" fo:text-align="end" fo:margin-top="0.2548in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snap-to-layout-grid="false" fo:line-height="0.25in"/>
      <style:text-properties style:font-name="標楷體" style:font-name-asian="標楷體" style:font-size-complex="14pt"/>
    </style:style>
    <style:style style:name="P59" style:parent-style-name="清單段落" style:list-style-name="LFO1" style:family="paragraph">
      <style:paragraph-properties style:punctuation-wrap="simple" style:snap-to-layout-grid="false" fo:text-align="justify" fo:line-height="0.25in" fo:margin-left="0.1972in" fo:text-indent="-0.1972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size-complex="14pt"/>
    </style:style>
    <style:style style:name="T61" style:parent-style-name="預設段落字型" style:family="text">
      <style:text-properties style:font-name="Times New Roman" style:font-name-asian="標楷體" style:font-size-complex="14pt"/>
    </style:style>
    <style:style style:name="T62" style:parent-style-name="預設段落字型" style:family="text">
      <style:text-properties style:font-name="Times New Roman" style:font-name-asian="標楷體" style:font-size-complex="14pt"/>
    </style:style>
    <style:style style:name="T63" style:parent-style-name="預設段落字型" style:family="text">
      <style:text-properties style:font-name="Times New Roman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67" style:parent-style-name="預設段落字型" style:family="text">
      <style:text-properties style:font-name="Times New Roman" style:font-name-asian="標楷體" style:font-size-complex="14pt"/>
    </style:style>
    <style:style style:name="T68" style:parent-style-name="預設段落字型" style:family="text">
      <style:text-properties style:font-name="Times New Roman" style:font-name-asian="標楷體" style:font-size-complex="14pt"/>
    </style:style>
    <style:style style:name="T69" style:parent-style-name="預設段落字型" style:family="text">
      <style:text-properties style:font-name="Times New Roman" style:font-name-asian="標楷體" style:font-size-complex="14pt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P75" style:parent-style-name="清單段落" style:list-style-name="LFO1" style:family="paragraph">
      <style:paragraph-properties style:punctuation-wrap="simple" style:snap-to-layout-grid="false" fo:text-align="justify" fo:line-height="0.25in" fo:margin-left="0.1972in" fo:text-indent="-0.1972in">
        <style:tab-stops/>
      </style:paragraph-properties>
      <style:text-properties style:font-name="Times New Roman" style:font-name-asian="標楷體" style:font-size-complex="14pt"/>
    </style:style>
    <style:style style:name="P76" style:parent-style-name="清單段落" style:list-style-name="LFO1" style:family="paragraph">
      <style:paragraph-properties style:punctuation-wrap="simple" style:snap-to-layout-grid="false" fo:text-align="justify" fo:line-height="0.25in" fo:margin-left="0.1972in" fo:text-indent="-0.1972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FF0000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widows="2" fo:orphans="2" style:punctuation-wrap="simple" fo:text-align="center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widows="2" fo:orphans="2" style:punctuation-wrap="simpl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style:punctuation-wrap="simp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widows="2" fo:orphans="2" style:punctuation-wrap="simp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widows="2" fo:orphans="2" style:punctuation-wrap="simple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widows="2" fo:orphans="2" style:punctuation-wrap="simpl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style:punctuation-wrap="simp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4" style:family="table-column">
      <style:table-column-properties style:column-width="0.784in"/>
    </style:style>
    <style:style style:name="TableColumn95" style:family="table-column">
      <style:table-column-properties style:column-width="1.8708in"/>
    </style:style>
    <style:style style:name="TableColumn96" style:family="table-column">
      <style:table-column-properties style:column-width="2.1138in"/>
    </style:style>
    <style:style style:name="TableColumn97" style:family="table-column">
      <style:table-column-properties style:column-width="1.9923in"/>
    </style:style>
    <style:style style:name="Table93" style:family="table">
      <style:table-properties style:width="6.7611in" fo:margin-left="0in" table:align="left"/>
    </style:style>
    <style:style style:name="TableRow98" style:family="table-row">
      <style:table-row-properties style:min-row-height="0.551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551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51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51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551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51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551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5513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551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551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punctuation-wrap="simple" fo:text-align="center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widows="2" fo:orphans="2" style:punctuation-wrap="simple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97917in" svg:y="-0.39861in" svg:width="0.95764in" svg:height="0.33264in" draw:z-index="251659264" draw:id="id0" draw:style-name="a0" draw:name="矩形 7" text:anchor-type="paragraph"><svg:title/><svg:desc/><text:p text:style-name="P3">附件6</text:p><draw:enhanced-geometry draw:type="non-primitive" svg:viewBox="0 0 21600 21600" draw:enhanced-path="M 0 0 L 21600 0 21600 21600 0 21600 Z N"/></draw:custom-shape></text:span><text:span text:style-name="T4">口服抗病毒藥物領用切結書</text:span></text:p>
      <text:p text:style-name="P5"/>
      <text:p text:style-name="P6"/>
      <text:p text:style-name="P7"><text:span text:style-name="T8">茲向</text:span><text:span text:style-name="T9"><text:s text:c="23"/></text:span><text:span text:style-name="T10">醫院</text:span><text:span text:style-name="T11">/</text:span><text:span text:style-name="T12">衛生局</text:span><text:bookmark-start text:name="_Hlk102984199"/><text:span text:style-name="T13">/</text:span><text:span text:style-name="T14">區管制中心</text:span><text:bookmark-end text:name="_Hlk102984199"/><text:span text:style-name="T15">(藥物存放地點)</text:span><text:span text:style-name="T16">領取</text:span></text:p>
      <text:p text:style-name="P17"><text:span text:style-name="T18"><text:s text:c="4"/>□</text:span><text:span text:style-name="T19"><text:s/>Paxlovid <text:s/></text:span><text:span text:style-name="T20">　 <text:s text:c="6"/>人份</text:span><text:span text:style-name="T21"><text:s/>(病人名單如附件)</text:span></text:p>
      <text:p text:style-name="P22"><text:span text:style-name="T23"><text:s text:c="4"/></text:span><text:span text:style-name="T24">□</text:span><text:span text:style-name="T25"><text:s/>Molnupiravir <text:s/></text:span><text:span text:style-name="T26">　 <text:s text:c="6"/>人份</text:span><text:span text:style-name="T27"><text:s/></text:span><text:span text:style-name="T28">(病人名單如附件)</text:span></text:p>
      <text:p text:style-name="P29"/>
      <text:p text:style-name="P30"><text:span text:style-name="T31">本人保證送交</text:span><text:span text:style-name="T32">　　　　　 <text:s text:c="3"/></text:span><text:span text:style-name="T33">醫院</text:span><text:span text:style-name="T34">　　　 <text:s text:c="7"/>　</text:span><text:span text:style-name="T35">醫師，供其治療病人使用。</text:span></text:p>
      <text:p text:style-name="P36">此致</text:p>
      <text:p text:style-name="P37"/>
      <text:p text:style-name="P38"><text:span text:style-name="T39"><text:s text:c="23"/></text:span><text:span text:style-name="T40">醫院</text:span><text:span text:style-name="T41">/</text:span><text:span text:style-name="T42">衛生局</text:span><text:span text:style-name="T43">/</text:span><text:span text:style-name="T44">區管制中心</text:span><text:span text:style-name="T45">(藥物存放地點)</text:span></text:p>
      <text:p text:style-name="P46">立切結書人：</text:p>
      <text:p text:style-name="P47">身分證字號(護照號碼)：</text:p>
      <text:p text:style-name="P48">連絡電話：</text:p>
      <text:p text:style-name="P49">領用單位簽章：</text:p>
      <text:p text:style-name="P50"><text:span text:style-name="T51">中華民國</text:span><text:span text:style-name="T52">　　　</text:span><text:span text:style-name="T53">年</text:span><text:span text:style-name="T54">　　　</text:span><text:span text:style-name="T55">月</text:span><text:span text:style-name="T56">　　　</text:span><text:span text:style-name="T57">日</text:span></text:p>
      <text:p text:style-name="P58">注意事項：</text:p>
      <text:list text:style-name="LFO1" text:continue-numbering="true">
        <text:list-item>
          <text:p text:style-name="P59"><text:span text:style-name="T60">請醫師於開立處方箋</text:span><text:span text:style-name="T61">後登錄健保卡，</text:span><text:span text:style-name="T62">並</text:span><text:span text:style-name="T63">於</text:span><text:span text:style-name="T64">24</text:span><text:span text:style-name="T65">小時內</text:span><text:span text:style-name="T66">比照現行處方藥品資料上傳方式將健保卡就醫資料上傳（</text:span><text:span text:style-name="T67">Paxlovid</text:span><text:span text:style-name="T68">之藥品項目代碼為「</text:span><text:span text:style-name="T69">XCOVID0001</text:span><text:span text:style-name="T70">」、</text:span><text:span text:style-name="T71">Molnupiravir</text:span><text:span text:style-name="T72">藥品項目代碼為「</text:span><text:span text:style-name="T73">XCOVID0002</text:span><text:span text:style-name="T74">」）。</text:span></text:p>
        </text:list-item>
        <text:list-item>
          <text:p text:style-name="P75">請申領藥品之院所需事先聯絡存放藥品醫院，確認該院存有藥品及申領方式後，前往領用。領取後，再與病人或領藥者約定提供方式，將藥物提供病人進行治療。</text:p>
        </text:list-item>
        <text:list-item>
          <text:p text:style-name="P76"><text:span text:style-name="T77">請存放藥品醫院</text:span><text:span text:style-name="T78">應將領用數量、申領機構名稱等資訊登錄於「智慧防疫物資管理資訊系統（</text:span><text:span text:style-name="T79">SMIS</text:span><text:span text:style-name="T80">）」，領用切結書與領用病人名單正本應留存備查。</text:span></text:p>
        </text:list-item>
      </text:list>
      <text:soft-page-break/>
      <text:p text:style-name="P81"><text:span text:style-name="T82">口服抗病毒藥物領用名單</text:span></text:p>
      <text:p text:style-name="P83"/>
      <text:p text:style-name="P84">領用單位：_______________________________________(簽章)</text:p>
      <text:p text:style-name="P85"/>
      <text:p text:style-name="P86"><text:span text:style-name="T87">領用藥物：□<text:s/></text:span><text:span text:style-name="T88">Paxlovid <text:s text:c="2"/></text:span><text:span text:style-name="T89"><text:s/>□<text:s/></text:span><text:span text:style-name="T90">Molnupiravir</text:span></text:p>
      <text:p text:style-name="P91"/>
      <text:p text:style-name="P92">病人名單：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序號</text:p>
          </table:table-cell>
          <table:table-cell table:style-name="TableCell101">
            <text:p text:style-name="P102">病人姓名</text:p>
          </table:table-cell>
          <table:table-cell table:style-name="TableCell103">
            <text:p text:style-name="P104">身分證字號/護照號碼/統一證號</text:p>
          </table:table-cell>
          <table:table-cell table:style-name="TableCell105">
            <text:p text:style-name="P106">出生年月日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依慧</meta:initial-creator>
    <dc:creator>賴筱文</dc:creator>
    <meta:creation-date>2022-06-16T10:46:00Z</meta:creation-date>
    <dc:date>2022-06-16T10:46:00Z</dc:date>
    <meta:print-date>2022-06-16T10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6" meta:row-count="5" meta:non-whitespace-character-count="627"/>
  </office:meta>
</office:document-meta>
</file>