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黑" svg:font-family="文鼎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line-height-at-least="0.2777in" fo:text-indent="0.2222in"/>
    </style:style>
    <style:style style:name="T2" style:parent-style-name="預設段落字型" style:family="text">
      <style:text-properties style:font-weight-complex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weight-complex="bold" fo:font-size="16pt" style:font-size-asian="16pt" style:font-size-complex="16pt"/>
    </style:style>
    <style:style style:name="P5" style:parent-style-name="內文" style:family="paragraph">
      <style:paragraph-properties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內文" style:family="paragraph">
      <style:paragraph-properties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" style:parent-style-name="內文" style:family="paragraph">
      <style:paragraph-properties fo:line-height="0.3472in"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3472in"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" style:parent-style-name="內文" style:family="paragraph">
      <style:paragraph-properties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" style:parent-style-name="內文" style:family="paragraph">
      <style:paragraph-properties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" style:parent-style-name="內文" style:family="paragraph">
      <style:paragraph-properties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fo:color="#D9D9D9"/>
    </style:style>
    <style:style style:name="T19" style:parent-style-name="預設段落字型" style:family="text">
      <style:text-properties fo:color="#D9D9D9"/>
    </style:style>
    <style:style style:name="P20" style:parent-style-name="內文" style:family="paragraph">
      <style:paragraph-properties fo:text-align="justify"/>
    </style:style>
    <style:style style:name="P21" style:parent-style-name="內文" style:family="paragraph">
      <style:paragraph-properties fo:text-align="justify" fo:line-height="0.3194in"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2" style:parent-style-name="內文" style:family="paragraph">
      <style:paragraph-properties fo:text-align="justify" fo:line-height="0.3194in"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內文" style:family="paragraph">
      <style:paragraph-properties fo:text-align="justify" fo:line-height="0.3194in"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" style:parent-style-name="內文" style:family="paragraph">
      <style:paragraph-properties fo:text-align="justify" fo:line-height="0.3194in"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" style:parent-style-name="內文" style:family="paragraph">
      <style:paragraph-properties fo:text-align="justify" fo:margin-left="-0.0069in" fo:text-indent="0.0069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內文" style:family="paragraph">
      <style:text-properties fo:color="#BFBFBF" fo:font-size="10pt" style:font-size-asian="10pt" style:font-size-complex="10pt"/>
    </style:style>
    <style:style style:name="P28" style:parent-style-name="內文" style:family="paragraph">
      <style:paragraph-properties fo:text-align="justify"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9" style:parent-style-name="內文" style:family="paragraph">
      <style:paragraph-properties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內文" style:master-page-name="MP1" style:family="paragraph">
      <style:paragraph-properties fo:break-before="page"/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olumn33" style:family="table-column">
      <style:table-column-properties style:column-width="2.1125in"/>
    </style:style>
    <style:style style:name="TableColumn34" style:family="table-column">
      <style:table-column-properties style:column-width="2.2986in"/>
    </style:style>
    <style:style style:name="TableColumn35" style:family="table-column">
      <style:table-column-properties style:column-width="2.3777in"/>
    </style:style>
    <style:style style:name="Table32" style:family="table">
      <style:table-properties style:width="6.788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50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58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fo:text-align="end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olumn84" style:family="table-column">
      <style:table-column-properties style:column-width="1.0597in"/>
    </style:style>
    <style:style style:name="TableColumn85" style:family="table-column">
      <style:table-column-properties style:column-width="0.8861in"/>
    </style:style>
    <style:style style:name="TableColumn86" style:family="table-column">
      <style:table-column-properties style:column-width="0.7875in"/>
    </style:style>
    <style:style style:name="TableColumn87" style:family="table-column">
      <style:table-column-properties style:column-width="0.8854in"/>
    </style:style>
    <style:style style:name="TableColumn88" style:family="table-column">
      <style:table-column-properties style:column-width="0.1972in"/>
    </style:style>
    <style:style style:name="TableColumn89" style:family="table-column">
      <style:table-column-properties style:column-width="0.7875in"/>
    </style:style>
    <style:style style:name="TableColumn90" style:family="table-column">
      <style:table-column-properties style:column-width="1.0826in"/>
    </style:style>
    <style:style style:name="TableColumn91" style:family="table-column">
      <style:table-column-properties style:column-width="0.9847in"/>
    </style:style>
    <style:style style:name="Table83" style:family="table">
      <style:table-properties style:width="6.6708in" fo:margin-left="0in" table:align="left"/>
    </style:style>
    <style:style style:name="TableRow92" style:family="table-row">
      <style:table-row-properties style:min-row-height="0.833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P95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P96" style:parent-style-name="Default" style:family="paragraph">
      <style:paragraph-properties style:line-height-at-least="0.2777in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style:font-name="文鼎中黑" style:font-name-asian="文鼎中黑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Row102" style:family="table-row">
      <style:table-row-properties style:min-row-height="0.40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P105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P106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Row107" style:family="table-row">
      <style:table-row-properties style:min-row-height="0.3284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paragraph-properties fo:text-align="center" style:line-height-at-least="0.2777in"/>
    </style:style>
    <style:style style:name="T110" style:parent-style-name="預設段落字型" style:family="text">
      <style:text-properties style:font-name-complex="新細明體" fo:font-size="13pt" style:font-size-asian="13pt" style:font-size-complex="13pt"/>
    </style:style>
    <style:style style:name="T111" style:parent-style-name="預設段落字型" style:family="text">
      <style:text-properties style:font-name-complex="新細明體" fo:font-size="13pt" style:font-size-asian="13pt" style:font-size-complex="13pt"/>
    </style:style>
    <style:style style:name="T112" style:parent-style-name="預設段落字型" style:family="text">
      <style:text-properties style:font-name-complex="新細明體" fo:font-size="13pt" style:font-size-asian="13pt" style:font-size-complex="13pt"/>
    </style:style>
    <style:style style:name="T113" style:parent-style-name="預設段落字型" style:family="text">
      <style:text-properties style:font-name-complex="新細明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line-height-at-least="0.2777in"/>
    </style:style>
    <style:style style:name="T116" style:parent-style-name="預設段落字型" style:family="text">
      <style:text-properties style:font-name-complex="新細明體" fo:font-size="13pt" style:font-size-asian="13pt" style:font-size-complex="13pt"/>
    </style:style>
    <style:style style:name="T117" style:parent-style-name="預設段落字型" style:family="text">
      <style:text-properties style:font-name-complex="新細明體" fo:font-size="13pt" style:font-size-asian="13pt" style:font-size-complex="13pt"/>
    </style:style>
    <style:style style:name="T118" style:parent-style-name="預設段落字型" style:family="text">
      <style:text-properties style:font-name-complex="新細明體" fo:font-size="13pt" style:font-size-asian="13pt" style:font-size-complex="13pt"/>
    </style:style>
    <style:style style:name="T119" style:parent-style-name="預設段落字型" style:family="text">
      <style:text-properties style:font-name-complex="新細明體" fo:font-size="13pt" style:font-size-asian="13pt" style:font-size-complex="13pt"/>
    </style:style>
    <style:style style:name="TableRow120" style:family="table-row">
      <style:table-row-properties style:min-row-height="0.328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35" style:family="table-row">
      <style:table-row-properties style:min-row-height="0.5659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text-align="center" style:line-height-at-least="0.277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paragraph-properties fo:text-align="center" style:line-height-at-least="0.277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paragraph-properties fo:text-align="center" style:line-height-at-least="0.277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fo:text-align="center" style:line-height-at-least="0.2777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style:line-height-at-least="0.277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style:line-height-at-least="0.277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paragraph-properties style:line-height-at-least="0.2777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4" text:anchor-type="paragraph" svg:x="6.30556in" svg:y="-0.25556in" svg:width="0.81181in" svg:height="0.60417in" style:rel-width="scale" style:rel-height="scale"><draw:text-box><text:p text:style-name="P3">診所版</text:p></draw:text-box><svg:title/><svg:desc/></draw:frame></text:span><text:span text:style-name="T4">預立醫療照護諮商機構申請書</text:span></text:p>
      <text:p text:style-name="P5">機構類別：診所具特殊專長，申請為諮商機構</text:p>
      <text:p text:style-name="P6"/>
      <text:p text:style-name="P7">檢附資料：</text:p>
      <text:p text:style-name="P8">□醫師<text:s text:c="4"/>人；護理師<text:s text:c="4"/>人或心理師或社會工作人員<text:s text:c="4"/>人，已完成中央主管機關公告之預立醫療照護諮商訓練課程(見備註說明，檢附完成訓練課程證明)</text:p>
      <text:p text:style-name="P9">□提供門診諮商<text:s text:c="19"/>□僅提供居家諮商</text:p>
      <text:p text:style-name="P10"/>
      <text:p text:style-name="P11"/>
      <text:p text:style-name="P12"/>
      <text:p text:style-name="P13"/>
      <text:p text:style-name="P14"><text:s text:c="5"/>此致</text:p>
      <text:p text:style-name="P15">彰化縣衛生局</text:p>
      <text:p text:style-name="P16"><text:span text:style-name="T17"><draw:custom-shape svg:x="5.00787in" svg:y="0.22118in" svg:width="1.625in" svg:height="1.45in" draw:z-index="251656704" draw:id="id1" draw:style-name="a1" draw:name="Rectangle 2" text:anchor-type="paragraph"><svg:title/><svg:desc/><text:p text:style-name="內文"/><text:p text:style-name="內文"/><text:p text:style-name="內文"><text:s text:c="3"/><text:span text:style-name="T18"><text:s/></text:span><text:span text:style-name="T19">機構大印</text:span></text:p><draw:enhanced-geometry draw:type="non-primitive" svg:viewBox="0 0 21600 21600" draw:enhanced-path="M 0 0 L 21600 0 21600 21600 0 21600 Z N"/></draw:custom-shape></text:span></text:p>
      <text:p text:style-name="P20"/>
      <text:p text:style-name="P21">機構名稱：</text:p>
      <text:p text:style-name="P22">機構住址：</text:p>
      <text:p text:style-name="P23">聯絡電話：</text:p>
      <text:p text:style-name="P24">申請人：（機構負責人）</text:p>
      <text:p text:style-name="P25"><text:span text:style-name="T26"><draw:custom-shape svg:x="5.13194in" svg:y="0.09861in" svg:width="0.51667in" svg:height="0.50764in" draw:z-index="251657728" draw:id="id2" draw:style-name="a2" draw:name="Rectangle 3" text:anchor-type="paragraph"><svg:title/><svg:desc/><text:p text:style-name="P27">小章</text:p><draw:enhanced-geometry draw:type="non-primitive" svg:viewBox="0 0 21600 21600" draw:enhanced-path="M 0 0 L 21600 0 21600 21600 0 21600 Z N"/></draw:custom-shape></text:span></text:p>
      <text:p text:style-name="P28"/>
      <text:p text:style-name="P29">日期：<text:s text:c="4"/>年<text:s text:c="5"/>月<text:s text:c="5"/>日</text:p>
      <text:soft-page-break/>
      <text:p text:style-name="P30">檢附資料：</text:p>
      <text:p text:style-name="P31">預立醫療照護諮商醫事人員名單清冊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醫事人員類別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醫師</text:p>
          </table:table-cell>
          <table:table-cell table:style-name="TableCell46">
            <text:p text:style-name="P47"/>
          </table:table-cell>
          <table:table-cell table:style-name="TableCell48">
            <text:p text:style-name="P49">具有專科醫師資格</text:p>
            <text:p text:style-name="P50">□是、□否</text:p>
          </table:table-cell>
        </table:table-row>
        <table:table-row table:style-name="TableRow51">
          <table:table-cell table:style-name="TableCell52">
            <text:p text:style-name="P53">護理人員</text:p>
          </table:table-cell>
          <table:table-cell table:style-name="TableCell54">
            <text:p text:style-name="P55"/>
          </table:table-cell>
          <table:table-cell table:style-name="TableCell56">
            <text:p text:style-name="P57">具有二年以上臨床實務經驗</text:p>
            <text:p text:style-name="P58">□是、□否</text:p>
          </table:table-cell>
        </table:table-row>
        <table:table-row table:style-name="TableRow59">
          <table:table-cell table:style-name="TableCell60">
            <text:p text:style-name="P61">心理師</text:p>
          </table:table-cell>
          <table:table-cell table:style-name="TableCell62">
            <text:p text:style-name="P63"/>
          </table:table-cell>
          <table:table-cell table:style-name="TableCell64">
            <text:p text:style-name="P65">具有二年以上臨床實務經驗</text:p>
            <text:p text:style-name="內文"><text:span text:style-name="T66">□</text:span><text:span text:style-name="T67">是、</text:span><text:span text:style-name="T68">□</text:span><text:span text:style-name="T69">否</text:span></text:p>
          </table:table-cell>
        </table:table-row>
        <table:table-row table:style-name="TableRow70">
          <table:table-cell table:style-name="TableCell71">
            <text:p text:style-name="P72">社會工作人員</text:p>
          </table:table-cell>
          <table:table-cell table:style-name="TableCell73">
            <text:p text:style-name="P74"/>
          </table:table-cell>
          <table:table-cell table:style-name="TableCell75">
            <text:p text:style-name="P76">具有二年以上臨床實務經驗</text:p>
            <text:p text:style-name="內文"><text:span text:style-name="T77">□</text:span><text:span text:style-name="T78">是、</text:span><text:span text:style-name="T79">□</text:span><text:span text:style-name="T80">否</text:span></text:p>
          </table:table-cell>
        </table:table-row>
      </table:table>
      <text:p text:style-name="P81">(欄位不足請自行新增)</text:p>
      <text:p text:style-name="P82">設施及收費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5">
            <text:p text:style-name="P94">機構提供預立醫療照護諮商資訊網頁</text:p>
            <text:p text:style-name="P95">□無</text:p>
            <text:p text:style-name="P96"><text:span text:style-name="T97">□</text:span><text:span text:style-name="T98">有，網址</text:span><text:span text:style-name="T99">：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連絡電話(門診專線)：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中低收入戶補助金額或辦法</text:p>
            <text:p text:style-name="P105">□無</text:p>
            <text:p text:style-name="P106">□有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<text:span text:style-name="T110">個人諮商總費用</text:span><text:span text:style-name="T111">(</text:span><text:span text:style-name="T112">元</text:span><text:span text:style-name="T113">)</text:span>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<text:span text:style-name="T116">團體諮商總費用</text:span><text:span text:style-name="T117">(</text:span><text:span text:style-name="T118">元</text:span><text:span text:style-name="T119">)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專業諮詢</text:p>
          </table:table-cell>
          <table:table-cell table:style-name="TableCell123">
            <text:p text:style-name="P124">掛號費</text:p>
          </table:table-cell>
          <table:table-cell table:style-name="TableCell125">
            <text:p text:style-name="P126">其他</text:p>
          </table:table-cell>
          <table:table-cell table:style-name="TableCell127">
            <text:p text:style-name="P128">總計</text:p>
          </table:table-cell>
          <table:table-cell table:style-name="TableCell129" table:number-columns-spanned="2">
            <text:p text:style-name="P130">專業諮詢</text:p>
          </table:table-cell>
          <table:covered-table-cell/>
          <table:table-cell table:style-name="TableCell131">
            <text:p text:style-name="P132">掛號費</text:p>
          </table:table-cell>
          <table:table-cell table:style-name="TableCell133">
            <text:p text:style-name="P134">其他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Default"/>
      <text:p text:style-name="Default"/>
      <text:p text:style-name="Default">備註說明:</text:p>
      <text:p text:style-name="Default">「提供預立醫療照護諮商之醫療機構管理辦法」</text:p>
      <text:p text:style-name="Default">第四條：諮商機構應組成預立醫療照護諮商團隊(以下簡稱諮商團隊)，至少包括下列人員：<text:s/></text:p>
      <text:p text:style-name="Default">一、<text:s/>醫師一人:應具有專科醫師資格。<text:s/></text:p>
      <text:p text:style-name="Default">二、<text:s/>護理人員一人:應具有二年以上臨床實務經驗。<text:s/></text:p>
      <text:p text:style-name="Default">三、<text:s/>心理師或社會工作人員一人:應具有二年以上臨床實務經驗。<text:s/></text:p>
      <text:p text:style-name="Default">第二條第二項諮商機構，得就前項第二款或第三款人員擇一設置。(診所)</text:p>
      <text:p text:style-name="內文"><text:span text:style-name="T150">人員應完成中央主管機關公告之預立醫療照護諮商訓練課程</text:span><text:span text:style-name="T151">(</text:span><text:span text:style-name="T152">醫師：</text:span><text:span text:style-name="T153">4</text:span><text:span text:style-name="T154">小時、護理人員：</text:span><text:span text:style-name="T155">6</text:span><text:span text:style-name="T156">小時、心理師及社會工作人員：</text:span><text:span text:style-name="T157">11</text:span><text:span text:style-name="T158">小時</text:span><text:span text:style-name="T159">)</text:span><text:span text:style-name="T1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黑" svg:font-family="文鼎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9736in" fo:margin-right="0.0833in" fo:text-indent="0.1944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333in" fo:text-indent="0.5555in">
        <style:tab-stops/>
      </style:paragraph-properties>
      <style:text-properties style:font-name="標楷體" style:font-name-asian="標楷體" fo:font-size="20pt" style:font-size-asian="20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bluemsg1" style:display-name="bluemsg1" style:family="text">
      <style:text-properties fo:color="#1F72B2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埤頭鄉衛生所醫療機構登記給照調查報告表</dc:title>
    <dc:subject/>
    <meta:initial-creator>-</meta:initial-creator>
    <dc:creator>USER</dc:creator>
    <meta:creation-date>2022-11-23T03:00:00Z</meta:creation-date>
    <dc:date>2022-11-23T03:23:00Z</dc:date>
    <meta:print-date>2019-10-01T03:16:00Z</meta:print-date>
    <meta:template xlink:href="Normal.dotm" xlink:type="simple"/>
    <meta:editing-cycles>5</meta:editing-cycles>
    <meta:editing-duration>PT240S</meta:editing-duration>
    <meta:document-statistic meta:page-count="2" meta:paragraph-count="1" meta:word-count="111" meta:character-count="748" meta:row-count="5" meta:non-whitespace-character-count="638"/>
  </office:meta>
</office:document-meta>
</file>