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.2777in" fo:text-indent="0.2222in"/>
    </style:style>
    <style:style style:name="T2" style:parent-style-name="預設段落字型" style:family="text">
      <style:text-properties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weight-complex="bold" fo:font-size="16pt" style:font-size-asian="16pt" style:font-size-complex="16pt"/>
    </style:style>
    <style:style style:name="P5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fo:color="#D9D9D9"/>
    </style:style>
    <style:style style:name="T21" style:parent-style-name="預設段落字型" style:family="text">
      <style:text-properties fo:color="#D9D9D9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 fo:margin-left="-0.0069in" fo:text-indent="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text-properties fo:color="#BFBFBF" fo:font-size="10pt" style:font-size-asian="10pt" style:font-size-complex="10pt"/>
    </style:style>
    <style:style style:name="P31" style:parent-style-name="內文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master-page-name="MP1" style:family="paragraph">
      <style:paragraph-properties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36" style:family="table-column">
      <style:table-column-properties style:column-width="2.1125in"/>
    </style:style>
    <style:style style:name="TableColumn37" style:family="table-column">
      <style:table-column-properties style:column-width="2.2986in"/>
    </style:style>
    <style:style style:name="TableColumn38" style:family="table-column">
      <style:table-column-properties style:column-width="2.3777in"/>
    </style:style>
    <style:style style:name="Table35" style:family="table">
      <style:table-properties style:width="6.788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87" style:family="table-column">
      <style:table-column-properties style:column-width="1.0597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1.0826in"/>
    </style:style>
    <style:style style:name="TableColumn93" style:family="table-column">
      <style:table-column-properties style:column-width="1.0833in"/>
    </style:style>
    <style:style style:name="Table86" style:family="table">
      <style:table-properties style:width="6.6708in" fo:margin-left="0in" table:align="left"/>
    </style:style>
    <style:style style:name="TableRow94" style:family="table-row">
      <style:table-row-properties style:min-row-height="0.395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8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9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2" style:family="table-row">
      <style:table-row-properties style:min-row-height="0.377in"/>
    </style:style>
    <style:style style:name="P103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6" style:family="table-row">
      <style:table-row-properties style:min-row-height="0.402in"/>
    </style:style>
    <style:style style:name="P10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10" style:family="table-row">
      <style:table-row-properties style:min-row-height="0.3777in"/>
    </style:style>
    <style:style style:name="P111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14" style:family="table-row">
      <style:table-row-properties style:min-row-height="0.3437in"/>
    </style:style>
    <style:style style:name="P115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18" style:family="table-row">
      <style:table-row-properties style:min-row-height="0.3284in"/>
    </style:style>
    <style:style style:name="P119" style:parent-style-name="Default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22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23" style:family="table-row">
      <style:table-row-properties style:min-row-height="0.328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.2777in"/>
    </style:style>
    <style:style style:name="T126" style:parent-style-name="預設段落字型" style:family="text">
      <style:text-properties style:font-name-complex="新細明體" fo:font-size="13pt" style:font-size-asian="13pt" style:font-size-complex="13pt"/>
    </style:style>
    <style:style style:name="T127" style:parent-style-name="預設段落字型" style:family="text">
      <style:text-properties style:font-name-complex="新細明體" fo:font-size="13pt" style:font-size-asian="13pt" style:font-size-complex="13pt"/>
    </style:style>
    <style:style style:name="T128" style:parent-style-name="預設段落字型" style:family="text">
      <style:text-properties style:font-name-complex="新細明體" fo:font-size="13pt" style:font-size-asian="13pt" style:font-size-complex="13pt"/>
    </style:style>
    <style:style style:name="T129" style:parent-style-name="預設段落字型" style:family="text">
      <style:text-properties style:font-name-complex="新細明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line-height-at-least="0.2777in"/>
    </style:style>
    <style:style style:name="T132" style:parent-style-name="預設段落字型" style:family="text">
      <style:text-properties style:font-name-complex="新細明體" fo:font-size="13pt" style:font-size-asian="13pt" style:font-size-complex="13pt"/>
    </style:style>
    <style:style style:name="T133" style:parent-style-name="預設段落字型" style:family="text">
      <style:text-properties style:font-name-complex="新細明體" fo:font-size="13pt" style:font-size-asian="13pt" style:font-size-complex="13pt"/>
    </style:style>
    <style:style style:name="T134" style:parent-style-name="預設段落字型" style:family="text">
      <style:text-properties style:font-name-complex="新細明體" fo:font-size="13pt" style:font-size-asian="13pt" style:font-size-complex="13pt"/>
    </style:style>
    <style:style style:name="T135" style:parent-style-name="預設段落字型" style:family="text">
      <style:text-properties style:font-name-complex="新細明體" fo:font-size="13pt" style:font-size-asian="13pt" style:font-size-complex="13pt"/>
    </style:style>
    <style:style style:name="TableRow136" style:family="table-row">
      <style:table-row-properties style:min-row-height="0.328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1" style:family="table-row">
      <style:table-row-properties style:min-row-height="0.565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 style:line-height-at-least="0.277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 style:line-height-at-least="0.277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 style:line-height-at-least="0.27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 style:line-height-at-least="0.277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line-height-at-least="0.277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line-height-at-least="0.277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line-height-at-leas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6.30556in" svg:y="-0.25556in" svg:width="0.81181in" svg:height="0.60417in" style:rel-width="scale" style:rel-height="scale"><draw:text-box><text:p text:style-name="P3">醫院版</text:p></draw:text-box><svg:title/><svg:desc/></draw:frame></text:span><text:span text:style-name="T4">預立醫療照護諮商機構申請書</text:span></text:p>
      <text:p text:style-name="P5">機構類別：</text:p>
      <text:p text:style-name="P6">□一般病床二百床以上，經醫院評鑑通過之醫院(指定機構)</text:p>
      <text:p text:style-name="P7">□醫院具特殊專長，得為諮商機構(申請機構)</text:p>
      <text:p text:style-name="P8"/>
      <text:p text:style-name="P9">檢附資料：</text:p>
      <text:p text:style-name="P10">□醫師<text:s text:c="4"/>人；護理師<text:s text:c="4"/>人或心理師或社會工作人員<text:s text:c="4"/>人，已完成中央主管機關公告之預立醫療照護諮商訓練課程(見備註說明，檢附完成訓練課程證明)</text:p>
      <text:p text:style-name="P11">□諮商處所(明顯區隔之獨立空間並具隱密性)</text:p>
      <text:p text:style-name="P12">□提供臨櫃、語音及網路掛號服務</text:p>
      <text:p text:style-name="P13">□提供預立醫療照護諮商資訊網頁</text:p>
      <text:p text:style-name="P14">□收費訊息</text:p>
      <text:p text:style-name="P15">□門診諮商時間：<text:s text:c="19"/></text:p>
      <text:p text:style-name="P16"/>
      <text:p text:style-name="P17"><text:s text:c="5"/>此致</text:p>
      <text:p text:style-name="P18"><text:span text:style-name="T19"><draw:custom-shape svg:x="4.87151in" svg:y="0.01338in" svg:width="1.625in" svg:height="1.45in" draw:z-index="251656704" draw:id="id1" draw:style-name="a1" draw:name="Rectangle 2" text:anchor-type="paragraph"><svg:title/><svg:desc/><text:p text:style-name="內文"/><text:p text:style-name="內文"/><text:p text:style-name="內文"><text:s text:c="3"/><text:span text:style-name="T20"><text:s/></text:span><text:span text:style-name="T21">機構大印</text:span></text:p><draw:enhanced-geometry draw:type="non-primitive" svg:viewBox="0 0 21600 21600" draw:enhanced-path="M 0 0 L 21600 0 21600 21600 0 21600 Z N"/></draw:custom-shape></text:span><text:span text:style-name="T22">彰化縣衛生局</text:span></text:p>
      <text:p text:style-name="P23"/>
      <text:p text:style-name="P24">機構名稱：</text:p>
      <text:p text:style-name="P25">機構住址：</text:p>
      <text:p text:style-name="P26">聯絡電話：</text:p>
      <text:p text:style-name="P27">申請人：（機構負責人）</text:p>
      <text:p text:style-name="P28"><text:span text:style-name="T29"><draw:custom-shape svg:x="5.13194in" svg:y="0.09861in" svg:width="0.51667in" svg:height="0.50764in" draw:z-index="251657728" draw:id="id2" draw:style-name="a2" draw:name="Rectangle 3" text:anchor-type="paragraph"><svg:title/><svg:desc/><text:p text:style-name="P30">小章</text:p><draw:enhanced-geometry draw:type="non-primitive" svg:viewBox="0 0 21600 21600" draw:enhanced-path="M 0 0 L 21600 0 21600 21600 0 21600 Z N"/></draw:custom-shape></text:span></text:p>
      <text:p text:style-name="P31"/>
      <text:p text:style-name="P32">日期：<text:s text:c="4"/>年<text:s text:c="5"/>月<text:s text:c="5"/>日</text:p>
      <text:soft-page-break/>
      <text:p text:style-name="P33">檢附資料：</text:p>
      <text:p text:style-name="P34">預立醫療照護諮商醫事人員名單清冊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醫事人員類別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醫師</text:p>
          </table:table-cell>
          <table:table-cell table:style-name="TableCell49">
            <text:p text:style-name="P50"/>
          </table:table-cell>
          <table:table-cell table:style-name="TableCell51">
            <text:p text:style-name="P52">具有專科醫師資格</text:p>
            <text:p text:style-name="P53">□是、□否</text:p>
          </table:table-cell>
        </table:table-row>
        <table:table-row table:style-name="TableRow54">
          <table:table-cell table:style-name="TableCell55">
            <text:p text:style-name="P56">護理人員</text:p>
          </table:table-cell>
          <table:table-cell table:style-name="TableCell57">
            <text:p text:style-name="P58"/>
          </table:table-cell>
          <table:table-cell table:style-name="TableCell59">
            <text:p text:style-name="P60">具有二年以上臨床實務經驗</text:p>
            <text:p text:style-name="P61">□是、□否</text:p>
          </table:table-cell>
        </table:table-row>
        <table:table-row table:style-name="TableRow62">
          <table:table-cell table:style-name="TableCell63">
            <text:p text:style-name="P64">心理師</text:p>
          </table:table-cell>
          <table:table-cell table:style-name="TableCell65">
            <text:p text:style-name="P66"/>
          </table:table-cell>
          <table:table-cell table:style-name="TableCell67">
            <text:p text:style-name="P68">具有二年以上臨床實務經驗</text:p>
            <text:p text:style-name="內文"><text:span text:style-name="T69">□</text:span><text:span text:style-name="T70">是、</text:span><text:span text:style-name="T71">□</text:span><text:span text:style-name="T72">否</text:span></text:p>
          </table:table-cell>
        </table:table-row>
        <table:table-row table:style-name="TableRow73">
          <table:table-cell table:style-name="TableCell74">
            <text:p text:style-name="P75">社會工作人員</text:p>
          </table:table-cell>
          <table:table-cell table:style-name="TableCell76">
            <text:p text:style-name="P77"/>
          </table:table-cell>
          <table:table-cell table:style-name="TableCell78">
            <text:p text:style-name="P79">具有二年以上臨床實務經驗</text:p>
            <text:p text:style-name="內文"><text:span text:style-name="T80">□</text:span><text:span text:style-name="T81">是、</text:span><text:span text:style-name="T82">□</text:span><text:span text:style-name="T83">否</text:span></text:p>
          </table:table-cell>
        </table:table-row>
      </table:table>
      <text:p text:style-name="P84">(欄位不足請自行新增)</text:p>
      <text:p text:style-name="P85">設施及收費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 table:number-rows-spanned="6">
            <text:p text:style-name="P96">諮商處所照片</text:p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連絡電話(門診專線)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 table:number-columns-spanned="3">
            <text:p text:style-name="P109">機構提供預立醫療照護諮商資訊網址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 table:number-columns-spanned="3">
            <text:p text:style-name="P117">中低收入戶補助金額或辦法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3">
            <text:p text:style-name="P121">□無</text:p>
            <text:p text:style-name="P122">□有，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個人諮商總費用</text:span><text:span text:style-name="T127">(</text:span><text:span text:style-name="T128">元</text:span><text:span text:style-name="T129">)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團體諮商總費用</text:span><text:span text:style-name="T133">(</text:span><text:span text:style-name="T134">元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專業諮詢</text:p>
          </table:table-cell>
          <table:table-cell table:style-name="TableCell139">
            <text:p text:style-name="P140">掛號費</text:p>
          </table:table-cell>
          <table:table-cell table:style-name="TableCell141">
            <text:p text:style-name="P142">其他</text:p>
          </table:table-cell>
          <table:table-cell table:style-name="TableCell143">
            <text:p text:style-name="P144">總計</text:p>
          </table:table-cell>
          <table:table-cell table:style-name="TableCell145">
            <text:p text:style-name="P146">專業諮詢</text:p>
          </table:table-cell>
          <table:table-cell table:style-name="TableCell147">
            <text:p text:style-name="P148">掛號費</text:p>
          </table:table-cell>
          <table:table-cell table:style-name="TableCell149">
            <text:p text:style-name="P150">其他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Default"/>
      <text:p text:style-name="Default">備註說明:</text:p>
      <text:p text:style-name="Default">第四條：諮商機構應組成預立醫療照護諮商團隊(以下簡稱諮商團隊)，至少包括下列人員：<text:s/></text:p>
      <text:p text:style-name="Default">一、<text:s/>醫師一人:應具有專科醫師資格。<text:s/></text:p>
      <text:p text:style-name="Default">二、<text:s/>護理人員一人:應具有二年以上臨床實務經驗。<text:s/></text:p>
      <text:p text:style-name="Default">三、<text:s/>心理師或社會工作人員一人:應具有二年以上臨床實務經驗。<text:s/></text:p>
      <text:p text:style-name="Default">第二條第二項諮商機構，得就前項第二款或第三款人員擇一設置。</text:p>
      <text:p text:style-name="內文"><text:span text:style-name="T166">人員應完成中央主管機關公告之預立醫療照護諮商訓練課程</text:span><text:span text:style-name="T167">(</text:span><text:span text:style-name="T168">醫師：</text:span><text:span text:style-name="T169">4</text:span><text:span text:style-name="T170">小時、護理人員：</text:span><text:span text:style-name="T171">6</text:span><text:span text:style-name="T172">小時、心理師及社會工作人員：</text:span><text:span text:style-name="T173">11</text:span><text:span text:style-name="T174">小時</text:span><text:span text:style-name="T175">)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9736in" fo:margin-right="0.0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 fo:text-indent="0.5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luemsg1" style:display-name="bluemsg1" style:family="text">
      <style:text-properties fo:color="#1F72B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埤頭鄉衛生所醫療機構登記給照調查報告表</dc:title>
    <dc:subject/>
    <meta:initial-creator>-</meta:initial-creator>
    <dc:creator>USER</dc:creator>
    <meta:creation-date>2022-11-23T03:13:00Z</meta:creation-date>
    <dc:date>2022-11-23T03:24:00Z</dc:date>
    <meta:print-date>2022-11-23T03:16:00Z</meta:print-date>
    <meta:template xlink:href="Normal.dotm" xlink:type="simple"/>
    <meta:editing-cycles>6</meta:editing-cycles>
    <meta:editing-duration>PT120S</meta:editing-duration>
    <meta:document-statistic meta:page-count="2" meta:paragraph-count="1" meta:word-count="121" meta:character-count="815" meta:row-count="5" meta:non-whitespace-character-count="695"/>
  </office:meta>
</office:document-meta>
</file>