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punctuation-wrap="simple"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punctuation-wrap="simple" fo:text-align="end" fo:line-height="0.2777in" fo:margin-right="0.377in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ableColumn15" style:family="table-column">
      <style:table-column-properties style:column-width="0.9062in"/>
    </style:style>
    <style:style style:name="TableColumn16" style:family="table-column">
      <style:table-column-properties style:column-width="2.9527in"/>
    </style:style>
    <style:style style:name="TableColumn17" style:family="table-column">
      <style:table-column-properties style:column-width="2.9534in"/>
    </style:style>
    <style:style style:name="Table14" style:family="table">
      <style:table-properties style:width="6.8125in" fo:margin-left="0.075in" table:align="left"/>
    </style:style>
    <style:style style:name="TableRow18" style:family="table-row">
      <style:table-row-properties style:min-row-height="0.74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line-height="0.3611in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style:punctuation-wrap="simple" fo:line-height="0.3611in"/>
    </style:style>
    <style:style style:name="T23" style:parent-style-name="預設段落字型" style:family="text">
      <style:text-properties style:font-name="Times New Roman" style:font-name-complex="Times New Roman" style:use-window-font-color="true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use-window-font-color="true" style:font-size-complex="14pt"/>
    </style:style>
    <style:style style:name="P27" style:parent-style-name="Default" style:family="paragraph">
      <style:paragraph-properties style:punctuation-wrap="simple" fo:line-height="0.3611in"/>
    </style:style>
    <style:style style:name="T28" style:parent-style-name="預設段落字型" style:family="text">
      <style:text-properties style:font-name="Times New Roman" style:font-name-complex="Times New Roman" style:use-window-font-color="true"/>
    </style:style>
    <style:style style:name="T29" style:parent-style-name="預設段落字型" style:family="text">
      <style:text-properties style:font-name="Times New Roman" style:font-name-complex="Times New Roman" style:use-window-font-color="true"/>
    </style:style>
    <style:style style:name="T30" style:parent-style-name="預設段落字型" style:family="text">
      <style:text-properties style:font-name="Times New Roman" style:font-name-complex="Times New Roman" style:use-window-font-color="true"/>
    </style:style>
    <style:style style:name="T31" style:parent-style-name="預設段落字型" style:family="text">
      <style:text-properties style:font-name="Times New Roman" style:font-name-complex="Times New Roman" style:use-window-font-color="true"/>
    </style:style>
    <style:style style:name="T32" style:parent-style-name="預設段落字型" style:family="text">
      <style:text-properties style:font-name="Times New Roman" style:font-name-complex="Times New Roman" style:use-window-font-color="true"/>
    </style:style>
    <style:style style:name="T33" style:parent-style-name="預設段落字型" style:family="text">
      <style:text-properties style:font-name="Times New Roman" style:font-name-complex="Times New Roman" style:use-window-font-color="true"/>
    </style:style>
    <style:style style:name="TableRow34" style:family="table-row">
      <style:table-row-properties style:min-row-height="0.213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line-height="0.3611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style:punctuation-wrap="simple" fo:line-height="0.3611in"/>
    </style:style>
    <style:style style:name="T39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40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style:punctuation-wrap="simple" fo:line-height="0.3611in"/>
    </style:style>
    <style:style style:name="T43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44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ableRow45" style:family="table-row">
      <style:table-row-properties style:min-row-height="0.190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line-height="0.3611in" fo:margin-left="-0.0569in" fo:margin-right="-0.0784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fo:text-align="justify" fo:line-height="0.3055in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P63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新細明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P68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新細明體" fo:color="#FF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P71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新細明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P74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P77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78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79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80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81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82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83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P85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新細明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P96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新細明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P103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justify" fo:line-height="0.3055in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P127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新細明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P132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新細明體" fo:color="#FF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P135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新細明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P138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P141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42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43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44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45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46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47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P149" style:parent-style-name="清單段落" style:family="paragraph">
      <style:paragraph-properties style:punctuation-wrap="simple" fo:text-align="justify" fo:line-height="0.3055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新細明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P152" style:parent-style-name="內文" style:family="paragraph">
      <style:paragraph-properties style:punctuation-wrap="simple" fo:text-align="justify" fo:line-height="0.3055in" fo:margin-left="0.1451in" fo:text-indent="-0.1451in">
        <style:tab-stops/>
      </style:paragraph-properties>
    </style:style>
    <style:style style:name="T153" style:parent-style-name="預設段落字型" style:family="text">
      <style:text-properties style:font-name="新細明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ableRow159" style:family="table-row">
      <style:table-row-properties style:min-row-height="2.45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line-height="0.3611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justify" fo:margin-bottom="0.125in" fo:line-height="0.3611in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68" style:parent-style-name="預設段落字型" style:family="text">
      <style:text-properties style:font-name="新細明體" fo:font-weight="bold" style:font-weight-asian="bold" fo:font-size="14pt" style:font-size-asian="14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170" style:parent-style-name="Default" style:family="paragraph">
      <style:paragraph-properties style:punctuation-wrap="simple" fo:line-height="0.3611in"/>
    </style:style>
    <style:style style:name="T171" style:parent-style-name="預設段落字型" style:family="text">
      <style:text-properties style:font-name="Times New Roman" style:font-name-complex="Times New Roman" style:use-window-font-color="true"/>
    </style:style>
    <style:style style:name="T172" style:parent-style-name="預設段落字型" style:family="text">
      <style:text-properties style:font-name="Times New Roman" style:font-name-complex="Times New Roman" style:use-window-font-color="true"/>
    </style:style>
    <style:style style:name="T173" style:parent-style-name="預設段落字型" style:family="text">
      <style:text-properties style:font-name="Times New Roman" style:font-name-complex="Times New Roman" style:use-window-font-color="true"/>
    </style:style>
    <style:style style:name="T174" style:parent-style-name="預設段落字型" style:family="text">
      <style:text-properties style:font-name="Times New Roman" style:font-name-complex="Times New Roman" style:use-window-font-color="true"/>
    </style:style>
    <style:style style:name="P175" style:parent-style-name="內文" style:family="paragraph">
      <style:paragraph-properties style:punctuation-wrap="simple" fo:text-align="justify" fo:line-height="0.2777in" fo:margin-left="0.5902in" fo:margin-right="0.3763in" fo:text-indent="-0.4916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" style:family="paragraph">
      <style:paragraph-properties style:punctuation-wrap="simple" fo:text-align="justify" fo:line-height="0.2777in" fo:margin-right="0.3763in" fo:text-indent="-0.2347in"/>
      <style:text-properties style:font-name="Times New Roman" style:font-name-asian="標楷體"/>
    </style:style>
    <style:style style:name="P177" style:parent-style-name="清單段落" style:list-style-name="LFO1" style:family="paragraph">
      <style:paragraph-properties style:punctuation-wrap="simple" fo:text-align="justify" fo:line-height="0.2777in" fo:margin-right="0.3763in" fo:text-indent="-0.2347in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清單段落" style:list-style-name="LFO1" style:family="paragraph">
      <style:paragraph-properties style:punctuation-wrap="simple" fo:text-align="justify" fo:line-height="0.2777in" fo:margin-right="0.3763in" fo:text-indent="-0.2347in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fo:color="#FF0000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punctuation-wrap="simple" fo:text-align="justify" fo:line-height="0.2777in" fo:margin-left="0.5902in" fo:text-indent="-0.4916in">
        <style:tab-stops/>
      </style:paragraph-properties>
      <style:text-properties style:font-name="Times New Roman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6.27083in" svg:y="-0.54722in" svg:width="0.95764in" svg:height="0.53125in" draw:z-index="251659264" draw:id="id0" draw:style-name="a0" draw:name="矩形 3" text:anchor-type="paragraph"><svg:title/><svg:desc/><text:p text:style-name="P5">附件3</text:p><draw:enhanced-geometry draw:type="non-primitive" svg:viewBox="0 0 21600 21600" draw:enhanced-path="M 0 0 L 21600 0 21600 21600 0 21600 Z N"/></draw:custom-shape></text:span><text:span text:style-name="T6">COVID-19</text:span><text:span text:style-name="T7">口服抗病毒藥物使用評估表</text:span><text:span text:style-name="T8">(</text:span><text:span text:style-name="T9">參考範例</text:span><text:span text:style-name="T10">)</text:span></text:p>
      <text:p text:style-name="P11"/>
      <text:p text:style-name="P12"><text:span text:style-name="T13">申請日期：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基本資料</text:p>
          </table:table-cell>
          <table:table-cell table:style-name="TableCell21" table:number-columns-spanned="2">
            <text:p text:style-name="P22"><text:span text:style-name="T23">病人姓名：</text:span><text:span text:style-name="T24"><text:s text:c="33"/></text:span><text:span text:style-name="T25">出生年月日：</text:span><text:span text:style-name="T26">　　年　　月　　日</text:span></text:p>
            <text:p text:style-name="P27"><text:span text:style-name="T28">身分證字號</text:span><text:span text:style-name="T29">/</text:span><text:span text:style-name="T30">護照號碼</text:span><text:span text:style-name="T31">/</text:span><text:span text:style-name="T32">統一證號：</text:span><text:span text:style-name="T33">______________</text:span></text:p>
          </table:table-cell>
          <table:covered-table-cell/>
        </table:table-row>
        <table:table-row table:style-name="TableRow34">
          <table:table-cell table:style-name="TableCell35">
            <text:p text:style-name="P36">領用藥物</text:p>
          </table:table-cell>
          <table:table-cell table:style-name="TableCell37">
            <text:p text:style-name="P38"><text:span text:style-name="T39">□<text:s/></text:span><text:span text:style-name="T40">Paxlovid</text:span></text:p>
          </table:table-cell>
          <table:table-cell table:style-name="TableCell41">
            <text:p text:style-name="P42"><text:span text:style-name="T43">□<text:s/></text:span><text:span text:style-name="T44">Molnupiravir</text:span></text:p>
          </table:table-cell>
        </table:table-row>
        <table:table-row table:style-name="TableRow45">
          <table:table-cell table:style-name="TableCell46">
            <text:p text:style-name="P47">申請適應症</text:p>
          </table:table-cell>
          <table:table-cell table:style-name="TableCell48">
            <text:p text:style-name="P49"><text:span text:style-name="T50">具以下任一重症風險</text:span><text:span text:style-name="T51">因子</text:span><text:span text:style-name="T52">，未使用氧氣且於發病</text:span><text:span text:style-name="T53">5</text:span><text:span text:style-name="T54">天內之</text:span><text:span text:style-name="T55">成人</text:span><text:span text:style-name="T56">或</text:span><text:span text:style-name="T57">≧12</text:span><text:span text:style-name="T58">歲且體重</text:span><text:span text:style-name="T59">≧40</text:span><text:span text:style-name="T60">公斤</text:span><text:span text:style-name="T61">輕症</text:span><text:span text:style-name="T62">病人：</text:span></text:p>
            <text:p text:style-name="P63"><text:span text:style-name="T64">□</text:span><text:span text:style-name="T65">年齡</text:span><text:span text:style-name="T66">≧65</text:span><text:span text:style-name="T67">歲</text:span></text:p>
            <text:p text:style-name="P68"><text:span text:style-name="T69">□</text:span><text:span text:style-name="T70">氣喘</text:span></text:p>
            <text:p text:style-name="P71"><text:span text:style-name="T72">□</text:span><text:span text:style-name="T73">癌症</text:span></text:p>
            <text:p text:style-name="P74"><text:span text:style-name="T75">□</text:span><text:span text:style-name="T76">糖尿病</text:span></text:p>
            <text:p text:style-name="P77">□慢性腎病</text:p>
            <text:p text:style-name="P78">□心血管疾病(不含高血壓)</text:p>
            <text:p text:style-name="P79">□慢性肺疾(間質性肺病、肺栓塞、肺高壓、氣管擴張、慢性阻塞性肺病)</text:p>
            <text:p text:style-name="P80">□結核病</text:p>
            <text:p text:style-name="P81">□慢性肝病(肝硬化、非酒精性脂肪性肝炎、酒精性肝病與免疫性肝炎)</text:p>
            <text:p text:style-name="P82">□失能(注意力不足及過動症、腦性麻痺、先天性缺陷、發展或學習障礙、脊髓損傷)</text:p>
            <text:p text:style-name="P83"><text:span text:style-name="T84">□精神疾病(情緒障礙、思覺失調症)、失智症</text:span></text:p>
            <text:p text:style-name="P85"><text:span text:style-name="T86">□</text:span><text:span text:style-name="T87">BMI≧30(</text:span><text:span text:style-name="T88">或</text:span><text:span text:style-name="T89">12–17</text:span><text:span text:style-name="T90">歲兒童青少年</text:span><text:span text:style-name="T91">BMI</text:span><text:span text:style-name="T92">超過同齡第</text:span><text:span text:style-name="T93">95</text:span><text:span text:style-name="T94">百分位</text:span><text:span text:style-name="T95">)</text:span></text:p>
            <text:p text:style-name="P96"><text:span text:style-name="T97">□</text:span><text:span text:style-name="T98">影響免疫功能之疾病</text:span><text:span text:style-name="T99">(</text:span><text:span text:style-name="T100">HIV</text:span><text:span text:style-name="T101">感染、先天性免疫不全、實體器官或血液幹細胞</text:span><text:span text:style-name="T102">移植、使用類固醇或其他免疫抑制劑)</text:span></text:p>
            <text:p text:style-name="P103"><text:span text:style-name="T104">□</text:span><text:span text:style-name="T105">懷孕</text:span><text:span text:style-name="T106">(或</text:span><text:span text:style-name="T107">產後</text:span><text:span text:style-name="T108">6</text:span><text:span text:style-name="T109">週內</text:span><text:span text:style-name="T110">)</text:span><text:span text:style-name="T111">婦女</text:span></text:p>
          </table:table-cell>
          <table:table-cell table:style-name="TableCell112">
            <text:p text:style-name="P113"><text:span text:style-name="T114">具以下任一重症風險</text:span><text:span text:style-name="T115">因子(除懷孕</text:span><text:span text:style-name="T116">(</text:span><text:span text:style-name="T117">或產後六週內</text:span><text:span text:style-name="T118">)</text:span><text:span text:style-name="T119">外)</text:span><text:span text:style-name="T120">，未使用氧氣且於發病</text:span><text:span text:style-name="T121">5</text:span><text:span text:style-name="T122">天內之</text:span><text:span text:style-name="T123">≧18</text:span><text:span text:style-name="T124">歲</text:span><text:span text:style-name="T125">輕症</text:span><text:span text:style-name="T126">病人，且無法使用其他建議藥物者：</text:span></text:p>
            <text:p text:style-name="P127"><text:span text:style-name="T128">□</text:span><text:span text:style-name="T129">年齡</text:span><text:span text:style-name="T130">≧65</text:span><text:span text:style-name="T131">歲</text:span></text:p>
            <text:p text:style-name="P132"><text:span text:style-name="T133">□</text:span><text:span text:style-name="T134">氣喘</text:span></text:p>
            <text:p text:style-name="P135"><text:span text:style-name="T136">□</text:span><text:span text:style-name="T137">癌症</text:span></text:p>
            <text:p text:style-name="P138"><text:span text:style-name="T139">□</text:span><text:span text:style-name="T140">糖尿病</text:span></text:p>
            <text:p text:style-name="P141">□慢性腎病</text:p>
            <text:p text:style-name="P142">□心血管疾病(不含高血壓)</text:p>
            <text:p text:style-name="P143">□慢性肺疾(間質性肺病、肺栓塞、肺高壓、氣管擴張、慢性阻塞性肺病)</text:p>
            <text:p text:style-name="P144">□結核病</text:p>
            <text:p text:style-name="P145">□慢性肝病(肝硬化、非酒精性脂肪性肝炎、酒精性肝病與免疫性肝炎)</text:p>
            <text:p text:style-name="P146">□失能(注意力不足及過動症、腦性麻痺、先天性缺陷、發展或學習障礙、脊髓損傷)</text:p>
            <text:p text:style-name="P147"><text:span text:style-name="T148">□精神疾病(情緒障礙、思覺失調症)、失智症</text:span></text:p>
            <text:p text:style-name="P149"><text:span text:style-name="T150">□</text:span><text:span text:style-name="T151">BMI≧30</text:span></text:p>
            <text:p text:style-name="P152"><text:span text:style-name="T153">□</text:span><text:span text:style-name="T154">影響免疫功能之</text:span><text:span text:style-name="T155">疾病(</text:span><text:span text:style-name="T156">HIV</text:span><text:span text:style-name="T157">感染、先天性免疫不全、實體器官或血液幹細胞移植、使用</text:span><text:span text:style-name="T158">類固醇或其他免疫抑制劑)</text:span></text:p>
          </table:table-cell>
        </table:table-row>
        <text:soft-page-break/>
        <table:table-row table:style-name="TableRow159">
          <table:table-cell table:style-name="TableCell160">
            <text:p text:style-name="P161">注意事項</text:p>
          </table:table-cell>
          <table:table-cell table:style-name="TableCell162" table:number-columns-spanned="2">
            <text:p text:style-name="P163"><text:span text:style-name="T164">請醫師詳閱公費</text:span><text:span text:style-name="T165">COVID-19</text:span><text:span text:style-name="T166">治療用口服抗病毒藥物領用方案之</text:span><text:span text:style-name="T167">「六、注意事項」</text:span><text:span text:style-name="T168">，</text:span><text:span text:style-name="T169">確實評估可能藥物交互作用，將治療效益與風險（包括不適用藥害救濟）充分告知病人，並請其閱讀用藥須知。</text:span></text:p>
            <text:p text:style-name="P170"><text:span text:style-name="T171">主治醫師簽章：　　　</text:span><text:span text:style-name="T172"><text:s/></text:span><text:span text:style-name="T173">　　</text:span><text:span text:style-name="T174"><text:s text:c="14"/></text:span></text:p>
          </table:table-cell>
          <table:covered-table-cell/>
        </table:table-row>
      </table:table>
      <text:p text:style-name="P175">備註：</text:p>
      <text:list text:style-name="LFO1" text:continue-numbering="true">
        <text:list-item>
          <text:p text:style-name="P176">本表為參考範例格式，提供醫師於開立口服抗病毒藥物前，用以評估病人是否符合用藥條件之參考，非必要填寫之表格，亦毋須繳回衛生主管機關。</text:p>
        </text:list-item>
        <text:list-item>
          <text:p text:style-name="P177"><text:span text:style-name="T178">本藥物尚未取得我國藥物許可，係因應緊急公共衛生需要，專案核予</text:span><text:span text:style-name="T179">EUA</text:span><text:span text:style-name="T180">以提供病人使用，故因使用此兩款藥物後發生不良反應導致死亡、障礙或嚴重疾病者，</text:span><text:span text:style-name="T181">不適用藥害救濟</text:span><text:span text:style-name="T182">，用藥前請醫師務必詳閱仿單、醫療人員指引及病人須知，評估病人使用本藥物進行治療之風險及效益，並向病人</text:span><text:span text:style-name="T183">(</text:span><text:span text:style-name="T184">或其家屬</text:span><text:span text:style-name="T185">)</text:span><text:span text:style-name="T186">詳細說明需實施此項治療的原因及可能發生之不良反應</text:span><text:span text:style-name="T187">(</text:span><text:span text:style-name="T188">可參考病人用藥須知</text:span><text:span text:style-name="T189">)</text:span><text:span text:style-name="T190">，經其同意後使用。</text:span></text:p>
        </text:list-item>
        <text:list-item>
          <text:p text:style-name="P191"><text:span text:style-name="T192">有關</text:span><text:span text:style-name="T193">COVID-19</text:span><text:span text:style-name="T194">口服抗病毒藥物之保存、使用及相關副作用等注意事項，請詳閱藥品中文說明書（含病人與照顧者說明單張）。下載網址：衛生福利部食品藥物管理署</text:span><text:span text:style-name="T195">&gt;COVID-19</text:span><text:span text:style-name="T196">專區</text:span><text:span text:style-name="T197">(</text:span><text:span text:style-name="T198">https://gov.tw/EXW</text:span><text:span text:style-name="T199">)</text:span><text:span text:style-name="T200">。</text:span></text:p>
        </text:list-item>
      </text:list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0.3888in"/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in" fo:margin-bottom="0.3937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沈依慧</meta:initial-creator>
    <dc:creator>賴筱文</dc:creator>
    <meta:creation-date>2022-11-22T05:50:00Z</meta:creation-date>
    <dc:date>2022-11-22T05:50:00Z</dc:date>
    <meta:print-date>2022-11-22T05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