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punctuation-wrap="simple" fo:text-align="end" fo:margin-top="0.125in" fo:margin-bottom="0.125in" fo:margin-right="-0.1965in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2" style:family="table-column">
      <style:table-column-properties style:column-width="1.1298in"/>
    </style:style>
    <style:style style:name="TableColumn23" style:family="table-column">
      <style:table-column-properties style:column-width="0.9576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1.1611in"/>
    </style:style>
    <style:style style:name="Table21" style:family="table">
      <style:table-properties style:width="7.2847in" fo:margin-left="0.075in" table:align="left"/>
    </style:style>
    <style:style style:name="TableRow31" style:family="table-row">
      <style:table-row-properties style:min-row-height="0.3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margin-top="0.05in" fo:margin-bottom="0.05in" fo:line-height="0.3333in" fo:margin-left="0.0868in">
        <style:tab-stops/>
      </style:paragraph-properties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punctuation-wrap="simple" fo:margin-top="0.05in" fo:margin-bottom="0.05in" fo:line-height="0.3333in" fo:margin-left="0.086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punctuation-wrap="simple" fo:margin-top="0.05in" fo:margin-bottom="0.05in" fo:line-height="0.3333in" fo:margin-left="0.086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232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 fo:line-height="0.3333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1" style:family="table-row">
      <style:table-row-properties style:min-row-height="0.34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center" fo:margin-top="0.05in" fo:margin-bottom="0.05in" fo:line-height="0.3333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center" fo:margin-top="0.05in" fo:margin-bottom="0.05in" fo:line-height="0.3333in"/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fo:margin-top="0.05in" fo:margin-bottom="0.05in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fo:margin-top="0.05in" fo:margin-bottom="0.05in" fo:line-height="0.3333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center" fo:margin-top="0.05in" fo:margin-bottom="0.05in" fo:line-height="0.3333in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margin-top="0.05in" fo:margin-bottom="0.05in" fo:line-height="0.333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 fo:margin-top="0.05in" fo:margin-bottom="0.05in" fo:line-height="0.3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 fo:margin-top="0.05in" fo:margin-bottom="0.05in"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 fo:margin-top="0.05in" fo:margin-bottom="0.05in" fo:line-height="0.3333in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margin-top="0.05in" fo:margin-bottom="0.05in" fo:line-height="0.3333in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margin-top="0.05in" fo:margin-bottom="0.05in" fo:line-height="0.3333in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Row109" style:family="table-row">
      <style:table-row-properties style:min-row-height="0.397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margin-top="0.05in" fo:margin-bottom="0.05in" fo:line-height="0.3333in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 fo:margin-top="0.05in" fo:margin-bottom="0.05in" fo:line-height="0.3333in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fo:margin-top="0.05in" fo:margin-bottom="0.05in" fo:line-height="0.3055in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punctuation-wrap="simple" fo:text-align="justify" fo:margin-top="0.05in" fo:margin-bottom="0.05in" fo:line-height="0.2777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7" style:family="table-row">
      <style:table-row-properties style:min-row-height="0.6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justify" fo:margin-top="0.05in" fo:margin-bottom="0.05in" fo:line-height="0.3055in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style:punctuation-wrap="simple" fo:text-align="justify" fo:margin-top="0.05in" fo:margin-bottom="0.05in" fo:line-height="0.2777in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1" style:family="table-row">
      <style:table-row-properties style:min-row-height="0.63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 fo:margin-top="0.0277in" fo:margin-bottom="0.0277in" fo:line-height="0.2777in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punctuation-wrap="simple" fo:text-align="justify" fo:margin-top="0.0277in" fo:margin-bottom="0.0277in" fo:line-height="0.2777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fo:margin-top="0.05in" fo:margin-bottom="0.05in" fo:line-height="0.1666in"/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punctuation-wrap="simple" fo:text-align="center" fo:margin-top="0.05in" fo:margin-bottom="0.05in" fo:line-height="0.1666in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punctuation-wrap="simple" fo:text-align="center" fo:line-height="0.2777in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P214" style:parent-style-name="內文" style:family="paragraph">
      <style:paragraph-properties style:punctuation-wrap="simple" fo:text-align="center" fo:margin-top="0.05in" fo:margin-bottom="0.05in" fo:line-height="0.2777in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punctuation-wrap="simple" fo:line-height="0.2638in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style:punctuation-wrap="simple" fo:line-height="0.2638in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style:punctuation-wrap="simple" fo:line-height="0.2638in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/>
      <style:text-properties fo:hyphenate="true"/>
    </style:style>
    <style:style style:name="P236" style:parent-style-name="內文" style:family="paragraph">
      <style:paragraph-properties style:punctuation-wrap="simple" fo:margin-top="0.05in" fo:margin-bottom="0.05in" fo:line-height="0.2777in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P241" style:parent-style-name="內文" style:family="paragraph">
      <style:paragraph-properties style:punctuation-wrap="simple" fo:text-align="center" fo:margin-top="0.05in" fo:margin-bottom="0.05in" fo:line-height="0.2777in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punctuation-wrap="simple" fo:line-height="0.2638in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punctuation-wrap="simple" fo:line-height="0.2638in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punctuation-wrap="simple" fo:line-height="0.2638in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/>
      <style:text-properties fo:hyphenate="true"/>
    </style:style>
    <style:style style:name="P263" style:parent-style-name="內文" style:family="paragraph">
      <style:paragraph-properties style:punctuation-wrap="simple" fo:margin-top="0.05in" fo:margin-bottom="0.05in" fo:line-height="0.2777in"/>
    </style:style>
    <style:style style:name="TableRow264" style:family="table-row">
      <style:table-row-properties/>
    </style:style>
    <style:style style:name="P265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punctuation-wrap="simple" fo:text-align="center" fo:margin-top="0.05in" fo:margin-bottom="0.05in" fo:line-height="0.2777in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punctuation-wrap="simple" fo:line-height="0.2638in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P281" style:parent-style-name="內文" style:family="paragraph">
      <style:paragraph-properties style:punctuation-wrap="simple" fo:line-height="0.2638in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paragraph-properties style:punctuation-wrap="simple" fo:line-height="0.2638in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widows="2" fo:orphans="2"/>
      <style:text-properties fo:hyphenate="true"/>
    </style:style>
    <style:style style:name="P290" style:parent-style-name="內文" style:family="paragraph">
      <style:paragraph-properties style:punctuation-wrap="simple" fo:margin-top="0.05in" fo:margin-bottom="0.05in" fo:line-height="0.2777in"/>
    </style:style>
    <style:style style:name="TableRow291" style:family="table-row">
      <style:table-row-properties/>
    </style:style>
    <style:style style:name="P292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center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P295" style:parent-style-name="內文" style:family="paragraph">
      <style:paragraph-properties style:punctuation-wrap="simple" fo:text-align="center" fo:margin-top="0.05in" fo:margin-bottom="0.05in" fo:line-height="0.2777in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punctuation-wrap="simple" fo:line-height="0.2638in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P308" style:parent-style-name="內文" style:family="paragraph">
      <style:paragraph-properties style:punctuation-wrap="simple" fo:line-height="0.2638in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P312" style:parent-style-name="內文" style:family="paragraph">
      <style:paragraph-properties style:punctuation-wrap="simple" fo:line-height="0.2638in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widows="2" fo:orphans="2"/>
      <style:text-properties fo:hyphenate="true"/>
    </style:style>
    <style:style style:name="P317" style:parent-style-name="內文" style:family="paragraph">
      <style:paragraph-properties style:punctuation-wrap="simple" fo:margin-top="0.05in" fo:margin-bottom="0.05in" fo:line-height="0.2777in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P322" style:parent-style-name="內文" style:family="paragraph">
      <style:paragraph-properties style:punctuation-wrap="simple" fo:text-align="center" fo:margin-top="0.05in" fo:margin-bottom="0.05in" fo:line-height="0.2777in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punctuation-wrap="simple" fo:line-height="0.2638in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/>
    </style:style>
    <style:style style:name="P335" style:parent-style-name="內文" style:family="paragraph">
      <style:paragraph-properties style:punctuation-wrap="simple" fo:line-height="0.2638in"/>
    </style:style>
    <style:style style:name="T336" style:parent-style-name="預設段落字型" style:family="text">
      <style:text-properties style:font-name="Times New Roman" style:font-name-asian="標楷體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P339" style:parent-style-name="內文" style:family="paragraph">
      <style:paragraph-properties style:punctuation-wrap="simple" fo:line-height="0.2638in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/>
      <style:text-properties fo:hyphenate="true"/>
    </style:style>
    <style:style style:name="P344" style:parent-style-name="內文" style:family="paragraph">
      <style:paragraph-properties style:punctuation-wrap="simple" fo:margin-top="0.05in" fo:margin-bottom="0.05in" fo:line-height="0.2777in"/>
    </style:style>
    <style:style style:name="P345" style:parent-style-name="內文" style:family="paragraph">
      <style:paragraph-properties style:punctuation-wrap="simple" style:snap-to-layout-grid="false" fo:text-align="justify" fo:line-height="0.1666in" fo:margin-left="0.2951in">
        <style:tab-stops/>
      </style:paragraph-properties>
      <style:text-properties style:font-name="Times New Roman" style:font-name-asian="標楷體" fo:color="#FF0000" style:font-size-complex="12pt"/>
    </style:style>
    <style:style style:name="P346" style:parent-style-name="內文" style:family="paragraph">
      <style:paragraph-properties style:punctuation-wrap="simple" fo:text-align="justify" fo:line-height="0.3333in" fo:margin-left="0.2951in">
        <style:tab-stops/>
      </style:paragraph-properties>
      <style:text-properties style:font-name="Times New Roman" style:font-name-asian="標楷體" style:font-size-complex="12pt"/>
    </style:style>
    <style:style style:name="P347" style:parent-style-name="清單段落" style:list-style-name="LFO1" style:family="paragraph">
      <style:paragraph-properties style:punctuation-wrap="simple" fo:text-align="justify" fo:line-height="0.3333in" fo:margin-left="0.4923in" fo:text-indent="-0.1972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P368" style:parent-style-name="清單段落" style:list-style-name="LFO1" style:family="paragraph">
      <style:paragraph-properties style:punctuation-wrap="simple" fo:text-align="justify" fo:line-height="0.3333in" fo:margin-left="0.4923in" fo:text-indent="-0.197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fo:color="#FF0000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P381" style:parent-style-name="清單段落" style:list-style-name="LFO1" style:family="paragraph">
      <style:paragraph-properties style:punctuation-wrap="simple" fo:text-align="justify" fo:line-height="0.3333in" fo:margin-left="0.4923in" fo:text-indent="-0.1972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list-style-name="LFO1" style:family="paragraph">
      <style:paragraph-properties style:punctuation-wrap="simple" fo:text-align="justify" fo:line-height="0.3333in" fo:margin-left="0.4923in" fo:text-indent="-0.1972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超連結" style:family="text">
      <style:text-properties style:font-name="Times New Roman" style:font-name-asian="標楷體" style:use-window-font-color="true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P395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00139in" svg:width="0.95764in" svg:height="0.33264in" draw:z-index="251663360" draw:id="id0" draw:style-name="a0" draw:name="矩形 11" text:anchor-type="paragraph"><svg:title/><svg:desc/><text:p text:style-name="P5">附件7</text:p><draw:enhanced-geometry draw:type="non-primitive" svg:viewBox="0 0 21600 21600" draw:enhanced-path="M 0 0 L 21600 0 21600 21600 0 21600 Z N"/></draw:custom-shape></text:span><text:span text:style-name="T6">病人治療紀錄表</text:span><text:span text:style-name="T7">(</text:span><text:span text:style-name="T8">參考範例</text:span><text:span text:style-name="T9">)</text:span></text:p>
      <text:p text:style-name="P10"><text:span text:style-name="T11"><text:s text:c="54"/></text:span><text:span text:style-name="T12">填表日期：</text:span><text:span text:style-name="T13"><text:s/></text:span><text:span text:style-name="T14"><text:s text:c="6"/></text:span><text:span text:style-name="T15">年</text:span><text:span text:style-name="T16"><text:s/></text:span><text:span text:style-name="T17"><text:s text:c="6"/></text:span><text:span text:style-name="T18">月</text:span><text:span text:style-name="T19"><text:s text:c="6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治療用藥</text:p>
          </table:table-cell>
          <table:table-cell table:style-name="TableCell34" table:number-columns-spanned="4">
            <text:p text:style-name="P35"><text:span text:style-name="T36">□<text:s/></text:span><text:span text:style-name="T37">Paxlovid <text:s text:c="4"/></text:span><text:span text:style-name="T38">□<text:s/></text:span><text:span text:style-name="T39">Molnupiravir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開始用藥日期</text:span></text:p>
          </table:table-cell>
          <table:table-cell table:style-name="TableCell43" table:number-columns-spanned="3">
            <text:p text:style-name="P44"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個</text:span><text:span text:style-name="T55"><text:s text:c="2"/></text:span><text:span text:style-name="T56">案</text:span><text:span text:style-name="T57"><text:s text:c="2"/></text:span><text:span text:style-name="T58">資</text:span><text:span text:style-name="T59"><text:s text:c="2"/></text:span><text:span text:style-name="T6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發病日/採檢日</text:p>
          </table:table-cell>
          <table:table-cell table:style-name="TableCell68" table:number-columns-spanned="2">
            <text:p text:style-name="P69"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  <table:covered-table-cell/>
          <table:table-cell table:style-name="TableCell76" table:number-columns-spanned="2">
            <text:p text:style-name="P77">性<text:s text:c="4"/>別</text:p>
          </table:table-cell>
          <table:covered-table-cell/>
          <table:table-cell table:style-name="TableCell78">
            <text:p text:style-name="P79"><text:span text:style-name="T80">□</text:span><text:span text:style-name="T81">男<text:s/></text:span><text:span text:style-name="T82">□</text:span><text:span text:style-name="T83">女</text:span></text:p>
          </table:table-cell>
        </table:table-row>
        <table:table-row table:style-name="TableRow84">
          <table:table-cell table:style-name="TableCell85">
            <text:p text:style-name="P86"><text:span text:style-name="T87">身分證字號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出生年月日</text:p>
          </table:table-cell>
          <table:table-cell table:style-name="TableCell92" table:number-columns-spanned="2">
            <text:p text:style-name="P93"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</table:table-cell>
          <table:covered-table-cell/>
          <table:table-cell table:style-name="TableCell100" table:number-columns-spanned="2">
            <text:p text:style-name="P101"><text:span text:style-name="T102">體</text:span><text:span text:style-name="T103"><text:s text:c="3"/></text:span><text:span text:style-name="T104">重</text:span></text:p>
          </table:table-cell>
          <table:covered-table-cell/>
          <table:table-cell table:style-name="TableCell105">
            <text:p text:style-name="P106"><text:span text:style-name="T107"><text:s text:c="8"/></text:span><text:span text:style-name="T108">公斤</text:span></text:p>
          </table:table-cell>
        </table:table-row>
        <table:table-row table:style-name="TableRow109">
          <table:table-cell table:style-name="TableCell110">
            <text:p text:style-name="P111">懷孕/哺乳</text:p>
          </table:table-cell>
          <table:table-cell table:style-name="TableCell112" table:number-columns-spanned="2">
            <text:p text:style-name="P113"><text:span text:style-name="T114">□</text:span><text:span text:style-name="T115">有</text:span><text:span text:style-name="T116"><text:s/></text:span><text:span text:style-name="T117">□</text:span><text:span text:style-name="T118">無</text:span></text:p>
          </table:table-cell>
          <table:covered-table-cell/>
          <table:table-cell table:style-name="TableCell119" table:number-columns-spanned="6">
            <text:p text:style-name="P120"><text:span text:style-name="T121">最近</text:span><text:span text:style-name="T122">6</text:span><text:span text:style-name="T123">個月內曾接種</text:span><text:span text:style-name="T124">COVID-19</text:span><text:span text:style-name="T125">疫苗：</text:span><text:span text:style-name="T126">□</text:span><text:span text:style-name="T127">有，已接種</text:span><text:span text:style-name="T128"><text:s text:c="5"/></text:span><text:span text:style-name="T129">劑</text:span><text:span text:style-name="T130"><text:s text:c="3"/></text:span><text:span text:style-name="T131">□</text:span><text:span text:style-name="T132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過去病史</text:p>
          </table:table-cell>
          <table:table-cell table:style-name="TableCell136" table:number-columns-spanned="8">
            <text:p text:style-name="P137"><text:span text:style-name="T138">□</text:span><text:span text:style-name="T139">有，請描述：</text:span><text:span text:style-name="T140">________________________________________________</text:span></text:p>
            <text:p text:style-name="P141"><text:span text:style-name="T142">□</text:span><text:span text:style-name="T143">無</text:span><text:span text:style-name="T144"><text:s text:c="2"/></text:span><text:span text:style-name="T145">□</text:span><text:span text:style-name="T146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藥物過敏史</text:p>
          </table:table-cell>
          <table:table-cell table:style-name="TableCell150" table:number-columns-spanned="8">
            <text:p text:style-name="P151"><text:span text:style-name="T152">□</text:span><text:span text:style-name="T153">有，請描述：</text:span><text:span text:style-name="T154">________________________________________________</text:span></text:p>
            <text:p text:style-name="P155"><text:span text:style-name="T156">□</text:span><text:span text:style-name="T157">無</text:span><text:span text:style-name="T158"><text:s text:c="2"/></text:span><text:span text:style-name="T159">□</text:span><text:span text:style-name="T160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最初顯示的臨床症狀</text:p>
          </table:table-cell>
          <table:table-cell table:style-name="TableCell164" table:number-columns-spanned="8">
            <text:p text:style-name="P165"><text:span text:style-name="T166">□</text:span><text:span text:style-name="T167">發燒</text:span><text:span text:style-name="T168"><text:s text:c="4"/></text:span><text:span text:style-name="T169">□</text:span><text:span text:style-name="T170">咳嗽</text:span><text:span text:style-name="T171"><text:s text:c="4"/></text:span><text:span text:style-name="T172">□</text:span><text:span text:style-name="T173">喉嚨痛</text:span><text:span text:style-name="T174"><text:s text:c="4"/></text:span><text:span text:style-name="T175">□</text:span><text:span text:style-name="T176">頭痛</text:span><text:span text:style-name="T177"><text:s text:c="4"/></text:span><text:span text:style-name="T178">□</text:span><text:span text:style-name="T179">肌肉痛</text:span><text:span text:style-name="T180"><text:s text:c="3"/></text:span><text:span text:style-name="T181">□</text:span><text:span text:style-name="T182">鼻塞</text:span><text:span text:style-name="T183"><text:s text:c="3"/></text:span><text:span text:style-name="T184">□</text:span><text:span text:style-name="T185">流鼻水</text:span><text:span text:style-name="T186"><text:s text:c="3"/></text:span><text:span text:style-name="T187">□</text:span><text:span text:style-name="T188">全身倦怠感</text:span><text:span text:style-name="T189"><text:s text:c="2"/></text:span></text:p>
            <text:p text:style-name="P190"><text:span text:style-name="T191">□</text:span><text:span text:style-name="T192">腹瀉</text:span><text:span text:style-name="T193"><text:s text:c="4"/></text:span><text:span text:style-name="T194">□</text:span><text:span text:style-name="T195">嗅味覺喪失</text:span><text:span text:style-name="T196"><text:s text:c="5"/></text:span><text:span text:style-name="T197">□</text:span><text:span text:style-name="T198">其他，請描述：</text:span><text:span text:style-name="T199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治療經過</text:p>
          </table:table-cell>
          <table:table-cell table:style-name="TableCell203">
            <text:p text:style-name="P204">治療天數</text:p>
            <text:p text:style-name="P205">(日期)</text:p>
          </table:table-cell>
          <table:table-cell table:style-name="TableCell206" table:number-columns-spanned="5">
            <text:p text:style-name="P207">評估內容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評估人員簽章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第1天</text:p>
            <text:p text:style-name="P214">(<text:span text:style-name="T215"><text:s text:c="3"/>/</text:span><text:span text:style-name="T216"><text:s text:c="3"/></text:span><text:span text:style-name="T217">/</text:span><text:span text:style-name="T218"><text:s text:c="3"/></text:span>)</text:p>
          </table:table-cell>
          <table:table-cell table:style-name="TableCell219" table:number-columns-spanned="5">
            <text:p text:style-name="P220"><text:span text:style-name="T221">(1)<text:s/></text:span><text:span text:style-name="T222">體溫：</text:span><text:span text:style-name="T223"><text:s/></text:span><text:span text:style-name="T224">＿</text:span><text:span text:style-name="T225"><text:s text:c="3"/></text:span><text:span text:style-name="T226">℃ <text:s text:c="10"/></text:span></text:p>
            <text:p text:style-name="P227"><text:span text:style-name="T228">(2)<text:s/></text:span><text:span text:style-name="T229">臨床症狀</text:span><text:span text:style-name="T230">有無緩和：□有 □無 □無症狀</text:span></text:p>
            <text:p text:style-name="P231"><text:span text:style-name="T232">(3)<text:s/></text:span><text:span text:style-name="T233">後續處置：□繼續居家照護 <text:s/>□就醫診治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第2天</text:p>
            <text:p text:style-name="P241">(<text:span text:style-name="T242"><text:s text:c="3"/>/</text:span><text:span text:style-name="T243"><text:s text:c="3"/></text:span><text:span text:style-name="T244">/</text:span><text:span text:style-name="T245"><text:s text:c="3"/></text:span>)</text:p>
          </table:table-cell>
          <table:table-cell table:style-name="TableCell246" table:number-columns-spanned="5">
            <text:p text:style-name="P247"><text:span text:style-name="T248">(1)<text:s/></text:span><text:span text:style-name="T249">體溫：</text:span><text:span text:style-name="T250"><text:s/></text:span><text:span text:style-name="T251">＿</text:span><text:span text:style-name="T252"><text:s text:c="3"/></text:span><text:span text:style-name="T253">℃ <text:s text:c="10"/></text:span></text:p>
            <text:p text:style-name="P254"><text:span text:style-name="T255">(2)<text:s/></text:span><text:span text:style-name="T256">臨床症狀</text:span><text:span text:style-name="T257">有無緩和：□有 □無 □無症狀</text:span></text:p>
            <text:p text:style-name="P258"><text:span text:style-name="T259">(3)<text:s/></text:span><text:span text:style-name="T260">後續處置：□繼續居家照護 <text:s/>□就醫診治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第3天</text:p>
            <text:p text:style-name="P268">(<text:span text:style-name="T269"><text:s text:c="3"/>/</text:span><text:span text:style-name="T270"><text:s text:c="3"/></text:span><text:span text:style-name="T271">/</text:span><text:span text:style-name="T272"><text:s text:c="3"/></text:span>)</text:p>
          </table:table-cell>
          <table:table-cell table:style-name="TableCell273" table:number-columns-spanned="5">
            <text:p text:style-name="P274"><text:span text:style-name="T275">(1)<text:s/></text:span><text:span text:style-name="T276">體溫：</text:span><text:span text:style-name="T277"><text:s/></text:span><text:span text:style-name="T278">＿</text:span><text:span text:style-name="T279"><text:s text:c="3"/></text:span><text:span text:style-name="T280">℃ <text:s text:c="10"/></text:span></text:p>
            <text:p text:style-name="P281"><text:span text:style-name="T282">(2)<text:s/></text:span><text:span text:style-name="T283">臨床症狀</text:span><text:span text:style-name="T284">有無緩和：□有 □無 □無症狀</text:span></text:p>
            <text:p text:style-name="P285"><text:span text:style-name="T286">(3)<text:s/></text:span><text:span text:style-name="T287">後續處置：□繼續居家照護 <text:s/>□就醫診治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第4天</text:p>
            <text:p text:style-name="P295">(<text:span text:style-name="T296"><text:s text:c="3"/>/</text:span><text:span text:style-name="T297"><text:s text:c="3"/></text:span><text:span text:style-name="T298">/</text:span><text:span text:style-name="T299"><text:s text:c="3"/></text:span>)</text:p>
          </table:table-cell>
          <table:table-cell table:style-name="TableCell300" table:number-columns-spanned="5">
            <text:p text:style-name="P301"><text:span text:style-name="T302">(1)<text:s/></text:span><text:span text:style-name="T303">體溫：</text:span><text:span text:style-name="T304"><text:s/></text:span><text:span text:style-name="T305">＿</text:span><text:span text:style-name="T306"><text:s text:c="3"/></text:span><text:span text:style-name="T307">℃ <text:s text:c="10"/></text:span></text:p>
            <text:p text:style-name="P308"><text:span text:style-name="T309">(2)<text:s/></text:span><text:span text:style-name="T310">臨床症狀</text:span><text:span text:style-name="T311">有無緩和：□有 □無 □無症狀</text:span></text:p>
            <text:p text:style-name="P312"><text:span text:style-name="T313">(3)<text:s/></text:span><text:span text:style-name="T314">後續處置：□繼續居家照護 <text:s/>□就醫診治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第5天</text:p>
            <text:p text:style-name="P322">(<text:span text:style-name="T323"><text:s text:c="3"/>/</text:span><text:span text:style-name="T324"><text:s text:c="3"/></text:span><text:span text:style-name="T325">/</text:span><text:span text:style-name="T326"><text:s text:c="3"/></text:span>)</text:p>
          </table:table-cell>
          <table:table-cell table:style-name="TableCell327" table:number-columns-spanned="5">
            <text:p text:style-name="P328"><text:span text:style-name="T329">(1)<text:s/></text:span><text:span text:style-name="T330">體溫：</text:span><text:span text:style-name="T331"><text:s/></text:span><text:span text:style-name="T332">＿</text:span><text:span text:style-name="T333"><text:s text:c="3"/></text:span><text:span text:style-name="T334">℃ <text:s text:c="10"/></text:span></text:p>
            <text:p text:style-name="P335"><text:span text:style-name="T336">(2)<text:s/></text:span><text:span text:style-name="T337">臨床症狀</text:span><text:span text:style-name="T338">有無緩和：□有 □無 □無症狀</text:span></text:p>
            <text:p text:style-name="P339"><text:span text:style-name="T340">(3)<text:s/></text:span><text:span text:style-name="T341">後續處置：□繼續居家照護 <text:s/>□就醫診治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  <text:p text:style-name="P344"/>
          </table:table-cell>
          <table:covered-table-cell/>
        </table:table-row>
      </table:table>
      <text:p text:style-name="P345">(表格如不敷使用可自行增列)</text:p>
      <text:p text:style-name="P346">備註：</text:p>
      <text:list text:style-name="LFO1" text:continue-numbering="true">
        <text:list-item>
          <text:p text:style-name="P347"><text:span text:style-name="T348">個案抗病毒藥物使用情形與服藥期間之身體健康狀況追蹤，依病人接受隔離治療地點安排團</text:span><text:soft-page-break/><text:span text:style-name="T349">隊進行追蹤，且病人治療</text:span><text:span text:style-name="T350">紀錄表格式得由負責追蹤單位自行規劃，不限由醫師填寫，本表格為提供參考之範例格式。追蹤團隊說明如下：</text:span><text:span text:style-name="T351">(1)</text:span><text:span text:style-name="T352">居家照護之確定病例：</text:span><text:span text:style-name="T353">地方政府衛生局指派之醫療機構</text:span><text:span text:style-name="T354">(</text:span><text:span text:style-name="T355">居家照護遠距照護諮詢團隊</text:span><text:span text:style-name="T356">或</text:span><text:span text:style-name="T357">開立處方治療之院所</text:span><text:span text:style-name="T358">)</text:span><text:span text:style-name="T359">；</text:span><text:span text:style-name="T360">(2)</text:span><text:span text:style-name="T361">就地安置之住宿型長照機構確診住民：住宿型長照機構及地方政府衛生局指派之醫療機構；</text:span><text:span text:style-name="T362">(3)</text:span><text:s/><text:span text:style-name="T363">收治於集中檢疫所</text:span><text:span text:style-name="T364">/</text:span><text:span text:style-name="T365">加強版防疫專責旅宿：收治場所主責醫院；</text:span><text:span text:style-name="T366">(4)</text:span><text:span text:style-name="T367">住院之確定病例：收治醫院</text:span></text:p>
        </text:list-item>
        <text:list-item>
          <text:p text:style-name="P368"><text:span text:style-name="T369">有關</text:span><text:span text:style-name="T370">COVID-19</text:span><text:span text:style-name="T371">口服抗病毒藥物之保存、使用及相關副作用等注意事項，請詳閱藥品中文說明書（含病人與照顧者說明單張），下載網址：衛生福利部食品藥物管理署</text:span><text:span text:style-name="T372">&gt;COVID-19</text:span><text:span text:style-name="T373">專區</text:span><text:span text:style-name="T374">(</text:span><text:span text:style-name="T375">https://gov.tw/EXW</text:span><text:span text:style-name="T376">)</text:span><text:span text:style-name="T377">。請醫療院所及藥局在交付口服抗病毒藥物予病人（或其代理人）時，應確認處方內容，詳細告知病人藥物的用量、使用方法及相關注意事項等，並請將藥物中文說明書、用藥須知或醫療院所</text:span><text:span text:style-name="T378">/</text:span><text:span text:style-name="T379">藥局自行製作之用藥說明或衛教單等，提供予病人（或其代理人）參考</text:span><text:span text:style-name="T380">。</text:span></text:p>
        </text:list-item>
        <text:list-item>
          <text:p text:style-name="P381">目前2款口服抗病毒藥物尚未取得我國藥物上市許可，係因應緊急公共衛生需要，專案核予EUA以提供病人使用，故因使用此兩款藥物發生不良反應導致死亡、障礙或嚴重疾病時，不適用藥害救濟。</text:p>
        </text:list-item>
        <text:list-item>
          <text:p text:style-name="P382"><text:span text:style-name="T383">倘使用時有任何不良反應，請立即向全國藥物不良反應通報中心通報：通報系統網站：</text:span><text:a xlink:href="https://adr.fda.gov.tw/Manager/WebLogin.aspx" office:target-frame-name="_top" xlink:show="replace"><text:span text:style-name="T384">https://adr.fda.gov.tw/Manager/WebLogin.aspx</text:span></text:a><text:span text:style-name="T385">；地址：臺北市中正區愛國東路</text:span><text:span text:style-name="T386">22</text:span><text:span text:style-name="T387">號</text:span><text:span text:style-name="T388">10</text:span><text:span text:style-name="T389">樓；電話：</text:span><text:span text:style-name="T390">02-23960100</text:span><text:span text:style-name="T391">；傳真：</text:span><text:span text:style-name="T392">02-23584100</text:span><text:span text:style-name="T393">；電子郵件：</text:span><text:span text:style-name="T394">adr@tdrf.org.tw</text:span></text:p>
        </text:list-item>
      </text:list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依慧</meta:initial-creator>
    <dc:creator>賴筱文</dc:creator>
    <meta:creation-date>2022-11-22T05:51:00Z</meta:creation-date>
    <dc:date>2022-11-22T05:51:00Z</dc:date>
    <meta:print-date>2022-05-09T0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