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5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6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3" style:parent-style-name="內文" style:list-style-name="LFO3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5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超連結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margin-top="0.1666in" fo:line-height="0.25in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list-style-name="LFO3" style:family="paragraph">
      <style:paragraph-properties fo:text-align="justify" fo:line-height="0.25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list-style-name="LFO3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list-style-name="LFO4" style:family="paragraph">
      <style:paragraph-properties fo:text-align="justify" fo:line-height="0.25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44" style:parent-style-name="內文" style:list-style-name="LFO3" style:family="paragraph">
      <style:paragraph-properties fo:text-align="justify" fo:line-height="0.25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P47" style:parent-style-name="內文" style:list-style-name="LFO3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48" style:parent-style-name="內文" style:list-style-name="LFO3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letter-spacing="-0.0027in" fo:font-size="14pt" style:font-size-asian="14pt" style:font-size-complex="14pt"/>
    </style:style>
    <style:style style:name="T51" style:parent-style-name="預設段落字型" style:family="text">
      <style:text-properties fo:letter-spacing="-0.0027in" fo:font-size="14pt" style:font-size-asian="14pt" style:font-size-complex="14pt"/>
    </style:style>
    <style:style style:name="T52" style:parent-style-name="預設段落字型" style:family="text">
      <style:text-properties fo:letter-spacing="-0.0027in" fo:font-size="14pt" style:font-size-asian="14pt" style:font-size-complex="14pt"/>
    </style:style>
    <style:style style:name="T53" style:parent-style-name="預設段落字型" style:family="text">
      <style:text-properties fo:letter-spacing="-0.0027in" fo:font-size="14pt" style:font-size-asian="14pt" style:font-size-complex="14pt"/>
    </style:style>
    <style:style style:name="P54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P56" style:parent-style-name="內文" style:list-style-name="LFO3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letter-spacing="-0.0027in" fo:font-size="14pt" style:font-size-asian="14pt" style:font-size-complex="14pt"/>
    </style:style>
    <style:style style:name="T59" style:parent-style-name="預設段落字型" style:family="text">
      <style:text-properties fo:letter-spacing="-0.0027in" fo:font-size="14pt" style:font-size-asian="14pt" style:font-size-complex="14pt"/>
    </style:style>
    <style:style style:name="T60" style:parent-style-name="預設段落字型" style:family="text">
      <style:text-properties fo:letter-spacing="-0.0027in" fo:font-size="14pt" style:font-size-asian="14pt" style:font-size-complex="14pt"/>
    </style:style>
    <style:style style:name="T61" style:parent-style-name="預設段落字型" style:family="text">
      <style:text-properties fo:letter-spacing="-0.0027in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list-style-name="LFO3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5" style:parent-style-name="內文" style:list-style-name="LFO3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66" style:parent-style-name="內文" style:list-style-name="LFO3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彰化縣長期照顧十年計畫(四)-營養餐飲服務</text:p>
      <text:p text:style-name="P4">一、發布及編製機關單位</text:p>
      <text:list text:style-name="LFO1" text:continue-numbering="true">
        <text:list-item>
          <text:p text:style-name="P5">發布機關、單位：彰化縣衛生局會計室</text:p>
        </text:list-item>
        <text:list-item>
          <text:p text:style-name="P6">編製單位：彰化縣衛生局長期照護科</text:p>
        </text:list-item>
        <text:list-item>
          <text:p text:style-name="P7">聯絡電話：04-7278503#622</text:p>
        </text:list-item>
        <text:list-item>
          <text:p text:style-name="P8">傳真：04-7266569</text:p>
        </text:list-item>
        <text:list-item>
          <text:p text:style-name="P9">電子信箱：s140406@mail.chshb.gov.tw</text:p>
        </text:list-item>
      </text:list>
      <text:p text:style-name="P10">二、發布形式</text:p>
      <text:list text:style-name="LFO2" text:continue-numbering="true">
        <text:list-item>
          <text:p text:style-name="P11">口頭：</text:p>
        </text:list-item>
      </text:list>
      <text:p text:style-name="P12"><text:s text:c="7"/>（<text:s/>）記者會或說明會</text:p>
      <text:list text:style-name="LFO3" text:continue-numbering="true">
        <text:list-item>
          <text:p text:style-name="P13">書面：</text:p>
        </text:list-item>
      </text:list>
      <text:p text:style-name="P14"><text:s text:c="7"/>（<text:s/>）新聞稿<text:s text:c="3"/>（<text:s/>ˇ）報表<text:s text:c="2"/>（<text:s/>）書刊，刊名：</text:p>
      <text:list text:style-name="LFO1" text:continue-numbering="true">
        <text:list-item>
          <text:p text:style-name="P15">電子媒體：</text:p>
        </text:list-item>
      </text:list>
      <text:p text:style-name="P16"><text:s text:c="7"/>（ˇ）線上書刊及資料庫，網址：</text:p>
      <text:p text:style-name="P17"><text:span text:style-name="T18"><text:s text:c="8"/></text:span><text:a xlink:href="https://www.chshb.gov.tw/announce/291" office:target-frame-name="_top" xlink:show="replace"><text:span text:style-name="T19">https://www.chshb.gov.tw/announce/291</text:span></text:a><text:span text:style-name="T20"><text:s/></text:span></text:p>
      <text:p text:style-name="P21"><text:s text:c="7"/>（<text:s/>）磁片<text:s text:c="3"/>（<text:s/>）光碟片<text:s text:c="2"/>（<text:s/>）其他</text:p>
      <text:p text:style-name="P22"><text:span text:style-name="T23">三、資料範</text:span><text:span text:style-name="T24">圍、週期及時效</text:span></text:p>
      <text:list text:style-name="LFO3" text:continue-numbering="true">
        <text:list-item>
          <text:p text:style-name="P25"><text:span text:style-name="T26">統計地區範圍及對象：依據長期照顧十年計畫</text:span><text:span text:style-name="T27">2.0</text:span><text:span text:style-name="T28">所辦理之營養餐飲服務，均為統計對象。</text:span></text:p>
        </text:list-item>
        <text:list-item>
          <text:p text:style-name="P29">統計標準時間：動態資料上半年以1至6月、下半年以7至12月之事實為準；靜態資料以6月底、12月底之事實為準。</text:p>
        </text:list-item>
        <text:list-item>
          <text:p text:style-name="P30">統計項目定義：</text:p>
        </text:list-item>
      </text:list>
      <text:list text:style-name="LFO4" text:continue-numbering="true">
        <text:list-item>
          <text:p text:style-name="P31"><text:span text:style-name="T32">集中用餐服務：係指對於行動自如長者，選定適當地點提供集中用餐服務。</text:span><text:span text:style-name="T33">(</text:span><text:span text:style-name="T34">非長照項目</text:span><text:span text:style-name="T35">)</text:span></text:p>
        </text:list-item>
        <text:list-item>
          <text:p text:style-name="P36"><text:span text:style-name="T37">送餐到家服務：係指對失能者，則提供送餐到家服務。</text:span><text:span text:style-name="T38">(</text:span><text:span text:style-name="T39">長照</text:span><text:span text:style-name="T40">10</text:span><text:span text:style-name="T41">年補助項目</text:span><text:span text:style-name="T42">)</text:span></text:p>
        </text:list-item>
      </text:list>
      <text:list text:style-name="LFO3" text:continue-numbering="true">
        <text:list-item>
          <text:p text:style-name="P43">統計單位：人、人次</text:p>
        </text:list-item>
        <text:list-item>
          <text:p text:style-name="P44"><text:span text:style-name="T45">統計分類：橫向依「服務人數」及「服務人次」分；縱向依</text:span><text:span text:style-name="T46">「集中用餐服務」、「送餐到家服務」及「具原住民身分服務人數」分。</text:span></text:p>
        </text:list-item>
        <text:list-item>
          <text:p text:style-name="P47">發布週期（指資料編製或產生之頻率，如月、季、年等）：半年報</text:p>
        </text:list-item>
        <text:list-item>
          <text:p text:style-name="P48"><text:span text:style-name="T49">時效（指統計標準時間至資料發布時間之間隔時間）：</text:span><text:span text:style-name="T50"><text:s/>2</text:span><text:span text:style-name="T51">個月又</text:span><text:span text:style-name="T52">5</text:span><text:span text:style-name="T53">天</text:span></text:p>
        </text:list-item>
        <text:list-item>
          <text:p text:style-name="P54">資料變革：報表編號10730-04-11-2彰化縣長期照顧十年計畫(四)-營養餐飲服務公務統計報表。</text:p>
        </text:list-item>
      </text:list>
      <text:p text:style-name="P55">四、公開資料發布訊息</text:p>
      <text:list text:style-name="LFO3" text:continue-numbering="true">
        <text:list-item>
          <text:p text:style-name="P56"><text:span text:style-name="T57">預告發布日期（含預告方式及週期）：每半年終了</text:span><text:span text:style-name="T58">2</text:span><text:span text:style-name="T59">個月又</text:span><text:span text:style-name="T60">5</text:span><text:span text:style-name="T61">日內</text:span><text:span text:style-name="T62">以公務統計報表發布。</text:span></text:p>
        </text:list-item>
        <text:list-item>
          <text:p text:style-name="P63">同步發送單位（說明資料發布時同步發送之單位或可同步查得該資料之網址）：無</text:p>
        </text:list-item>
      </text:list>
      <text:p text:style-name="P64">五、資料品質</text:p>
      <text:list text:style-name="LFO3" text:continue-numbering="true">
        <text:list-item>
          <text:p text:style-name="P65">統計指標編製方法與資料來源說明：依據本局辦理長期照顧十年計畫登記資料彙編。<text:s/></text:p>
        </text:list-item>
        <text:list-item>
          <text:p text:style-name="P66">統計資料交叉查核及確保資料合理性之機制（說明各項資料之相互關係及不同資料來源之相關統計差異性）：無</text:p>
        </text:list-item>
      </text:list>
      <text:p text:style-name="P67">六、須注意及預定改變之事項（說明預定修正之資料、定義、統計方法等及其修正原因）：無</text:p>
      <text:p text:style-name="內文"><text:span text:style-name="T6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cg</meta:initial-creator>
    <dc:creator>USER</dc:creator>
    <meta:creation-date>2020-11-27T02:06:00Z</meta:creation-date>
    <dc:date>2022-10-31T01:07:00Z</dc:date>
    <meta:template xlink:href="Normal" xlink:type="simple"/>
    <meta:editing-cycles>4</meta:editing-cycles>
    <meta:editing-duration>PT60S</meta:editing-duration>
    <meta:document-statistic meta:page-count="2" meta:paragraph-count="1" meta:word-count="149" meta:character-count="1000" meta:row-count="7" meta:non-whitespace-character-count="852"/>
  </office:meta>
</office:document-meta>
</file>