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超連結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25in" fo:margin-left="0.1666in">
        <style:tab-stops>
          <style:tab-stop style:type="left" style:position="5.75in"/>
        </style:tab-stops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2104in" fo:text-indent="-0.0986in">
        <style:tab-stops>
          <style:tab-stop style:type="left" style:position="5.7062in"/>
        </style:tab-stops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醫事機構及醫事人員統計</text:span></text:p>
            <text:p text:style-name="P9">資料項目：彰化縣救護車設置現況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醫政科</text:span></text:p>
            <text:p text:style-name="P15">＊聯絡電話：(04)7115141轉5305</text:p>
            <text:p text:style-name="P16"><text:span text:style-name="T17">＊傳</text:span><text:span text:style-name="T18"><text:s text:c="4"/></text:span><text:span text:style-name="T19">真：</text:span><text:span text:style-name="T20">(04)</text:span><text:s/><text:span text:style-name="T21">7124557</text:span></text:p>
            <text:p text:style-name="P22">＊電子信箱：easy313@mail.chshb.gov.tw</text:p>
            <text:p text:style-name="P23">二、發布形式</text:p>
            <text:list text:style-name="LFO3" text:continue-numbering="true">
              <text:list-item>
                <text:p text:style-name="P24">口頭：</text:p>
              </text:list-item>
            </text:list>
            <text:p text:style-name="P25"><text:s text:c="9"/>（<text:s/>）記者會或說明會</text:p>
            <text:list text:style-name="LFO4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v）報表<text:s text:c="2"/>（<text:s/>）書刊，刊名：</text:p>
            <text:p text:style-name="P28">＊電子媒體：</text:p>
            <text:p text:style-name="P29"><text:span text:style-name="T30">（</text:span><text:span text:style-name="T31">v</text:span><text:span text:style-name="T32">）線上書刊及資料庫，網址：</text:span><text:span text:style-name="T33"><text:line-break/></text:span><text:a xlink:href="https://www.chshb.gov.tw/announce/294" office:target-frame-name="_top" xlink:show="replace"><text:span text:style-name="T34">https://www.chshb.gov.tw/announce/294</text:span></text:a><text:span text:style-name="T35"><text:s/></text:span></text:p>
            <text:p text:style-name="P36">（<text:s/>）磁片<text:s text:c="3"/>（<text:s/>）光碟片<text:s text:c="2"/>（<text:s/>）其他</text:p>
            <text:p text:style-name="P37">三、資料範圍、週期及時效</text:p>
            <text:p text:style-name="P38">＊統計地區範圍及對象：凡因業務需要設置救護車之衛生、消防等機關及醫療機構、護理機構、救護車營業機構及有必要設置救護車之機構或團體、學校、工廠等單位，並經當地衛生主管機關核定登記者均為統計對象。</text:p>
            <text:p text:style-name="P39">＊統計標準時間：以每年<text:s/>12月底可使用之現有車輛數為準。</text:p>
            <text:p text:style-name="P40">＊統計項目定義：</text:p>
            <text:p text:style-name="P41"><text:span text:style-name="T42"><text:s text:c="2"/>(</text:span><text:span text:style-name="T43">一</text:span><text:span text:style-name="T44">)</text:span><text:s/><text:span text:style-name="T45">救護車：指經衛生主管機關依法核准設置，其配備並應符合救護車配備</text:span><text:span text:style-name="T46"><text:s text:c="3"/></text:span></text:p>
            <text:p text:style-name="P47"><text:s text:c="6"/>標準之救護車，依其配備內容不同而分一般型救護車及加護型救護車。</text:p>
            <text:p text:style-name="P48"><text:s text:c="2"/>(二)救護車之用途以下列為限：</text:p>
            <text:p text:style-name="P49"><text:s text:c="6"/>1.救護及運送傷病患。</text:p>
            <text:p text:style-name="P50"><text:s text:c="6"/>2.運送執行緊急傷病患救護工作之救護人員。</text:p>
            <text:p text:style-name="P51"><text:s text:c="6"/>3.實施防疫措施及緊急運送醫療救護器材、藥品、血液或器官。</text:p>
            <text:p text:style-name="P52"><text:s text:c="2"/>(三)公私立醫療機構：</text:p>
            <text:p text:style-name="P53"><text:s text:c="6"/>1.醫療機構：指經衛生主管機關依法(醫療法第12條規定)核准設置，醫<text:s text:c="2"/></text:p>
            <text:p text:style-name="P54"><text:s text:c="8"/>療機構設有病房收治病人者為醫院，僅應門診者為診所；非以直接診</text:p>
            <text:p text:style-name="P55"><text:s text:c="8"/>治病人為目的而辦理醫療業務之機構為其他醫療機構，如捐血機構、</text:p>
            <text:p text:style-name="P56"><text:s text:c="8"/>病理機構...等均列入其他欄。</text:p>
            <text:p text:style-name="P57"><text:s text:c="6"/>2.公立：衛生福利部所屬醫療院所、市立院所、縣市立院所、衛生所、</text:p>
            <text:p text:style-name="P58"><text:s text:c="8"/>公立醫學院附設醫院、公立學校附設診所、軍方醫療機構、榮民醫療</text:p>
            <text:p text:style-name="P59"><text:s text:c="8"/>機構、政府機關及事業機構附設診所。</text:p>
            <text:p text:style-name="P60"><text:s text:c="6"/>3.私立：上述公立醫療機構以外，具備醫療機構設置規定之私立醫療機</text:p>
            <text:p text:style-name="P61"><text:s text:c="8"/>構屬之。</text:p>
            <text:p text:style-name="P62"><text:s text:c="2"/>(四)護理機構：指依護理人員法第17條核准設置，以護理人員執行護理業務</text:p>
            <text:p text:style-name="P63"><text:s text:c="6"/>之公私立及財團法人護理機構。</text:p>
            <text:soft-page-break/>
            <text:p text:style-name="P64"><text:s text:c="3"/>(五)救護車營業機構：指依緊急醫療救護法第16條規定申請，並經衛生主</text:p>
            <text:p text:style-name="P65"><text:s text:c="7"/>管機關核准設置。</text:p>
            <text:p text:style-name="P66"><text:s text:c="5"/>(六)其他：非屬消防機關、衛生機關、醫療機構、護理機關、衛生所及救護</text:p>
            <text:p text:style-name="P67"><text:s text:c="9"/>車營業機構，且經縣(市)衛生主管機關認定有必要設置救護車之機構或</text:p>
            <text:p text:style-name="P68"><text:s text:c="9"/>團體。</text:p>
            <text:p text:style-name="P69">＊統計單位：輛</text:p>
            <text:p text:style-name="P70">＊統計分類：按地區別、設置機關(構)別分。</text:p>
            <text:p text:style-name="P71">＊發布週期（指資料編製或產生之頻率，如月、季、年等）：年</text:p>
            <text:p text:style-name="P72">＊時效（指統計標準時間至資料發布時間之間隔時間）：每年終了1個月內又5<text:s/></text:p>
            <text:p text:style-name="P73">日編報</text:p>
            <text:p text:style-name="P74">＊資料變革：無</text:p>
            <text:p text:style-name="P75">四、公開資料發布訊息</text:p>
            <text:p text:style-name="P76">＊預告發布日期（含預告方式及週期）：每年終了1個月又5日內以公務統計報表發布。</text:p>
            <text:p text:style-name="P77">＊同步發送單位（說明資料發布時同步發送之單位或可同步查得該資料之網址）：無</text:p>
            <text:p text:style-name="P78">五、資料品質</text:p>
            <text:p text:style-name="P79">＊統計指標編製方法與資料來源說明：依據本局登記救護車設置現況資料彙編。＊統計資料交叉查核及確保資料合理性之機制（說明各項資料之相互關係及不同資料來源之相關統計差異性）：一般型合計=衛生機關+消防機關+醫療機構+護機構+衛生所+救護車營業機構+其他；加護型合計=衛生機關+消防機關+醫療</text:p>
            <text:p text:style-name="P80"><text:s/>機構+護機構+衛生所+救護車營業機構+其他；總計=一般型合計+加護型合計。</text:p>
            <text:p text:style-name="P81">六、須注意及預定改變之事項（說明預定修正之資料、定義、統計方法等及其修正原因）：無</text:p>
            <text:p text:style-name="P82"><text:span text:style-name="T83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0-11-27T02:07:00Z</meta:creation-date>
    <dc:date>2022-10-31T01:12:00Z</dc:date>
    <meta:template xlink:href="Normal" xlink:type="simple"/>
    <meta:editing-cycles>3</meta:editing-cycles>
    <meta:editing-duration>PT60S</meta:editing-duration>
    <meta:document-statistic meta:page-count="2" meta:paragraph-count="3" meta:word-count="247" meta:character-count="1658" meta:row-count="11" meta:non-whitespace-character-count="1414"/>
  </office:meta>
</office:document-meta>
</file>