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color="#FF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left="0.7555in" fo:text-indent="-0.352in">
        <style:tab-stops/>
      </style:paragraph-properties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57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疫病預防統計</text:span></text:p>
            <text:p text:style-name="P9">資料項目：彰化縣各項預防接種工作量統計表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疾病管制科</text:span></text:p>
            <text:p text:style-name="P15">＊聯絡電話：(04)7115141#5103</text:p>
            <text:p text:style-name="P16">＊傳<text:s text:c="4"/>真：(04)7115748</text:p>
            <text:p text:style-name="P17">＊電子信箱：ting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05" office:target-frame-name="_top" xlink:show="replace"><text:span text:style-name="T29">https://www.chshb.gov.tw/announce/305</text:span></text:a><text:span text:style-name="T30"><text:s/></text:span></text:p>
            <text:p text:style-name="P31">（<text:s/>）磁片<text:s text:c="3"/>（<text:s/>）光碟片<text:s text:c="2"/>（<text:s/>）其他</text:p>
            <text:p text:style-name="P32">三、資料範圍、週期及時效</text:p>
            <text:p text:style-name="P33">＊統計地區範圍及對象：凡在本縣各衛生所及合約醫院診所實際辦理預防接種及補接種人次，均為統計對象。</text:p>
            <text:p text:style-name="P34">＊統計標準時間：以每年1月1日至12月底之實際接種人次為準。</text:p>
            <text:p text:style-name="P35">＊統計項目定義：</text:p>
            <text:p text:style-name="P36">(一)本表填報實際接種工作量。即本縣之衛生所、衛生室、合約醫院、診所及巡迴醫療等單位，實際辦理之各項預防接種人次(包括接種外縣市之人次數)。</text:p>
            <text:p text:style-name="P37">(二)行政區別：依本縣所轄區別依序排列，合約醫院及轄外接種人數，分別排列於本縣各區合計之後。</text:p>
            <text:p text:style-name="P38">(三)本縣合計：本縣衛生所及合約院所，接種設籍本縣市個案之人次數。</text:p>
            <text:p text:style-name="P39">(四)外縣市：本縣衛生所及合約院所，接種外縣市個案之人次數。</text:p>
            <text:p text:style-name="P40">(五)狀況不明：資料填載不完整，無法確定行政區別之人次數。</text:p>
            <text:p text:style-name="P41">(六)總計：本縣衛生所、室、合約院所之接種總人次數。</text:p>
            <text:p text:style-name="P42">(七)合約院所：指與本局簽有合約，辦理預防接種工作之醫院或診所，接種本市與外縣市之總人次數。</text:p>
            <text:p text:style-name="P43">＊統計單位：人次。</text:p>
            <text:p text:style-name="P44">＊統計分類：(一)橫項目依鄉鎮市區別、外縣市、合約院所分類。(二)縱項目依疫苗種類、劑別分類。<text:s text:c="3"/></text:p>
            <text:p text:style-name="P45">＊發布週期（指資料編製或產生之頻率，如月、季、年等）：年。</text:p>
            <text:p text:style-name="P46">＊時效（指統計標準時間至資料發布時間之間隔時間）：每年終了4個月又5</text:p>
            <text:p text:style-name="P47"><text:s text:c="4"/>天。</text:p>
            <text:p text:style-name="P48">＊資料變革：無</text:p>
            <text:soft-page-break/>
            <text:p text:style-name="P49">四、公開資料發布訊息</text:p>
            <text:p text:style-name="P50">＊預告發布日期（含預告方式及週期）：每年終了4個月又5日內以公務統計報表發布。(原訂預告發布日期如遇例假日或國定假日則延至下一個工作日發布)。</text:p>
            <text:p text:style-name="P51">＊同步發送單位（說明資料發布時同步發送之單位或可同步查得該資料之網址）：無</text:p>
            <text:p text:style-name="P52">五、資料品質</text:p>
            <text:p text:style-name="P53">＊統計指標編製方法與資料來源說明：依據全國性預防接種資訊管理系統之資料統計彙編。</text:p>
            <text:p text:style-name="P54">＊統計資料交叉查核及確保資料合理性之機制(說明各項資料之相互關係及不同資料來源之相關統計差異性)：總計=本縣衛生所、室、合約院所之接種總人次數。</text:p>
            <text:p text:style-name="P55">六、須注意及預定改變之事項（說明預定修正之資料、定義、統計方法等及其修正原因）：無</text:p>
            <text:p text:style-name="P56"><text:span text:style-name="T57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USER</dc:creator>
    <meta:creation-date>2021-11-22T00:16:00Z</meta:creation-date>
    <dc:date>2022-10-31T01:44:00Z</dc:date>
    <meta:template xlink:href="Normal" xlink:type="simple"/>
    <meta:editing-cycles>3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