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bottom="0.125in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6" style:family="table-column">
      <style:table-column-properties style:column-width="1.5131in"/>
    </style:style>
    <style:style style:name="TableColumn7" style:family="table-column">
      <style:table-column-properties style:column-width="1.5006in"/>
    </style:style>
    <style:style style:name="TableColumn8" style:family="table-column">
      <style:table-column-properties style:column-width="1.5138in"/>
    </style:style>
    <style:style style:name="TableColumn9" style:family="table-column">
      <style:table-column-properties style:column-width="1.5006in"/>
    </style:style>
    <style:style style:name="Table5" style:family="table">
      <style:table-properties style:width="6.02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附表一、自我體溫量測及症狀監測表(參考用)</text:p>
      <text:p text:style-name="P4">症狀：是否有任一症狀? 0.無症狀、1.流鼻水、2.鼻塞、3.咳嗽/喉嚨痛、4.腹瀉、5.嗅味覺異常、6.頭痛、7.全身倦怠/四肢無力、8.呼吸困難、9.其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出勤</text:p>
          </table:table-cell>
          <table:table-cell table:style-name="TableCell15">
            <text:p text:style-name="P16">體溫(℃)</text:p>
          </table:table-cell>
          <table:table-cell table:style-name="TableCell17">
            <text:p text:style-name="P18">症狀</text:p>
          </table:table-cell>
        </table:table-row>
        <table:table-row table:style-name="TableRow19">
          <table:table-cell table:style-name="TableCell20">
            <text:p text:style-name="P21">O/O (一)</text:p>
          </table:table-cell>
          <table:table-cell table:style-name="TableCell22">
            <text:p text:style-name="P23">O</text:p>
          </table:table-cell>
          <table:table-cell table:style-name="TableCell24">
            <text:p text:style-name="P25">36.5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O/O (二)</text:p>
          </table:table-cell>
          <table:table-cell table:style-name="TableCell31">
            <text:p text:style-name="P32">X</text:p>
          </table:table-cell>
          <table:table-cell table:style-name="TableCell33">
            <text:p text:style-name="P34">36.3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O/O (三)</text:p>
          </table:table-cell>
          <table:table-cell table:style-name="TableCell40">
            <text:p text:style-name="P41">O</text:p>
          </table:table-cell>
          <table:table-cell table:style-name="TableCell42">
            <text:p text:style-name="P43">36.5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color="#000000"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style:use-window-font-color="true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Times New Roman" style:font-name-complex="Times New Roman"/>
    </style:style>
    <style:style style:name="WW_CharLFO7LVL4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3LVL4" style:family="text">
      <style:text-properties style:use-window-font-color="true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name="WW_CharLFO25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若筠</meta:initial-creator>
    <dc:creator>葉晏婷</dc:creator>
    <meta:creation-date>2022-10-24T08:28:00Z</meta:creation-date>
    <dc:date>2022-10-24T08:29:00Z</dc:date>
    <meta:print-date>2022-10-20T01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