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3f細3f明3f體3f" svg:font-family="新3f細3f明3f體3f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line-height-at-least="0.2777in" fo:margin-left="-0.25in" fo:margin-right="-0.231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22pt" style:font-size-asian="22pt" style:font-size-complex="22pt" fo:language="zh" fo:country="TW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" style:parent-style-name="內文" style:family="paragraph">
      <style:paragraph-properties style:text-autospace="none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9" style:parent-style-name="預設段落字型" style:family="text">
      <style:text-properties style:font-name="標楷體" style:font-name-asian="標楷體" style:font-name-complex="新3f細3f明3f體3f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3f細3f明3f體3f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3f細3f明3f體3f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3f細3f明3f體3f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3f細3f明3f體3f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3f細3f明3f體3f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3f細3f明3f體3f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2" style:parent-style-name="內文" style:family="paragraph">
      <style:paragraph-properties style:text-autospace="none" style:line-height-at-least="0.2777in" fo:text-indent="0.1243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3" style:parent-style-name="內文" style:family="paragraph">
      <style:paragraph-properties style:text-autospace="none" style:line-height-at-least="0.2777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4" style:parent-style-name="內文" style:family="paragraph">
      <style:paragraph-properties style:text-autospace="none" style:line-height-at-least="0.2777in">
        <style:tab-stops>
          <style:tab-stop style:type="left" style:position="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6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fo:font-weight="bold" style:font-weight-asian="bold" fo:color="#C0C0C0" fo:font-size="20pt" style:font-size-asian="20pt" style:font-size-complex="20pt"/>
    </style:style>
    <style:style style:name="P37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fo:font-weight="bold" style:font-weight-asian="bold" fo:color="#C0C0C0" fo:font-size="20pt" style:font-size-asian="20pt" style:font-size-complex="20pt"/>
    </style:style>
    <style:style style:name="P38" style:parent-style-name="內文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39" style:parent-style-name="預設段落字型" style:family="text">
      <style:text-properties style:font-name="標楷體" fo:font-weight="bold" style:font-weight-asian="bold" fo:color="#C0C0C0" fo:font-size="20pt" style:font-size-asian="20pt" style:font-size-complex="20pt"/>
    </style:style>
    <style:style style:name="T40" style:parent-style-name="預設段落字型" style:family="text">
      <style:text-properties style:font-name="標楷體" fo:font-weight="bold" style:font-weight-asian="bold" fo:color="#C0C0C0" fo:font-size="20pt" style:font-size-asian="20pt" style:font-size-complex="20pt"/>
    </style:style>
    <style:style style:name="T41" style:parent-style-name="預設段落字型" style:family="text">
      <style:text-properties style:font-name="標楷體" fo:font-weight="bold" style:font-weight-asian="bold" fo:color="#C0C0C0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5" style:parent-style-name="內文" style:family="paragraph">
      <style:paragraph-properties style:text-autospace="none" style:line-height-at-least="0.2777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6" style:parent-style-name="內文" style:family="paragraph">
      <style:paragraph-properties style:text-autospace="none" style:line-height-at-least="0.2777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7" style:parent-style-name="內文" style:family="paragraph">
      <style:paragraph-properties style:text-autospace="none" style:line-height-at-least="0.2777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8" style:parent-style-name="內文" style:family="paragraph">
      <style:paragraph-properties style:text-autospace="none" style:line-height-at-least="0.2777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9" style:parent-style-name="內文" style:family="paragraph">
      <style:paragraph-properties style:text-autospace="none" style:line-height-at-least="0.2777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50" style:parent-style-name="內文" style:family="paragraph">
      <style:paragraph-properties style:text-autospace="none" style:line-height-at-least="0.2777in">
        <style:tab-stops>
          <style:tab-stop style:type="left" style:position="3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text-autospace="none" style:line-height-at-least="0.2777in">
        <style:tab-stops>
          <style:tab-stop style:type="left" style:position="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text-autospace="none" style:line-height-at-least="0.2777in">
        <style:tab-stops>
          <style:tab-stop style:type="left" style:position="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text-autospace="none" fo:text-align="center" style:line-height-at-least="0.2777in" fo:text-indent="0.6666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77" style:parent-style-name="內文" style:family="paragraph">
      <style:paragraph-properties style:text-autospace="none" fo:text-align="center" style:line-height-at-least="0.2777in" fo:text-indent="0.6666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78" style:parent-style-name="內文" style:family="paragraph">
      <style:paragraph-properties style:text-autospace="none" fo:text-align="center" style:line-height-at-least="0.2777in">
        <style:tab-stops>
          <style:tab-stop style:type="left" style:position="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8" style:parent-style-name="內文" style:family="paragraph">
      <style:paragraph-properties style:text-autospace="none" fo:text-align="center" style:line-height-at-least="0.2777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9" style:parent-style-name="內文" style:family="paragraph">
      <style:paragraph-properties style:text-autospace="none" fo:text-align="center" style:line-height-at-least="0.2777in">
        <style:tab-stops>
          <style:tab-stop style:type="left" style:position="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20pt" fo:language="zh" fo:country="TW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style:letter-kerning="false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20pt" fo:language="zh" fo:country="TW"/>
    </style:style>
    <style:style style:name="P103" style:parent-style-name="內文" style:family="paragraph">
      <style:paragraph-properties style:text-autospace="none" style:line-height-at-least="0.2777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P104" style:parent-style-name="內文" style:family="paragraph">
      <style:paragraph-properties style:text-autospace="none" style:line-height-at-least="0.2777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family="graphic" style:name="a0" style:parent-style-name="Graphics">
      <style:graphic-properties fo:wrap-option="wrap" fo:border="0.04514in solid #c0c0c0" fo:padding-top="0.05in" fo:padding-bottom="0.05in" fo:padding-left="0.1in" fo:padding-right="0.1in" fo:background-color="#ffffff" draw:textarea-vertical-align="top" draw:textarea-horizontal-align="left" style:wrap="parallel" style:wrap-contour="false" draw:opacity="41.176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收<text:s text:c="7"/>據</text:p>
      <text:p text:style-name="P2"/>
      <text:p text:style-name="P3"><text:span text:style-name="T4">玆收到彰化縣衛生局</text:span><text:span text:style-name="T5">1</text:span><text:span text:style-name="T6">1</text:span><text:span text:style-name="T7">2</text:span><text:span text:style-name="T8">年</text:span><text:span text:style-name="T9">度</text:span><text:span text:style-name="T10">__</text:span><text:span text:style-name="T11">____</text:span><text:span text:style-name="T12">__</text:span><text:span text:style-name="T13">_</text:span><text:span text:style-name="T14">_</text:span><text:span text:style-name="T15">__</text:span><text:span text:style-name="T16">_</text:span><text:span text:style-name="T17">___</text:span><text:span text:style-name="T18">月</text:span><text:span text:style-name="T19">中低收入</text:span><text:span text:style-name="T20">1.</text:span><text:span text:style-name="T21">5</text:span><text:span text:style-name="T22">倍以下</text:span><text:span text:style-name="T23">失能老人</text:span><text:span text:style-name="T24">長</text:span><text:span text:style-name="T25">期照顧機構</text:span><text:span text:style-name="T26">服務費用，計新臺幣</text:span><text:span text:style-name="T27">__</text:span><text:span text:style-name="T28">__________</text:span><text:span text:style-name="T29">____________</text:span><text:span text:style-name="T30">元</text:span><text:span text:style-name="T31">確實無訛。</text:span></text:p>
      <text:p text:style-name="P32"><text:s/></text:p>
      <text:p text:style-name="P33">機構名稱：</text:p>
      <text:p text:style-name="P34"><text:span text:style-name="T35"><draw:frame draw:z-index="251657728" draw:id="id0" draw:style-name="a0" draw:name="文字方塊 9" text:anchor-type="paragraph" svg:x="5.16667in" svg:y="0.15694in" svg:width="1.42708in" svg:height="1.22917in" style:rel-width="scale" style:rel-height="scale"><draw:text-box><text:p text:style-name="P36">機<text:s/>構</text:p><text:p text:style-name="P37"/><text:p text:style-name="P38"><text:span text:style-name="T39">關</text:span><text:span text:style-name="T40"><text:s/></text:span><text:span text:style-name="T41">防</text:span></text:p></draw:text-box><svg:title/><svg:desc/></draw:frame></text:span><text:span text:style-name="T42">地</text:span><text:span text:style-name="T43"><text:s text:c="4"/></text:span><text:span text:style-name="T44">址：</text:span></text:p>
      <text:p text:style-name="P45">統一編號：</text:p>
      <text:p text:style-name="P46">匯入戶名：</text:p>
      <text:p text:style-name="P47">解款行(註明金融機構名稱及分行)：</text:p>
      <text:p text:style-name="P48">解款行代號(7碼)：</text:p>
      <text:p text:style-name="P49">匯款帳號：</text:p>
      <text:p text:style-name="P50"><text:span text:style-name="T51">負 責 人：</text:span><text:span text:style-name="T52">________</text:span><text:span text:style-name="T53">_____</text:span><text:span text:style-name="T54">______</text:span><text:span text:style-name="T55"><text:s/>(</text:span><text:span text:style-name="T56">簽名或蓋章</text:span><text:span text:style-name="T57">)</text:span></text:p>
      <text:p text:style-name="P58"><text:span text:style-name="T59">會</text:span><text:span text:style-name="T60"><text:s text:c="4"/></text:span><text:span text:style-name="T61">計：</text:span><text:span text:style-name="T62">___________________</text:span><text:span text:style-name="T63"><text:s/>(</text:span><text:span text:style-name="T64">簽名或蓋章</text:span><text:span text:style-name="T65">)</text:span></text:p>
      <text:p text:style-name="P66"><text:span text:style-name="T67">經</text:span><text:span text:style-name="T68"><text:s/></text:span><text:span text:style-name="T69">手</text:span><text:span text:style-name="T70"><text:s/></text:span><text:span text:style-name="T71">人：</text:span><text:span text:style-name="T72">___________________</text:span><text:span text:style-name="T73"><text:s/>(</text:span><text:span text:style-name="T74">簽名或蓋章</text:span><text:span text:style-name="T75">)</text:span></text:p>
      <text:p text:style-name="P76"><text:s text:c="2"/></text:p>
      <text:p text:style-name="P77"/>
      <text:p text:style-name="P78"><text:span text:style-name="T79">中</text:span><text:span text:style-name="T80"><text:s text:c="2"/></text:span><text:span text:style-name="T81">華</text:span><text:span text:style-name="T82"><text:s text:c="2"/></text:span><text:span text:style-name="T83">民</text:span><text:span text:style-name="T84"><text:s text:c="2"/></text:span><text:span text:style-name="T85">國</text:span><text:span text:style-name="T86">11</text:span><text:span text:style-name="T87">2</text:span><text:span text:style-name="T88">年</text:span><text:span text:style-name="T89">____</text:span><text:span text:style-name="T90">_____</text:span><text:span text:style-name="T91">______</text:span><text:span text:style-name="T92">月</text:span><text:span text:style-name="T93">____</text:span><text:span text:style-name="T94">_____</text:span><text:span text:style-name="T95">______</text:span><text:span text:style-name="T96">日</text:span><text:span text:style-name="T97">(填表日期)</text:span></text:p>
      <text:p text:style-name="P98"/>
      <text:p text:style-name="P99"><text:span text:style-name="T100">*務必確認</text:span><text:span text:style-name="T101">底線部分</text:span><text:span text:style-name="T102">皆已更新，以減少往返更正期程</text:span></text:p>
      <text:p text:style-name="P103">-----­­­­­­---­­­­­­----­­­­­­---­­­­­­-存--簿--封--面--影--本--黏--貼--處--------­­­­­­---­­­­­­-­­­­­­-----</text:p>
      <text:p text:style-name="P10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3f細3f明3f體3f" svg:font-family="新3f細3f明3f體3f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       據</dc:title>
    <meta:initial-creator>X</meta:initial-creator>
    <dc:creator>USER</dc:creator>
    <meta:creation-date>2022-12-28T00:26:00Z</meta:creation-date>
    <dc:date>2022-12-28T00:26:00Z</dc:date>
    <meta:print-date>2020-03-04T01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