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9167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0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1667in" svg:y="0.03333in" svg:width="1.75208in" svg:height="1.0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0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924" table:style-name="ce29">
            <text:p>4,92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97" table:style-name="ce29">
            <text:p>3,297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627" table:style-name="ce29">
            <text:p>1,62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92" table:style-name="ce28">
            <text:p>59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57" table:style-name="ce28">
            <text:p>4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611" table:style-name="ce29">
            <text:p>1,61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71" table:style-name="ce28">
            <text:p>97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40" table:style-name="ce28">
            <text:p>6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56" table:style-name="ce28">
            <text:p>45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94" table:style-name="ce28">
            <text:p>19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265" table:style-name="ce29">
            <text:p>2,26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675" table:style-name="ce29">
            <text:p>1,67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90" table:style-name="ce28">
            <text:p>5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702" table:style-name="ce29">
            <text:p>2,70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866" table:style-name="ce28">
            <text:p>186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36" table:style-name="ce28">
            <text:p>83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49" table:style-name="ce28">
            <text:p>3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9" table:style-name="ce28">
            <text:p>2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999" table:style-name="ce28">
            <text:p>99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67" table:style-name="ce28">
            <text:p>66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32" table:style-name="ce28">
            <text:p>3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07" table:style-name="ce28">
            <text:p>20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5" table:style-name="ce28">
            <text:p>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147" table:style-name="ce28">
            <text:p>114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55" table:style-name="ce28">
            <text:p>85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92" table:style-name="ce28">
            <text:p>29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0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2">
            <text:p><text:a xlink:href="/">\\</text:a></text:p>
            <draw:custom-shape svg:x="0.01667in" svg:y="0.03333in" svg:width="1.75208in" svg:height="0.90417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0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95" table:style-name="ce29">
            <text:p>1,49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88" table:style-name="ce28">
            <text:p>98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507" table:style-name="ce28">
            <text:p>5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88" table:style-name="ce28">
            <text:p>1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61" table:style-name="ce28">
            <text:p>1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37" table:style-name="ce28">
            <text:p>3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2" table:style-name="ce28">
            <text:p>1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837" table:style-name="ce28">
            <text:p>83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27" table:style-name="ce28">
            <text:p>6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727" table:style-name="ce29">
            <text:p>7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43" table:style-name="ce28">
            <text:p>44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75" table:style-name="ce28">
            <text:p>2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9" table:style-name="ce28">
            <text:p>1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6" table:style-name="ce28">
            <text:p>1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16" table:style-name="ce28">
            <text:p>1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81" table:style-name="ce28">
            <text:p>2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11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22-12-01T05:46:46Z</dc:date>
    <meta:print-date>2020-07-03T09:10:02Z</meta:print-date>
  </office:meta>
</office:document-meta>
</file>