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6.321cm" style:rel-width="96%" table:align="center"/>
    </style:style>
    <style:style style:name="表格1.A" style:family="table-column">
      <style:table-column-properties style:column-width="4.219cm" style:rel-column-width="2386*"/>
    </style:style>
    <style:style style:name="表格1.B" style:family="table-column">
      <style:table-column-properties style:column-width="12.102cm" style:rel-column-width="6842*"/>
    </style:style>
    <style:style style:name="表格1.1" style:family="table-row">
      <style:table-row-properties style:min-row-height="2.074cm"/>
    </style:style>
    <style:style style:name="表格1.A1" style:family="table-cell">
      <style:table-cell-properties fo:background-color="#ff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0.991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4" style:family="table-row">
      <style:table-row-properties style:min-row-height="0.921cm"/>
    </style:style>
    <style:style style:name="表格1.A4" style:family="table-cell">
      <style:table-cell-properties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5" style:family="table-row">
      <style:table-row-properties style:min-row-height="1.535cm"/>
    </style:style>
    <style:style style:name="表格1.A5" style:family="table-cell">
      <style:table-cell-properties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margin-left="0cm" fo:margin-right="1.97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margin-left="0cm" fo:margin-right="1.976cm" fo:text-align="center" style:justify-single-word="false" fo:text-indent="0cm" style:auto-text-indent="false"/>
    </style:style>
    <style:style style:name="P3" style:family="paragraph" style:parent-style-name="Text_20_body">
      <style:paragraph-properties fo:line-height="0.882cm" fo:text-align="justify" style:justify-single-wor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top="0.423cm" fo:margin-bottom="0cm" style:contextual-spacing="false" style:snap-to-layout-grid="false"/>
    </style:style>
    <style:style style:name="P8" style:family="paragraph" style:parent-style-name="Text_20_body">
      <style:paragraph-properties fo:margin-left="0cm" fo:margin-right="0cm" fo:margin-top="0.423cm" fo:margin-bottom="0cm" style:contextual-spacing="false" fo:text-indent="0.247cm" style:auto-text-indent="false" style:snap-to-layout-grid="false"/>
    </style:style>
    <style:style style:name="P9" style:family="paragraph" style:parent-style-name="Text_20_body">
      <style:paragraph-properties fo:margin-left="1.249cm" fo:margin-right="0.457cm" fo:text-indent="-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2.42cm" fo:margin-right="0cm" fo:margin-top="0cm" fo:margin-bottom="0cm" style:contextual-spacing="false" fo:line-height="100%" fo:text-align="justify" style:justify-single-word="false" fo:text-indent="-2.42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清單段落" style:list-style-name="L1">
      <style:paragraph-properties fo:margin-left="0cm" fo:margin-right="0.457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3.5pt" style:font-name-asian="標楷體" style:font-size-asian="13.5pt" style:font-size-complex="13.5pt"/>
    </style:style>
    <style:style style:name="T10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style:font-name="標楷體" fo:font-size="13pt" style:text-underline-style="none" style:font-name-asian="標楷體" style:font-size-asian="13pt" style:font-size-complex="13pt"/>
    </style:style>
    <style:style style:name="T15" style:family="text">
      <style:text-properties fo:color="#ffcccc" loext:opacity="100%" style:font-name="標楷體" fo:font-size="14pt" style:font-name-asian="標楷體" style:font-size-asian="14pt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loext:opacity="100%" style:font-name="標楷體" fo:font-size="13pt" style:text-underline-style="none" style:font-name-asian="標楷體" style:font-size-asian="13pt" style:font-size-complex="13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「預立醫療決定書」之附件(修正後)</text:span></text:span></text:p>
      <text:p text:style-name="P1"><text:s text:c="46"/></text:p>
      <text:p text:style-name="P2"><text:span text:style-name="預設段落字型"><text:span text:style-name="T2"><text:s text:c="40"/></text:span></text:span><text:span text:style-name="預設段落字型"><text:span text:style-name="T8">意願人： <text:s text:c="10"/></text:span></text:span></text:p>
      <text:p text:style-name="Text_20_body"><text:span text:style-name="預設段落字型"><text:span text:style-name="T2">附件、醫療委任代理人委任書（若有指定，請選填）</text:span></text:span></text:p>
      <text:p text:style-name="P3"><text:span text:style-name="預設段落字型"><text:span text:style-name="T9">本人（正楷簽名）</text:span></text:span><text:span text:style-name="預設段落字型"><text:span text:style-name="T10">　　　　　　 <text:s text:c="4"/></text:span></text:span><text:span text:style-name="預設段落字型"><text:span text:style-name="T9">茲委任</text:span></text:span><text:span text:style-name="預設段落字型"><text:span text:style-name="T10">　　　　　 <text:s text:c="3"/>　 <text:s text:c="2"/></text:span></text:span><text:span text:style-name="預設段落字型"><text:span text:style-name="T9">(擔任我的</text:span></text:span></text:p>
      <text:p text:style-name="P3"><text:span text:style-name="預設段落字型"><text:span text:style-name="T9">第</text:span></text:span><text:span text:style-name="預設段落字型"><text:span text:style-name="T10">　 <text:s/>　</text:span></text:span><text:span text:style-name="預設段落字型"><text:span text:style-name="T9">順位醫療委任代理人)，執行病人自主權利法第十條第三項相關權限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<text:span text:style-name="預設段落字型"><text:span text:style-name="T3">【受委任之人】正楷簽名：</text:span></text:span><text:span text:style-name="預設段落字型"><text:span text:style-name="T4">　 <text:s text:c="3"/>　 <text:s text:c="4"/>　　</text:span></text:span><text:span text:style-name="預設段落字型"><text:span text:style-name="T15">1 </text:span></text:span></text:p>
            <text:p text:style-name="P8"><text:span text:style-name="預設段落字型"><text:span text:style-name="T7">簽署日期：中華民國</text:span></text:span><text:span text:style-name="預設段落字型"><text:span text:style-name="T5"> <text:s text:c="5"/></text:span></text:span><text:span text:style-name="預設段落字型"><text:span text:style-name="T7">年</text:span></text:span><text:span text:style-name="預設段落字型"><text:span text:style-name="T5"> <text:s text:c="5"/></text:span></text:span><text:span text:style-name="預設段落字型"><text:span text:style-name="T7">月</text:span></text:span><text:span text:style-name="預設段落字型"><text:span text:style-name="T5"> <text:s text:c="5"/></text:span></text:span><text:span text:style-name="預設段落字型"><text:span text:style-name="T7">日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6">國民身分證統一編號/居留證或護照號碼：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Text_20_body"><text:span text:style-name="預設段落字型"><text:span text:style-name="T7">出生年月日：中華民國</text:span></text:span><text:span text:style-name="預設段落字型"><text:span text:style-name="T5"> <text:s text:c="5"/></text:span></text:span><text:span text:style-name="預設段落字型"><text:span text:style-name="T7">年</text:span></text:span><text:span text:style-name="預設段落字型"><text:span text:style-name="T5"> <text:s text:c="5"/></text:span></text:span><text:span text:style-name="預設段落字型"><text:span text:style-name="T7">月</text:span></text:span><text:span text:style-name="預設段落字型"><text:span text:style-name="T5"> <text:s text:c="5"/></text:span></text:span><text:span text:style-name="預設段落字型"><text:span text:style-name="T7">日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電 話 號 碼：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>住（居） 所：</text:p>
          </table:table-cell>
          <table:table-cell table:style-name="表格1.B5" office:value-type="string">
            <text:p text:style-name="P4"/>
          </table:table-cell>
        </table:table-row>
      </table:table>
      <text:p text:style-name="P9">（本表若不敷使用，請另行複印）</text:p>
      <text:list xml:id="list1142239359" text:style-name="L1">
        <text:list-item>
          <text:p text:style-name="P13">病人自主權利法「醫療委任代理人」相關條文：</text:p>
        </text:list-item>
      </text:list>
      <text:p text:style-name="P5">壹、第十條（醫療委任代理人之要件與權限）</text:p>
      <text:p text:style-name="Text_20_body"><text:span text:style-name="預設段落字型"><text:span text:style-name="T11">意願人指定之醫療委任代理人，應以</text:span></text:span><text:span text:style-name="預設段落字型"><text:span text:style-name="T12">成年且</text:span></text:span><text:span text:style-name="預設段落字型"><text:span text:style-name="T11">具行為能力之人為限，並經其書面同意。 <text:line-break/>下列之人，除意願人之繼承人外，不得為醫療委任代理人： <text:line-break/>　　一、意願人之受遺贈人。 <text:line-break/>　　二、意願人遺體或器官指定之受贈人。 <text:line-break/>　　三、其他因意願人死亡而獲得利益之人。 <text:line-break/>醫療委任代理人於意願人意識昏迷或無法清楚表達意願時，代理意願人表達醫療意願，其權限如下： <text:line-break/>　　一、聽</text:span></text:span><text:span text:style-name="預設段落字型"><text:span text:style-name="T14">取</text:span></text:span><text:a xlink:type="simple" xlink:href="http://www.6law.idv.tw/6law/law/病人自主權利法.htm#a5" office:target-frame-name="_top" xlink:show="replace" text:style-name="Internet_20_link" text:visited-style-name="Visited_20_Internet_20_Link"><text:span text:style-name="預設段落字型"><text:span text:style-name="T17">第五條</text:span></text:span></text:a><text:span text:style-name="預設段落字型"><text:span text:style-name="T14">之告知。 <text:line-break/>　　二、簽具</text:span></text:span><text:a xlink:type="simple" xlink:href="http://www.6law.idv.tw/6law/law/病人自主權利法.htm#a6" office:target-frame-name="_top" xlink:show="replace" text:style-name="Internet_20_link" text:visited-style-name="Visited_20_Internet_20_Link"><text:span text:style-name="預設段落字型"><text:span text:style-name="T17">第六條</text:span></text:span></text:a><text:span text:style-name="預設段落字型"><text:span text:style-name="T14">之同意書。 <text:line-break/>　　三、依病人預立</text:span></text:span><text:span text:style-name="預設段落字型"><text:span text:style-name="T11">醫療決定內容，代理病人表達醫療意願。 <text:line-break/>醫療委任代理人有二人以上者，均得單獨代理意願人。 <text:line-break/>醫療委任代理人處理委任事務，應向醫療機構或醫師出具身分證明。</text:span></text:span></text:p>
      <text:p text:style-name="P5">貳、第十一條（醫療委任代理人之終止委任及解任）</text:p>
      <text:p text:style-name="P6">醫療委任代理人得隨時以書面終止委任。 <text:line-break/><text:soft-page-break/>醫療委任代理人有下列情事之一者，當然解任： <text:line-break/>　　一、因疾病或意外，經相關醫學或精神鑑定，認定心智能力受損。 <text:line-break/>　　二、受輔助宣告或監護宣告。</text:p>
      <text:p text:style-name="P5">參、第十三條（意願人申請更新註記之情形）</text:p>
      <text:p text:style-name="P6">意願人有下列情形之一者，應向中央主管機關申請更新註記： </text:p>
      <text:p text:style-name="P6">　　一、撤回或變更預立醫療決定。 </text:p>
      <text:p text:style-name="P10">　　二、指定、終止委任或變更醫療委任代理人。</text:p>
      <text:p text:style-name="P11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內文1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8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meta:initial-creator>醫事司李巧玲</meta:initial-creator>
    <meta:creation-date>2022-11-21T09:11:00Z</meta:creation-date>
    <dc:date>2022-12-26T11:29:45.017000000</dc:date>
    <meta:print-date>2022-12-26T11:29:53.169000000</meta:print-date>
    <meta:editing-cycles>12</meta:editing-cycles>
    <meta:editing-duration>PT5M52S</meta:editing-duration>
    <meta:document-statistic meta:table-count="1" meta:image-count="0" meta:object-count="0" meta:page-count="2" meta:paragraph-count="22" meta:word-count="657" meta:character-count="884" meta:non-whitespace-character-count="657"/>
    <meta:template xlink:type="simple" xlink:actuate="onRequest" xlink:title="" xlink:href="../1110816醫事司/001%20病人自主權利/1111118_1111668570修正預立醫療決定書附件/「預立醫療決定書」之附件(修正後).odt/Normal"/>
  </office:meta>
</office:document-meta>
</file>