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彰化縣銀髮健身俱樂部補助計畫</text:p>
      <text:p text:style-name="P2"><text:span text:style-name="T3">承諾書</text:span></text:p>
      <text:p text:style-name="P4">本人為＿＿＿＿＿＿＿＿＿＿＿（單位名稱）之負責人，謹向彰化縣政府申請辦理「銀髮健身俱樂部補助計畫」，因本計畫為3年計畫，原計畫僅補助第1年經費，後續營運費用包含專責人力、運動指導員、器材保養維護或水電費、租金及運動耗材等，每年粗估約需新臺幣100至150萬元整，本人代表＿＿＿＿＿＿＿＿＿＿＿＿＿（單位名稱）願切結承諾每年編列新臺幣150萬元維持銀髮健身俱樂部運作達5年以上，特立此承諾書。</text:p>
      <text:p text:style-name="內文"><text:span text:style-name="T5"><draw:frame draw:z-index="251657728" draw:id="id0" draw:style-name="a0" draw:name="文字方塊 2" text:anchor-type="paragraph" svg:x="5.02014in" svg:y="0.46944in" svg:width="1.83194in" svg:height="2.22153in" style:rel-width="scale" style:rel-height="scale"><draw:text-box><text:p text:style-name="內文"/><text:p text:style-name="內文"/><text:p text:style-name="內文"/><text:p text:style-name="內文"/><text:p text:style-name="P6">機關用印</text:p></draw:text-box><svg:title/><svg:desc/></draw:frame></text:span><text:span text:style-name="T7">　　此致</text:span></text:p>
      <text:p text:style-name="P8">彰化縣政府</text:p>
      <text:p text:style-name="P9"/>
      <text:p text:style-name="P10">立書人：　　　　　　　　（簽名及蓋章）</text:p>
      <text:p text:style-name="P11"/>
      <text:p text:style-name="P12">身分證統一編號：</text:p>
      <text:p text:style-name="P13"/>
      <text:p text:style-name="P14">住址</text:p>
      <text:p text:style-name="P15"/>
      <text:p text:style-name="P16"><text:span text:style-name="T1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26T02:15:00Z</meta:creation-date>
    <dc:date>2022-09-26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