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新細明體-ExtB" style:font-name-asian="新細明體-ExtB" style:font-name-complex="新細明體-ExtB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個案監視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16367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13">
            <text:p>學校/機構 <text:s text:c="9"/>疑似嘔吐/腹瀉群聚是件個案監視表<text:s text:c="19"/><text:span text:style-name="T1"><text:s text:c="2"/>11201版<text:s/></text:span>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發病日</text:p>
          </table:table-cell>
          <table:table-cell office:value-type="string" table:style-name="ce3">
            <text:p>發燒</text:p>
          </table:table-cell>
          <table:table-cell office:value-type="string" table:style-name="ce3">
            <text:p>腹瀉</text:p>
          </table:table-cell>
          <table:table-cell office:value-type="string" table:style-name="ce3">
            <text:p>腹瀉次數/天</text:p>
          </table:table-cell>
          <table:table-cell office:value-type="string" table:style-name="ce3">
            <text:p>嘔吐</text:p>
          </table:table-cell>
          <table:table-cell office:value-type="string" table:style-name="ce3">
            <text:p>嘔吐次數/天</text:p>
          </table:table-cell>
          <table:table-cell office:value-type="string" table:style-name="ce3">
            <text:p>噁心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症狀持續天數</text:p>
          </table:table-cell>
          <table:table-cell office:value-type="string" table:style-name="ce3">
            <text:p>就醫日期</text:p>
          </table:table-cell>
          <table:table-cell office:value-type="string" table:style-name="ce3">
            <text:p>就醫醫院</text:p>
          </table:table-cell>
          <table:table-cell office:value-type="string" table:style-name="ce3">
            <text:p>備註</text:p>
          </table:table-cell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 table:style-name="ce1"/>
        </table:table-row>
        <table:table-row table:style-name="ro3">
          <table:table-cell office:value-type="float" office:value="18" table:style-name="ce4">
            <text:p>18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 table:style-name="ce1"/>
        </table:table-row>
        <table:table-row table:style-name="ro3">
          <table:table-cell office:value-type="float" office:value="19" table:style-name="ce4">
            <text:p>19</text:p>
          </table:table-cell>
          <table:table-cell table:number-columns-repeated="4" table:style-name="ce5"/>
          <table:table-cell table:style-name="ce4"/>
          <table:table-cell table:number-columns-repeated="12" table:style-name="ce5"/>
          <table:table-cell table:number-columns-repeated="16366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8"/>
          <table:table-cell table:number-columns-repeated="12" table:style-name="ce9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4">
            <text:p>備註：</text:p>
            <text:p>1.本表由學校或機構通報單位填寫，請定時向衛生局防疫人員回報每日監控情形。</text:p>
            <text:p>2.倘人體檢體均未檢出腹瀉病原，追蹤接觸者症狀及發病者臨床表現至最後一例發病日後10天；如不再出現有新增症狀者，方予以結案。</text:p>
            <text:p>3.若有問題請與衛生局負責防疫人員連絡，防疫專線04-7119935；傳真號碼：04-7118581</text:p>
          </table:table-cell>
          <table:covered-table-cell table:number-columns-repeated="17"/>
          <table:table-cell table:number-columns-repeated="6" table:style-name="ce6"/>
          <table:table-cell table:number-columns-repeated="233" table:style-name="ce7"/>
          <table:table-cell table:number-columns-repeated="1612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6-05T09:06:49Z</meta:creation-date>
    <dc:date>2023-01-19T02:06:43Z</dc:date>
    <meta:print-date>2021-03-19T03:53:15Z</meta:print-date>
  </office:meta>
</office:document-meta>
</file>