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36229__36899__3208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5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31.9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number-columns-repeated="16" table:style-name="ce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number-columns-repeated="16" table:style-name="ce4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8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5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9167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30">
            <text:p><text:s text:c="2"/><text:span text:style-name="T1">中華民國</text:span><text:s text:c="3"/>111<text:s/><text:span text:style-name="T1">年</text:span><text:s/>11<text:span text:style-name="T1"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33">
            <text:p><text:s text:c="8"/>健康檢查情形</text:p>
            <draw:custom-shape svg:x="0.01667in" svg:y="0.03333in" svg:width="1.76548in" svg:height="1.01429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2">
            <text:p>總人數</text:p>
          </table:table-cell>
          <table:table-cell office:value-type="string" table:number-columns-spanned="1" table:number-rows-spanned="2" table:style-name="ce50">
            <text:p>不合格</text:p>
            <text:p>人數</text:p>
          </table:table-cell>
          <table:table-cell office:value-type="string" table:number-columns-spanned="2" table:number-rows-spanned="1" table:style-name="ce42">
            <text:p>胸部X光(肺結核)</text:p>
          </table:table-cell>
          <table:covered-table-cell/>
          <table:table-cell office:value-type="string" table:number-columns-spanned="12" table:number-rows-spanned="1" table:style-name="ce3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1">
            <text:p>梅毒</text:p>
            <text:p>血清檢查</text:p>
          </table:table-cell>
          <table:table-cell office:value-type="string" table:number-columns-spanned="1" table:number-rows-spanned="2" table:style-name="ce50">
            <text:p>漢生病</text:p>
            <text:p>檢查</text:p>
          </table:table-cell>
          <table:table-cell office:value-type="string" table:number-columns-spanned="1" table:number-rows-spanned="2" table:style-name="ce50">
            <text:p>精神狀態</text:p>
          </table:table-cell>
          <table:table-cell office:value-type="string" table:number-columns-spanned="1" table:number-rows-spanned="2" table:style-name="ce50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5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34">
            <text:p>定期健康檢查</text:p>
            <text:p>總計</text:p>
          </table:table-cell>
          <table:table-cell office:value-type="string" table:style-name="ce13">
            <text:p>計</text:p>
          </table:table-cell>
          <table:table-cell office:value-type="float" office:value="4756" table:style-name="ce29">
            <text:p>4,756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204" table:style-name="ce29">
            <text:p>3,204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552" table:style-name="ce29">
            <text:p>1,55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628" table:style-name="ce28">
            <text:p>62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543" table:style-name="ce28">
            <text:p>54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85" table:style-name="ce28">
            <text:p>8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1411" table:style-name="ce29">
            <text:p>1,41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793" table:style-name="ce28">
            <text:p>79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618" table:style-name="ce28">
            <text:p>61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489" table:style-name="ce28">
            <text:p>48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31" table:style-name="ce28">
            <text:p>23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58" table:style-name="ce28">
            <text:p>25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2228" table:style-name="ce29">
            <text:p>2,228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637" table:style-name="ce29">
            <text:p>1,63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91" table:style-name="ce28">
            <text:p>59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4">
            <text:p>入境後六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2931" table:style-name="ce29">
            <text:p>2,93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074" table:style-name="ce28">
            <text:p>207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857" table:style-name="ce28">
            <text:p>85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394" table:style-name="ce28">
            <text:p>39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41" table:style-name="ce28">
            <text:p>34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851" table:style-name="ce28">
            <text:p>85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549" table:style-name="ce28">
            <text:p>54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02" table:style-name="ce28">
            <text:p>30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244" table:style-name="ce28">
            <text:p>24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25" table:style-name="ce28">
            <text:p>12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19" table:style-name="ce28">
            <text:p>1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1442" table:style-name="ce28">
            <text:p>1442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059" table:style-name="ce28">
            <text:p>105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83" table:style-name="ce28">
            <text:p>38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style-name="ce5"/>
          <table:table-cell table:number-columns-repeated="15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47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style-name="ce11"/>
          <table:table-cell table:number-columns-repeated="15" table:style-name="ce4"/>
          <table:table-cell office:value-type="string" table:style-name="ce13">
            <text:p>表 <text:s text:c="2"/>號</text:p>
          </table:table-cell>
          <table:table-cell office:value-type="string" table:number-columns-spanned="3" table:number-rows-spanned="1" table:style-name="ce48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5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30">
            <text:p><text:s text:c="2"/><text:span text:style-name="T1">中華民國</text:span><text:s text:c="3"/>111<text:s/><text:span text:style-name="T1">年</text:span><text:s/>11<text:s/><text:span text:style-name="T1"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49">
            <text:p><text:a xlink:href="/">\\</text:a></text:p>
            <draw:custom-shape svg:x="0.01667in" svg:y="0.03333in" svg:width="1.76548in" svg:height="0.9190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2">
            <text:p>總人數</text:p>
          </table:table-cell>
          <table:table-cell office:value-type="string" table:number-columns-spanned="1" table:number-rows-spanned="2" table:style-name="ce50">
            <text:p>不合格</text:p>
            <text:p>人數</text:p>
          </table:table-cell>
          <table:table-cell office:value-type="string" table:number-columns-spanned="2" table:number-rows-spanned="1" table:style-name="ce42">
            <text:p>胸部X光(肺結核)</text:p>
          </table:table-cell>
          <table:covered-table-cell/>
          <table:table-cell office:value-type="string" table:number-columns-spanned="12" table:number-rows-spanned="1" table:style-name="ce3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1">
            <text:p>梅毒</text:p>
            <text:p>血清檢查</text:p>
          </table:table-cell>
          <table:table-cell office:value-type="string" table:number-columns-spanned="1" table:number-rows-spanned="2" table:style-name="ce50">
            <text:p>漢生病</text:p>
            <text:p>檢查</text:p>
          </table:table-cell>
          <table:table-cell office:value-type="string" table:number-columns-spanned="1" table:number-rows-spanned="2" table:style-name="ce50">
            <text:p>精神狀態</text:p>
          </table:table-cell>
          <table:table-cell office:value-type="string" table:number-columns-spanned="1" table:number-rows-spanned="2" table:style-name="ce50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2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34">
            <text:p>入境後十八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098" table:style-name="ce29">
            <text:p>1,09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698" table:style-name="ce28">
            <text:p>69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3">
            <text:p>女</text:p>
          </table:table-cell>
          <table:table-cell office:value-type="float" office:value="400" table:style-name="ce28">
            <text:p>40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48" table:style-name="ce28">
            <text:p>14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27" table:style-name="ce28">
            <text:p>1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299" table:style-name="ce28">
            <text:p>29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25" table:style-name="ce28">
            <text:p>12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74" table:style-name="ce28">
            <text:p>17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42" table:style-name="ce28">
            <text:p>1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64" table:style-name="ce28">
            <text:p>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78" table:style-name="ce28">
            <text:p>7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509" table:style-name="ce28">
            <text:p>50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382" table:style-name="ce28">
            <text:p>38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27" table:style-name="ce28">
            <text:p>1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4">
            <text:p>入境後三十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727" table:style-name="ce29">
            <text:p>72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32" table:style-name="ce28">
            <text:p>43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95" table:style-name="ce28">
            <text:p>29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86" table:style-name="ce28">
            <text:p>8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75" table:style-name="ce28">
            <text:p>7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261" table:style-name="ce28">
            <text:p>26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19" table:style-name="ce28">
            <text:p>1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42" table:style-name="ce28">
            <text:p>14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03" table:style-name="ce28">
            <text:p>1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277" table:style-name="ce28">
            <text:p>2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96" table:style-name="ce28">
            <text:p>19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81" table:style-name="ce28">
            <text:p>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2" table:style-name="ce8"/>
          <table:table-cell table:style-name="ce1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18">
            <text:p>中華民國111年12月30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2"/>
        <table:table-column table:style-name="co8" table:default-cell-style-name="ce12"/>
        <table:table-column table:style-name="co10" table:number-columns-repeated="16382" table:default-cell-style-name="ce12"/>
        <table:table-row table:style-name="ro16">
          <table:table-cell table:style-name="ce6"/>
          <table:table-cell table:style-name="ce10"/>
          <table:table-cell office:value-type="string" table:style-name="ce10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0"/>
          <table:table-cell table:number-columns-repeated="16364" table:style-name="ce6"/>
        </table:table-row>
        <table:table-row table:style-name="ro10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style-name="ce8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二、統計標準時間：(一)月報：以每月1日至月底止之事實為準。</text:p>
          </table:table-cell>
          <table:table-cell table:number-columns-repeated="16383" table:style-name="ce8"/>
        </table:table-row>
        <table:table-row table:style-name="ro17">
          <table:table-cell table:number-columns-repeated="2" table:style-name="ce8"/>
          <table:table-cell office:value-type="string" table:style-name="ce8">
            <text:p><text:s text:c="2"/>(二)年報：以每年1月1日至12月31日止之事實為準。</text:p>
          </table:table-cell>
          <table:table-cell table:number-columns-repeated="16" table:style-name="ce8"/>
          <table:table-cell table:style-name="ce19"/>
          <table:table-cell table:number-columns-repeated="16364" table:style-name="ce8"/>
        </table:table-row>
        <table:table-row table:style-name="ro17">
          <table:table-cell office:value-type="string" table:style-name="ce8">
            <text:p>三、分類標準：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26">
            <text:p>(一)橫項目依檢查對象分：</text:p>
          </table:table-cell>
          <table:table-cell table:number-columns-repeated="16383" table:style-name="ce6"/>
        </table:table-row>
        <table:table-row table:style-name="ro17">
          <table:table-cell table:style-name="ce6"/>
          <table:table-cell office:value-type="string" table:style-name="ce6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 text:c="3"/>故分類為入境後六個月定期健康檢查、入境後十八個月定期健康檢查、入境後三十個月定期健康檢查。</text:p>
          </table:table-cell>
          <table:table-cell table:style-name="ce27"/>
          <table:table-cell table:number-columns-repeated="16381" table:style-name="ce6"/>
        </table:table-row>
        <table:table-row table:style-name="ro17">
          <table:table-cell office:value-type="string" table:style-name="ce2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6">
            <text:p>四、統計項目定義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27">
            <text:p><text:s text:c="7"/><text:span text:style-name="T1">(一)健檢不合格項目：</text:span></text:p>
          </table:table-cell>
          <table:table-cell table:number-columns-repeated="16383" table:style-name="ce6"/>
        </table:table-row>
        <table:table-row table:style-name="ro17">
          <table:table-cell table:style-name="ce27"/>
          <table:table-cell office:value-type="string" table:style-name="ce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二欄各列計1人次，因此「人次小計」為2，但「人數小計」為1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27">
            <text:p><text:s text:c="7"/><text:span text:style-name="T1">(二)其他：僅含勞動部核准之其他外國人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<text:s text:c="7"/><text:span text:style-name="T1">(三)檢查項目代號如下：</text:span></text:p>
          </table:table-cell>
          <table:table-cell table:number-columns-repeated="16383" table:style-name="ce8"/>
        </table:table-row>
        <table:table-row table:style-name="ro17">
          <table:table-cell table:style-name="ce8"/>
          <table:table-cell office:value-type="string" table:style-name="ce9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9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8"/>
        </table:table-row>
        <table:table-row table:style-name="ro17">
          <table:table-cell office:value-type="string" table:style-name="ce8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六、編送對象：月報：本表一式三份，一份送本府主計處，一份送會計室，一份自存。</text:p>
          </table:table-cell>
          <table:table-cell table:number-columns-repeated="16383" table:style-name="ce8"/>
        </table:table-row>
        <table:table-row table:style-name="ro17">
          <table:table-cell table:style-name="ce12"/>
          <table:table-cell office:value-type="string" table:style-name="ce8">
            <text:p><text:s text:c="6"/>年報：本表一式四份，一份送衛生福利部統計處，一份送本府主計處，一份送會計室，一份自存。</text:p>
          </table:table-cell>
          <table:table-cell table:style-name="ce12"/>
          <table:table-cell table:number-columns-repeated="7" table:style-name="ce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2"/>
          <table:table-cell table:number-columns-repeated="6" table:style-name="ce8"/>
          <table:table-cell table:number-columns-repeated="16376" table:style-name="ce12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USER</dc:creator>
    <meta:creation-date>1998-02-05T07:09:52Z</meta:creation-date>
    <dc:date>2023-01-03T05:12:38Z</dc:date>
    <meta:print-date>2020-07-03T09:10:02Z</meta:print-date>
  </office:meta>
</office:document-meta>
</file>