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超連結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Yu Mincho" style:font-name-asian="Yu Mincho" fo:color="#FF0000" fo:font-size="14pt" style:font-size-asian="14pt" style:language-asian="ja" style:country-asian="JP"/>
    </style:style>
    <style:style style:name="T31" style:parent-style-name="預設段落字型" style:family="text">
      <style:text-properties style:font-name="Times New Roman" fo:color="#FF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TableColumn39" style:family="table-column">
      <style:table-column-properties style:column-width="6.0388in"/>
    </style:style>
    <style:style style:name="Table38" style:family="table">
      <style:table-properties style:width="6.0388in" fo:margin-left="0in" table:align="left"/>
    </style:style>
    <style:style style:name="TableRow40" style:family="table-row">
      <style:table-row-properties style:min-row-height="0.2375in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ableColumn43" style:family="table-column">
      <style:table-column-properties style:column-width="6in"/>
    </style:style>
    <style:style style:name="Table42" style:family="table">
      <style:table-properties style:width="6in" fo:margin-left="0in" table:align="left"/>
    </style:style>
    <style:style style:name="TableRow44" style:family="table-row">
      <style:table-row-properties style:min-row-height="0.2916in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6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7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6" style:family="table-row">
      <style:table-row-properties style:min-row-height="0.2916in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83" style:family="table-row">
      <style:table-row-properties style:min-row-height="0.2916in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90" style:parent-style-name="內文" style:family="paragraph">
      <style:paragraph-properties fo:widows="2" fo:orphans="2" fo:text-indent="0.1666in"/>
      <style:text-properties style:letter-kerning="false" style:font-size-complex="12pt"/>
    </style:style>
    <style:style style:name="P91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TableColumn97" style:family="table-column">
      <style:table-column-properties style:column-width="6in"/>
    </style:style>
    <style:style style:name="Table96" style:family="table">
      <style:table-properties style:width="6in" fo:margin-left="0in" table:align="left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Times New Roman" style:font-name-asian="新細明體" style:letter-kerning="false" style:font-size-complex="12pt"/>
    </style:style>
    <style:style style:name="T102" style:parent-style-name="預設段落字型" style:family="text">
      <style:text-properties style:letter-kerning="false" style:font-size-complex="12pt"/>
    </style:style>
    <style:style style:name="T103" style:parent-style-name="預設段落字型" style:family="text">
      <style:text-properties style:letter-kerning="false" style:font-size-complex="12pt"/>
    </style:style>
    <style:style style:name="T104" style:parent-style-name="預設段落字型" style:family="text">
      <style:text-properties style:letter-kerning="false" style:font-size-complex="12pt"/>
    </style:style>
    <style:style style:name="T105" style:parent-style-name="預設段落字型" style:family="text">
      <style:text-properties style:letter-kerning="false" style:font-size-complex="12pt"/>
    </style:style>
    <style:style style:name="P106" style:parent-style-name="內文" style:family="paragraph">
      <style:paragraph-properties fo:widows="2" fo:orphans="2"/>
      <style:text-properties style:letter-kerning="false" style:font-size-complex="12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letter-kerning="false" style:font-size-complex="12pt"/>
    </style:style>
    <style:style style:name="T109" style:parent-style-name="預設段落字型" style:family="text">
      <style:text-properties style:letter-kerning="false" style:font-size-complex="12pt"/>
    </style:style>
    <style:style style:name="T110" style:parent-style-name="預設段落字型" style:family="text">
      <style:text-properties style:letter-kerning="false" style:font-size-complex="12pt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Times New Roman" style:font-name-asian="新細明體" style:letter-kerning="false" style:font-size-complex="12pt"/>
    </style:style>
    <style:style style:name="T115" style:parent-style-name="預設段落字型" style:family="text">
      <style:text-properties style:letter-kerning="false" style:font-size-complex="12pt"/>
    </style:style>
    <style:style style:name="T116" style:parent-style-name="預設段落字型" style:family="text">
      <style:text-properties style:letter-kerning="false" style:font-size-complex="12pt"/>
    </style:style>
    <style:style style:name="T117" style:parent-style-name="預設段落字型" style:family="text">
      <style:text-properties style:letter-kerning="false" style:font-size-complex="12pt"/>
    </style:style>
    <style:style style:name="T118" style:parent-style-name="預設段落字型" style:family="text">
      <style:text-properties style:letter-kerning="false" style:font-size-complex="12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letter-kerning="false" style:font-size-complex="12pt"/>
    </style:style>
    <style:style style:name="T121" style:parent-style-name="預設段落字型" style:family="text">
      <style:text-properties style:letter-kerning="false" style:font-size-complex="12pt"/>
    </style:style>
    <style:style style:name="P12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2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2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3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color="#FF0000" fo:font-size="14pt" style:font-size-asian="14pt"/>
    </style:style>
    <style:style style:name="T134" style:parent-style-name="預設段落字型" style:family="text">
      <style:text-properties style:font-name="Times New Roman" fo:color="#FF0000" fo:font-size="14pt" style:font-size-asian="14pt"/>
    </style:style>
    <style:style style:name="T135" style:parent-style-name="預設段落字型" style:family="text">
      <style:text-properties style:font-name="Times New Roman" fo:color="#FF0000" fo:font-size="14pt" style:font-size-asian="14pt"/>
    </style:style>
    <style:style style:name="T136" style:parent-style-name="預設段落字型" style:family="text">
      <style:text-properties style:font-name="Times New Roman" fo:color="#FF0000" fo:font-size="14pt" style:font-size-asian="14pt"/>
    </style:style>
    <style:style style:name="T137" style:parent-style-name="預設段落字型" style:family="text">
      <style:text-properties style:font-name="Times New Roman" fo:color="#FF0000" fo:font-size="14pt" style:font-size-asian="14pt"/>
    </style:style>
    <style:style style:name="P1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3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40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食品及藥物管理統計</text:span></text:p>
            <text:p text:style-name="P9">資料項目：彰化縣營業衛生管理稽查概況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食品衛生科</text:span></text:p>
            <text:p text:style-name="P15">＊聯絡電話：(04)7115141#5708</text:p>
            <text:p text:style-name="P16">＊傳<text:s text:c="4"/>真：(04)7115748</text:p>
            <text:p text:style-name="P17">＊電子信箱：curitis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a xlink:href="https://www.chshb.gov.tw/announce/365" office:target-frame-name="_top" xlink:show="replace"><text:span text:style-name="T29">https://www.chshb.gov.tw/announce/365</text:span></text:a><text:span text:style-name="T30">　</text:span><text:span text:style-name="T31"><text:s/></text:span></text:p>
            <text:p text:style-name="P32">（<text:s/>）磁片<text:s text:c="3"/>（<text:s/>）光碟片<text:s text:c="2"/>（<text:s/>）其他</text:p>
            <text:p text:style-name="P33">三、資料範圍、週期及時效</text:p>
            <text:p text:style-name="P34">＊統計範圍及對象：凡在本縣市衛生局(所)列管之旅館業、美容美髮業、浴室業、娛樂業、游泳業、電影片映演業及其他均為統計範圍。</text:p>
            <text:p text:style-name="P35">＊統計標準時間：靜態資料以每月(年)底之事實為準，動態資料以該月(年)之事<text:s/></text:p>
            <text:p text:style-name="P36"><text:s text:c="2"/>實為準。</text:p>
            <text:p text:style-name="P37">＊統計項目定義：</text:p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able:table table:style-name="Table42">
                    <table:table-columns>
                      <table:table-column table:style-name="TableColumn43"/>
                    </table:table-columns>
                    <table:table-row table:style-name="TableRow44">
                      <table:table-cell table:style-name="TableCell45">
                        <text:p text:style-name="P46"><text:s text:c="4"/>(一)現有家數：係指目前列管家數，含無照營業家數。</text:p>
                      </table:table-cell>
                    </table:table-row>
                    <table:table-row table:style-name="TableRow47">
                      <table:table-cell table:style-name="TableCell48">
                        <text:p text:style-name="P49"><text:s text:c="2"/>　(二)稽查家數：係指各衛生局(所)所出勤稽查各業家數。稽查家數少於現有</text:p>
                        <text:p text:style-name="P50"><text:s text:c="8"/>家數如游泳業部分於冬天休業。年報家數為1月至12月家數相加。</text:p>
                      </table:table-cell>
                    </table:table-row>
                    <table:table-row table:style-name="TableRow51">
                      <table:table-cell table:style-name="TableCell52">
                        <text:p text:style-name="P53"><text:s text:c="4"/>(三)合格家數：係指各衛生局(所)出勤稽查各業家數，凡合格於營業衛生管</text:p>
                        <text:p text:style-name="P54"><text:s text:c="8"/>理相關規定者之各業家數。同一家稽查2次以上，以最後一次稽查結果判</text:p>
                        <text:p text:style-name="P55"><text:s text:c="8"/>定。年報家數為1月至12月家數相加。</text:p>
                      </table:table-cell>
                    </table:table-row>
                    <table:table-row table:style-name="TableRow56">
                      <table:table-cell table:style-name="TableCell57">
                        <text:p text:style-name="P58"><text:s text:c="4"/>(四)稽查家次：係指各衛生局(所)出勤稽查各業次數，但稽查家次不包含停</text:p>
                        <text:p text:style-name="P59"><text:s text:c="8"/>歇業家次。稽查家次應大於稽查家數，即同一家於每月可能稽查一次以</text:p>
                        <text:p text:style-name="P60"><text:s text:c="8"/>上。</text:p>
                      </table:table-cell>
                    </table:table-row>
                    <table:table-row table:style-name="TableRow61">
                      <table:table-cell table:style-name="TableCell62">
                        <text:p text:style-name="P63"><text:s text:c="2"/>　(五)合格次數：係指各衛生局所稽查各業時，凡合格於營業衛生管理相關規</text:p>
                        <text:p text:style-name="P64"><text:s text:c="8"/>定者，即屬合格之次數。</text:p>
                      </table:table-cell>
                    </table:table-row>
                    <table:table-row table:style-name="TableRow65">
                      <table:table-cell table:style-name="TableCell66">
                        <text:p text:style-name="P67"><text:s text:c="4"/>(六)輔導改善次數：係指依營業衛生輔導要點規定之情節予以輔導，限期改</text:p>
                        <text:p text:style-name="P68"><text:s text:c="8"/>善之次數。「輔導改善次數」加「合格次數」等於稽查家次。</text:p>
                      </table:table-cell>
                    </table:table-row>
                    <table:table-row table:style-name="TableRow69">
                      <table:table-cell table:style-name="TableCell70">
                        <text:p text:style-name="P71"><text:s text:c="4"/>(七)旅館業：指經營各式旅館或其他以固定場所供人住宿或休憩之營業。</text:p>
                      </table:table-cell>
                    </table:table-row>
                    <table:table-row table:style-name="TableRow72">
                      <table:table-cell table:style-name="TableCell73">
                        <text:p text:style-name="P74"><text:s text:c="4"/>(八)美容美髮業：指經營理髮廳、美容院或其他以固定場所供人理髮、美</text:p>
                        <text:p text:style-name="P75"><text:s text:c="8"/>髮、美容之營業。</text:p>
                      </table:table-cell>
                    </table:table-row>
                    <table:table-row table:style-name="TableRow76">
                      <table:table-cell table:style-name="TableCell77">
                        <text:p text:style-name="P78"><text:s/>　<text:s/>(九)浴室業：指經營各式浴室或其他以固定場所供人沐浴之營業。</text:p>
                      </table:table-cell>
                    </table:table-row>
                    <table:table-row table:style-name="TableRow79">
                      <table:table-cell table:style-name="TableCell80">
                        <text:p text:style-name="P81"><text:s text:c="4"/>(十)娛樂業：指經營劇院、歌廳、舞廳<text:s/>(場)<text:s/>、遊樂場或其他以固定場所供</text:p>
                        <text:p text:style-name="P82"><text:s text:c="8"/>人視聽、歌唱、跳舞、遊樂之營業。</text:p>
                      </table:table-cell>
                    </table:table-row>
                    <text:soft-page-break/>
                    <table:table-row table:style-name="TableRow83">
                      <table:table-cell table:style-name="TableCell84">
                        <text:p text:style-name="P85">　<text:s text:c="2"/>(十一)游泳業：指經營游泳池、海水浴場、河川浴場或其他以固定場所供人</text:p>
                        <text:p text:style-name="P86"><text:s text:c="10"/>游泳之營業。</text:p>
                      </table:table-cell>
                    </table:table-row>
                    <table:table-row table:style-name="TableRow87">
                      <table:table-cell table:style-name="TableCell88">
                        <text:p text:style-name="P89"><text:s text:c="4"/>(十二)電影片映演業：指以發售門票放映電影片為主要業務之營業。</text:p>
                      </table:table-cell>
                    </table:table-row>
                  </table:table>
                  <text:p text:style-name="P90"/>
                </table:table-cell>
              </table:table-row>
            </table:table>
            <text:soft-page-break/>
            <text:p text:style-name="P91"><text:span text:style-name="T92">＊統計單位：</text:span><text:span text:style-name="T93">家、次</text:span><text:span text:style-name="T94">。</text:span></text:p>
            <text:p text:style-name="P95">＊統計分類：</text:p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<text:span text:style-name="T101"><text:s text:c="8"/></text:span><text:span text:style-name="T102">(</text:span><text:span text:style-name="T103">一</text:span><text:span text:style-name="T104">)</text:span><text:span text:style-name="T105">橫項目依營業衛生管理之對象分為旅館業、美容美髮業、浴室業、娛</text:span></text:p>
                  <text:p text:style-name="P106"><text:s text:c="12"/>樂業（含劇院、歌廳、舞廳<text:s/>(場)<text:s/>、錄影節目帶播映業及其他娛樂</text:p>
                  <text:p text:style-name="P107"><text:span text:style-name="T108"><text:s text:c="8"/></text:span><text:span text:style-name="T109">業）、</text:span><text:span text:style-name="T110">游泳業、電影片映演業及其他。</text:span></text:p>
                </table:table-cell>
              </table:table-row>
              <table:table-row table:style-name="TableRow111">
                <table:table-cell table:style-name="TableCell112">
                  <text:p text:style-name="P113"><text:span text:style-name="T114"><text:s text:c="8"/></text:span><text:span text:style-name="T115">(</text:span><text:span text:style-name="T116">二</text:span><text:span text:style-name="T117">)</text:span><text:span text:style-name="T118">縱項目依現有家數、稽查家數、合格家數、稽查家次、合格次數、輔</text:span></text:p>
                  <text:p text:style-name="P119"><text:span text:style-name="T120"><text:s text:c="12"/></text:span><text:span text:style-name="T121">導改善次數分類。</text:span></text:p>
                </table:table-cell>
              </table:table-row>
            </table:table>
            <text:p text:style-name="P122">＊發布週期（指資料編製或產生之頻率，如月、季、年等）：月。</text:p>
            <text:p text:style-name="P123">＊時效（指統計標準時間至資料發布時間之間隔時間）：每月終了20日內。</text:p>
            <text:p text:style-name="P124">＊資料變革：無</text:p>
            <text:p text:style-name="P125">四、公開資料發布訊息</text:p>
            <text:p text:style-name="P126">＊預告發布日期（含預告方式及週期）：每月終了20日內以公務統計報表發布。(原訂預告發布日期如遇例假日或國定假日則延至下一個工作日發布)。</text:p>
            <text:p text:style-name="P127">＊同步發送單位（說明資料發布時同步發送之單位或可同步查得該資料之網址）：無</text:p>
            <text:p text:style-name="P128">五、資料品質</text:p>
            <text:p text:style-name="P129"><text:s/>＊統計指標編製方法與資料來源說明：依據各衛生所報送營業衛生管理稽查概況資料彙編。</text:p>
            <text:p text:style-name="P130"><text:span text:style-name="T131"><text:s/></text:span><text:span text:style-name="T132">＊</text:span><text:span text:style-name="T133">統計資料交叉查核及確保資料合理性之機制</text:span><text:span text:style-name="T134">(</text:span><text:span text:style-name="T135">說明各項資料之相互關係及不同資料來源之相關統計差異性</text:span><text:span text:style-name="T136">)</text:span><text:span text:style-name="T137">：無</text:span></text:p>
            <text:p text:style-name="P138">六、須注意及預定改變之事項（說明預定修正之資料、定義、統計方法等及其修正原因）：無</text:p>
            <text:p text:style-name="P139"><text:span text:style-name="T140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USER</dc:creator>
    <meta:creation-date>2020-12-01T01:15:00Z</meta:creation-date>
    <dc:date>2023-01-30T08:45:00Z</dc:date>
    <meta:template xlink:href="Normal" xlink:type="simple"/>
    <meta:editing-cycles>5</meta:editing-cycles>
    <meta:editing-duration>PT240S</meta:editing-duration>
    <meta:document-statistic meta:page-count="2" meta:paragraph-count="3" meta:word-count="266" meta:character-count="1780" meta:row-count="12" meta:non-whitespace-character-count="1517"/>
  </office:meta>
</office:document-meta>
</file>