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3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4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5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6" style:parent-style-name="dialog_text1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2.0034in"/>
    </style:style>
    <style:style style:name="Table7" style:family="table">
      <style:table-properties style:width="4.244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度</text:span><text:span text:style-name="T5">彰化縣</text:span><text:span text:style-name="T6">老人福利機構評鑑工作日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日期(上/下午)</text:p>
            <text:p text:style-name="P16">上午： 9：30~12：30</text:p>
            <text:p text:style-name="P17">下午：14：30~17：30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內文"><text:span text:style-name="T22">評鑑指標說明會議</text:span></text:p>
          </table:table-cell>
          <table:table-cell table:style-name="TableCell23">
            <text:p text:style-name="P24">4/20(下午)</text:p>
          </table:table-cell>
          <table:table-cell table:style-name="TableCell25">
            <text:p text:style-name="P26">說明本次評鑑指標。</text:p>
          </table:table-cell>
        </table:table-row>
        <table:table-row table:style-name="TableRow27">
          <table:table-cell table:style-name="TableCell28">
            <text:p text:style-name="P29">評鑑期程</text:p>
          </table:table-cell>
          <table:table-cell table:style-name="TableCell30">
            <text:p text:style-name="P31">6/27(上、下午)、6/29(上、下午)、7/3(上、下午)、7/5(上、下午)、7/7(上、下午)、7/11(上、下午)、7/13(上、下午)、7/17(上、下午)、7/19(上、下午)、7/21(上、下午)、7/25(上、下午)、7/27(上、下午)、8/7(上、下午)、8/9(上、下午)、8/11(上、下午)、8/15(上、下午)、8/17(上、下午)、8/21(上、下午)、8/23(上、下午)、8/25(上、下午)、8/29(上、下午)、8/31(上、下午)，</text:p>
            <text:p text:style-name="P32">共計22個工作天，43場次</text:p>
          </table:table-cell>
          <table:table-cell table:style-name="TableCell33">
            <text:p text:style-name="P34">北斗、群燕。</text:p>
            <text:p text:style-name="P35">主光、彰居。</text:p>
            <text:p text:style-name="P36">博愛、崇愛。</text:p>
            <text:p text:style-name="P37">賜福、和德。</text:p>
            <text:p text:style-name="P38">寶譽、和園。</text:p>
            <text:p text:style-name="P39">德昌、埔心。</text:p>
            <text:p text:style-name="P40">一尚安、大員林。</text:p>
            <text:p text:style-name="P41">羅厝、友福。</text:p>
            <text:p text:style-name="P42">聖仁、新仁愛。</text:p>
            <text:p text:style-name="P43">福澤、寶贊。</text:p>
            <text:p text:style-name="P44">文祥、文開。</text:p>
            <text:p text:style-name="P45">吉祥、寶祥。</text:p>
            <text:p text:style-name="P46">和煬、晨閔。</text:p>
            <text:p text:style-name="P47">田尾、明昇。</text:p>
            <text:p text:style-name="P48">新溪湖、聖榕園。</text:p>
            <text:p text:style-name="P49">璽悅、松柏。</text:p>
            <text:p text:style-name="P50">立安、龍慶。</text:p>
            <text:p text:style-name="P51">澄欣、好修。</text:p>
            <text:p text:style-name="P52">和慷、慈美。</text:p>
            <text:p text:style-name="P53">良安、惠親。</text:p>
            <text:p text:style-name="P54">通堡、馨園。</text:p>
            <text:p text:style-name="P55">芬園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22T03:43:00Z</meta:creation-date>
    <dc:date>2023-02-22T03:4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