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西藥品檢查暨查獲違法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藥政科</text:span></text:p>
            <text:p text:style-name="P15">＊聯絡電話：(04)7115141#5401</text:p>
            <text:p text:style-name="P16">＊傳<text:s text:c="4"/>真：(04)7115748</text:p>
            <text:p text:style-name="P17">＊電子信箱：bigcat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span text:style-name="T29">https://www.chshb.gov.tw/announce/1118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<text:span text:style-name="T33">＊統計地區範圍及對象：</text:span><text:span text:style-name="T34">統計範圍及對象：凡在本轄製售或投與藥物之廠商及醫院診所為檢查對象，被查獲之偽、劣、禁藥等違法藥品之家次、件數為統計範圍。</text:span></text:p>
            <text:p text:style-name="P35">＊統計標準時間：半年報以每年1月1日至6月底及每年7月1日至當年底之事實</text:p>
            <text:p text:style-name="P36"><text:s text:c="4"/>為準。</text:p>
            <text:p text:style-name="P37">＊統計項目定義：</text:p>
            <text:p text:style-name="P38">(一)檢查家次：<text:tab/><text:tab/><text:tab/><text:tab/><text:tab/><text:tab/><text:tab/><text:tab/><text:tab/></text:p>
            <text:p text:style-name="P39"><text:s text:c="7"/>1.包括合法及違法業者。<text:tab/><text:tab/><text:tab/><text:tab/><text:tab/><text:tab/><text:tab/><text:tab/></text:p>
            <text:p text:style-name="P40"><text:s text:c="7"/>2.藥品製造業兼有販賣業者，以所領藥局執照暨藥商許可執照之類別及執</text:p>
            <text:p text:style-name="P41"><text:s text:c="10"/>照張數列計。<text:tab/><text:tab/></text:p>
            <text:p text:style-name="P42">(二)違法家次：依據查獲違法藥品之家次列計。如甲店查獲偽藥及禁藥；乙店</text:p>
            <text:p text:style-name="P43"><text:s text:c="7"/>查獲劣藥及禁藥，其查獲家數應以”2”家列計，家次計算以同一家違法次數<text:s text:c="2"/></text:p>
            <text:p text:style-name="P44"><text:s text:c="8"/>之累計。</text:p>
            <text:p text:style-name="P45">(三)查獲違法藥品欄：以查獲地點填報之。<text:tab/><text:tab/><text:tab/><text:tab/><text:tab/><text:tab/><text:tab/></text:p>
            <text:p text:style-name="P46"><text:s text:c="7"/>1.違法件數：依據查獲違法之件數列計，如甲店查獲偽藥及禁藥，則以查<text:s text:c="2"/></text:p>
            <text:p text:style-name="P47"><text:s text:c="10"/>獲偽藥一件，禁藥一件列計。同案件中具有製、售情形時以一件列計。</text:p>
            <text:p text:style-name="P48"><text:span text:style-name="T49"><text:s text:c="7"/>2.</text:span><text:span text:style-name="T50">違法家次</text:span><text:span text:style-name="T51">≦</text:span><text:span text:style-name="T52">違法件數。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      <text:p text:style-name="P61">(四)藥品：指下列各款之一之原料藥及製劑。<text:tab/><text:tab/><text:tab/><text:tab/><text:tab/><text:tab/></text:p>
            <text:p text:style-name="P62"><text:s text:c="7"/>1.載於中華藥典或經中央衛生主管機關認定之其他各國藥典，公定之國家<text:s text:c="2"/></text:p>
            <text:p text:style-name="P63"><text:s text:c="10"/>處方集或各該補充典集之藥品。<text:tab/></text:p>
            <text:p text:style-name="P64"><text:s text:c="7"/>2.未載於前款，但使用於診斷、治療、減輕或預防人類疾病之藥品。<text:tab/><text:tab/><text:tab/><text:tab/></text:p>
            <text:p text:style-name="P65"><text:s text:c="6"/>3.其他足以影響人類身體結構及生理機能之藥品。<text:tab/><text:tab/><text:tab/><text:tab/><text:tab/><text:tab/></text:p>
            <text:soft-page-break/>
            <text:p text:style-name="P66"><text:s text:c="6"/>4.用以配製前三款所列之藥品。<text:tab/><text:tab/><text:tab/><text:tab/><text:tab/><text:tab/><text:tab/><text:tab/></text:p>
            <text:p text:style-name="P67">(五)偽藥：<text:tab/><text:tab/><text:tab/><text:tab/><text:tab/><text:tab/><text:tab/><text:tab/><text:tab/><text:tab/></text:p>
            <text:p text:style-name="P68"><text:s text:c="6"/>1.指未經准擅自製造者。<text:tab/><text:tab/><text:tab/><text:tab/><text:tab/><text:tab/><text:tab/><text:tab/></text:p>
            <text:p text:style-name="P69"><text:s text:c="6"/>2.藥品經檢驗為所含成分之名稱與核准不符者。<text:tab/><text:tab/><text:tab/><text:tab/><text:tab/><text:tab/></text:p>
            <text:p text:style-name="P70"><text:s text:c="6"/>3.將他人產品抽換或摻雜者。<text:tab/><text:tab/><text:tab/><text:tab/><text:tab/><text:tab/><text:tab/><text:tab/></text:p>
            <text:p text:style-name="P71"><text:s text:c="6"/>4.塗改或更換有效期間之標示者。<text:tab/><text:tab/><text:tab/><text:tab/><text:tab/><text:tab/><text:tab/></text:p>
            <text:p text:style-name="P72">(六)劣藥：<text:tab/><text:tab/><text:tab/><text:tab/><text:tab/><text:tab/><text:tab/><text:tab/><text:tab/><text:tab/></text:p>
            <text:p text:style-name="P73"><text:s text:c="6"/>1.所含成分之質、量或強度與核准不符者。<text:tab/><text:tab/><text:tab/><text:tab/><text:tab/><text:tab/><text:tab/></text:p>
            <text:p text:style-name="P74"><text:s text:c="6"/>2.一部或全部含有污穢或已腐化分解而變質者。<text:tab/><text:tab/><text:tab/><text:tab/><text:tab/><text:tab/></text:p>
            <text:p text:style-name="P75"><text:s text:c="6"/>3.有明顯變色或變混濁或發生沈澱、潮解者。<text:tab/><text:tab/><text:tab/><text:tab/><text:tab/><text:tab/></text:p>
            <text:p text:style-name="P76"><text:s text:c="6"/>4.主治效能與核准不符者。<text:tab/><text:tab/><text:tab/><text:tab/><text:tab/><text:tab/><text:tab/><text:tab/></text:p>
            <text:p text:style-name="P77"><text:s text:c="6"/>5.超過有效期限者。<text:tab/><text:tab/><text:tab/><text:tab/><text:tab/><text:tab/><text:tab/><text:tab/><text:tab/></text:p>
            <text:p text:style-name="P78"><text:s text:c="6"/>6.因儲藏過久或儲藏方法不當而變質者。<text:tab/><text:tab/><text:tab/><text:tab/><text:tab/><text:tab/><text:tab/></text:p>
            <text:p text:style-name="P79"><text:s text:c="6"/>7.含有不合規定著色劑、防腐劑、香料及賦形劑或裝入有害物質所成之容器<text:s text:c="3"/></text:p>
            <text:p text:style-name="P80"><text:s text:c="9"/>者。<text:tab/><text:tab/><text:tab/></text:p>
            <text:p text:style-name="P81">(七)禁藥：指藥品有下列各款情形之一者。<text:tab/><text:tab/><text:tab/><text:tab/><text:tab/><text:tab/><text:tab/></text:p>
            <text:p text:style-name="P82"><text:s text:c="6"/>1.經中央衛生主管機關明令公告禁止製造、調劑、輸入、輸出、販賣或陳列<text:s text:c="2"/></text:p>
            <text:p text:style-name="P83"><text:s text:c="9"/>之毒害藥品。<text:tab/><text:tab/></text:p>
            <text:p text:style-name="P84"><text:s text:c="6"/>2.未經核准擅自輸入之藥品，但旅客或隨交通工具服務人員攜帶自用藥品進<text:s text:c="2"/></text:p>
            <text:p text:style-name="P85"><text:s text:c="9"/>口者，不在此限。<text:tab/><text:tab/></text:p>
            <text:p text:style-name="P86">(八)無照藥商/藥局：指經營藥商業務，卻未依藥事法第27條規定，領得藥商許<text:s/></text:p>
            <text:p text:style-name="P87"><text:s text:c="7"/>可執照者或藥局未依藥事法第34條規定請領藥局執照者。</text:p>
            <text:p text:style-name="P88">(九)藥品管理其他違法：指不屬於上述情形之藥品違反藥事法受處分罰鍰案件<text:s text:c="2"/></text:p>
            <text:p text:style-name="P89"><text:s text:c="6"/>者。<text:tab/><text:tab/><text:tab/></text:p>
            <text:p text:style-name="P90">(十)檢查對象「網路」：係指檢查對象於「網路刊登販售藥品」，倘於實際查</text:p>
            <text:p text:style-name="P91"><text:s text:c="7"/>核，查該對象具藥局或藥商執照，不需改歸「藥局」或「西藥販賣業」，因<text:s/></text:p>
            <text:p text:style-name="P92"><text:s text:c="7"/>案件來源係屬「網路」。</text:p>
            <text:p text:style-name="P93">(十一)檢查對象之其他欄：係指西醫密醫或於青草店、流動攤販、國術館、中</text:p>
            <text:p text:style-name="P94"><text:s text:c="8"/>藥藥商查獲含西藥成分之藥品等。</text:p>
            <text:p text:style-name="P95">＊統計單位：家、件。</text:p>
            <text:p text:style-name="P96">＊統計分類：<text:s/></text:p>
            <text:p text:style-name="P97"><text:s text:c="2"/>(一)橫項目依製造業、販賣業、藥局、西醫醫院、西醫診所、網路及其他等檢</text:p>
            <text:p text:style-name="P98"><text:s text:c="8"/>查對象分。</text:p>
            <text:p text:style-name="P99"><text:s text:c="2"/>(二)縱項目依檢查家次、違法家次、查獲違法藥品及處理情形等分類。</text:p>
            <text:p text:style-name="P100"><text:s text:c="8"/>1.違法藥品：包括偽藥、劣藥、禁藥、無照藥商/藥局及其他違法等。</text:p>
            <text:p text:style-name="P101"><text:s text:c="8"/>2.處理情形：包括行政處分、移送法辦、移他縣市、移其他局處。</text:p>
            <text:p text:style-name="P102">＊發布週期（指資料編製或產生之頻率，如月、季、年等）：半年。</text:p>
            <text:p text:style-name="P103">＊時效（指統計標準時間至資料發布時間之間隔時間）：1個月又五天。</text:p>
            <text:p text:style-name="P104">＊資料變革：無</text:p>
            <text:p text:style-name="P105">四、公開資料發布訊息</text:p>
            <text:p text:style-name="P106">＊預告發布日期（含預告方式及週期）：每半年終了後1個月又五天以公務統計報表發布。(原訂預告發布日期如遇例假日或國定假日則延至下一個工作日發<text:soft-page-break/>布)。</text:p>
            <text:p text:style-name="P107">＊同步發送單位（說明資料發布時同步發送之單位或可同步查得該資料之網址）：無</text:p>
            <text:p text:style-name="P108">五、資料品質</text:p>
            <text:p text:style-name="P109">＊統計指標編製方法與資料來源說明：依據本局查報資料彙編。</text:p>
            <text:p text:style-name="P110">六、須注意及預定改變之事項（說明預定修正之資料、定義、統計方法等及其修正原因）：無</text:p>
            <text:p text:style-name="P111"><text:span text:style-name="T112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3-01-30T08:03:00Z</meta:creation-date>
    <dc:date>2023-01-30T08:32:00Z</dc:date>
    <meta:template xlink:href="Normal" xlink:type="simple"/>
    <meta:editing-cycles>7</meta:editing-cycles>
    <meta:editing-duration>PT900S</meta:editing-duration>
    <meta:document-statistic meta:page-count="3" meta:paragraph-count="4" meta:word-count="344" meta:character-count="2304" meta:row-count="16" meta:non-whitespace-character-count="1964"/>
  </office:meta>
</office:document-meta>
</file>